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Moeda" style:data-style-name="N42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Moeda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Moeda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Moeda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Moed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9" style:family="table-cell" style:parent-style-name="Moeda" style:data-style-name="N42">
      <style:table-cell-properties fo:border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Moeda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Moeda" style:data-style-name="N4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Moeda" style:data-style-name="N42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Moeda" style:data-style-name="N42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Moeda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Moeda" style:data-style-name="N42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Moeda" style:data-style-name="N42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Moeda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Moeda" style:data-style-name="N42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Moeda" style:data-style-name="N4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Moeda" style:data-style-name="N4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Moeda" style:data-style-name="N42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Moeda" style:data-style-name="N42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Moeda" style:data-style-name="N42">
      <style:table-cell-properties fo:border="thin solid #000000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Moeda" style:data-style-name="N42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Moeda" style:data-style-name="N42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Moeda" style:data-style-name="N42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Moeda" style:data-style-name="N42">
      <style:table-cell-properties fo:border-top="thin solid #000000" fo:border-bottom="2pt solid #000000" fo:border-left="thin solid #000000" fo:border-right="2pt solid #000000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Moeda" style:data-style-name="N42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Moeda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Moeda" style:data-style-name="N42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Moeda" style:data-style-name="N4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Moeda" style:data-style-name="N4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Moeda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42">
      <style:table-cell-properties fo:border-top="thin solid #000000" fo:border-bottom="2pt solid #000000" fo:border-left="thin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42">
      <style:table-cell-properties fo:border-top="thin solid #000000" fo:border-bottom="2pt solid #000000" fo:border-left="thin solid #000000" fo:border-right="2pt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 style:font-family-generic="swiss"/>
    </style:style>
    <style:style style:name="ce60" style:family="table-cell" style:parent-style-name="Moeda" style:data-style-name="N4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Moeda" style:data-style-name="N42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3" style:family="table-cell" style:parent-style-name="Moeda" style:data-style-name="N42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53"/>
    <style:style style:name="ce65" style:family="table-cell" style:parent-style-name="Default" style:data-style-name="N53"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Moeda" style:data-style-name="N42">
      <style:table-cell-properties style:vertical-align="middle" fo:wrap-option="wrap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wrap-option="wrap"/>
      <style:text-properties fo:color="#FF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Moeda" style:data-style-name="N42">
      <style:table-cell-properties style:vertical-align="middle" fo:wrap-option="wrap"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Moeda" style:data-style-name="N0">
      <style:table-cell-properties style:vertical-align="middle" fo:wrap-option="wrap"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 style:font-family-generic="swiss"/>
    </style:style>
    <style:style style:name="ce73" style:family="table-cell" style:parent-style-name="Moeda" style:data-style-name="N42">
      <style:table-cell-properties style:vertical-align="middle" fo:wrap-option="wrap" fo:background-color="transparent"/>
      <style:text-properties fo:color="#FF0000" fo:font-size="9pt" style:font-size-asian="9pt" style:font-size-complex="9pt" style:font-family-generic="swiss"/>
    </style:style>
    <style:style style:name="ce74" style:family="table-cell" style:parent-style-name="Moeda" style:data-style-name="N0">
      <style:table-cell-properties style:vertical-align="middle" fo:wrap-option="wrap" fo:background-color="transparent"/>
      <style:text-properties fo:color="#FF0000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9pt" style:font-size-asian="9pt" style:font-size-complex="9pt" style:font-family-generic="swiss"/>
    </style:style>
    <style:style style:name="ce78" style:family="table-cell" style:parent-style-name="Moeda" style:data-style-name="N42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79" style:family="table-cell" style:parent-style-name="Moeda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4" style:family="table-cell" style:parent-style-name="Moeda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Moeda" style:data-style-name="N42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 style:font-family-generic="swiss"/>
    </style:style>
    <style:style style:name="ce86" style:family="table-cell" style:parent-style-name="Moeda" style:data-style-name="N4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Moeda" style:data-style-name="N42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Moeda" style:data-style-name="N4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9" style:family="table-cell" style:parent-style-name="Moeda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92" style:family="table-cell" style:parent-style-name="Moeda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6" style:family="table-cell" style:parent-style-name="Moeda" style:data-style-name="N42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7" style:family="table-cell" style:parent-style-name="Moeda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8" style:family="table-cell" style:parent-style-name="Moeda" style:data-style-name="N42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Moeda" style:data-style-name="N42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4" style:family="table-cell" style:parent-style-name="Porcentagem" style:data-style-name="N14">
      <style:table-cell-properties fo:background-color="transparent"/>
      <style:text-properties fo:font-size="9pt" style:font-size-asian="9pt" style:font-size-complex="9pt" style:font-family-generic="swiss"/>
    </style:style>
    <style:style style:name="ce105" style:family="table-cell" style:parent-style-name="Porcentagem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Moeda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Moeda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Moeda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Moeda" style:data-style-name="N42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Moeda" style:data-style-name="N42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Moeda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Moeda" style:data-style-name="N42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Moeda" style:data-style-name="N4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3" style:family="table-cell" style:parent-style-name="Moeda" style:data-style-name="N4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Moeda" style:data-style-name="N4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16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8" style:family="table-cell" style:parent-style-name="Moeda" style:data-style-name="N42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3" style:family="table-cell" style:parent-style-name="Default" style:data-style-name="N0">
      <style:text-properties fo:color="#FF0000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Moeda" style:data-style-name="N42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2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3" style:family="table-cell" style:parent-style-name="Default" style:data-style-name="N42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Moeda" style:data-style-name="N4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Moeda" style:data-style-name="N4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1.9327083333333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0.132291666666667cm"/>
    </style:style>
    <style:style style:name="co13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18.75pt" style:use-optimal-row-height="tru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venios_pmc_2017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 table:visibility="collapse"/>
        <table:table-column table:style-name="co4" table:default-cell-style-name="ce14" table:visibility="collapse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number-columns-repeated="4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16369" table:default-cell-style-name="ce14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4"/>
        </table:table-row>
        <table:table-row table:style-name="ro3">
          <table:table-cell office:value-type="string" table:number-columns-spanned="15" table:number-rows-spanned="1" table:style-name="ce198">
            <text:p>PROGRAMAÇÃO CONVÊNIOS 2017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14"/>
          <table:table-cell table:number-columns-repeated="4" table:style-name="ce158"/>
          <table:table-cell table:number-columns-repeated="16379" table:style-name="ce14"/>
        </table:table-row>
        <table:table-row table:style-name="ro5">
          <table:table-cell office:value-type="string" table:number-columns-spanned="15" table:number-rows-spanned="1" table:style-name="ce194">
            <text:p>SECRETARIA MUNICIPAL DE EDUCAÇÃO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184">
            <text:p>Nº CONVÊNIO</text:p>
          </table:table-cell>
          <table:table-cell office:value-type="string" table:number-columns-spanned="1" table:number-rows-spanned="2" table:style-name="ce135">
            <text:p>ENTIDADE</text:p>
          </table:table-cell>
          <table:table-cell table:number-columns-repeated="2" table:style-name="ce109"/>
          <table:table-cell office:value-type="string" table:number-columns-spanned="1" table:number-rows-spanned="2" table:style-name="ce130">
            <text:p>VALOR TOTAL CONVÊNIO</text:p>
          </table:table-cell>
          <table:table-cell table:number-columns-spanned="10" table:number-rows-spanned="1" table:style-name="ce112"/>
          <table:covered-table-cell table:number-columns-repeated="9"/>
          <table:table-cell table:number-columns-repeated="16369"/>
        </table:table-row>
        <table:table-row table:style-name="ro6">
          <table:covered-table-cell/>
          <table:covered-table-cell/>
          <table:table-cell table:style-name="ce2"/>
          <table:table-cell office:value-type="string" table:style-name="ce2">
            <text:p>EMPENHO</text:p>
          </table:table-cell>
          <table:covered-table-cell/>
          <table:table-cell office:value-type="string" table:style-name="ce42">
            <text:p>MAR</text:p>
          </table:table-cell>
          <table:table-cell office:value-type="string" table:style-name="ce42">
            <text:p>ABR</text:p>
          </table:table-cell>
          <table:table-cell office:value-type="string" table:style-name="ce42">
            <text:p>MAI</text:p>
          </table:table-cell>
          <table:table-cell office:value-type="string" table:style-name="ce42">
            <text:p>JUN</text:p>
          </table:table-cell>
          <table:table-cell office:value-type="string" table:style-name="ce42">
            <text:p>JUL</text:p>
          </table:table-cell>
          <table:table-cell office:value-type="string" table:style-name="ce42">
            <text:p>AGO</text:p>
          </table:table-cell>
          <table:table-cell office:value-type="string" table:style-name="ce42">
            <text:p>SET</text:p>
          </table:table-cell>
          <table:table-cell office:value-type="string" table:style-name="ce42">
            <text:p>OUT</text:p>
          </table:table-cell>
          <table:table-cell office:value-type="string" table:style-name="ce42">
            <text:p>NOV</text:p>
          </table:table-cell>
          <table:table-cell office:value-type="string" table:style-name="ce43">
            <text:p>DEZ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164">
            <text:p>003/2017</text:p>
          </table:table-cell>
          <table:table-cell office:value-type="string" table:number-columns-spanned="1" table:number-rows-spanned="2" table:style-name="ce201">
            <text:p>CONS. DO CENTRO DE ED. INF. COMUM. SONHO MEU<text:s/></text:p>
          </table:table-cell>
          <table:table-cell table:style-name="ce12"/>
          <table:table-cell table:style-name="ce13"/>
          <table:table-cell office:value-type="float" office:value="133402.79999999999" table:number-columns-spanned="1" table:number-rows-spanned="2" table:style-name="ce134">
            <text:p><text:s/>R$ 133.402,80<text:s/></text:p>
          </table:table-cell>
          <table:table-cell office:value-type="float" office:value="20523.5" table:number-columns-spanned="1" table:number-rows-spanned="2" table:style-name="ce131">
            <text:p><text:s/>R$ 20.523,50<text:s/></text:p>
          </table:table-cell>
          <table:table-cell office:value-type="float" office:value="10261.75" table:number-columns-spanned="1" table:number-rows-spanned="2" table:style-name="ce131">
            <text:p><text:s/>R$ 10.261,75<text:s/></text:p>
          </table:table-cell>
          <table:table-cell office:value-type="float" office:value="10261.75" table:number-columns-spanned="1" table:number-rows-spanned="2" table:style-name="ce131">
            <text:p><text:s/>R$ 10.261,75<text:s/></text:p>
          </table:table-cell>
          <table:table-cell office:value-type="float" office:value="10261.75" table:number-columns-spanned="1" table:number-rows-spanned="2" table:style-name="ce131">
            <text:p><text:s/>R$ 10.261,75<text:s/></text:p>
          </table:table-cell>
          <table:table-cell office:value-type="float" office:value="10261.75" table:number-columns-spanned="1" table:number-rows-spanned="2" table:style-name="ce131">
            <text:p><text:s/>R$ 10.261,75<text:s/></text:p>
          </table:table-cell>
          <table:table-cell office:value-type="float" office:value="10261.75" table:number-columns-spanned="1" table:number-rows-spanned="2" table:style-name="ce131">
            <text:p><text:s/>R$ 10.261,75<text:s/></text:p>
          </table:table-cell>
          <table:table-cell office:value-type="float" office:value="10261.75" table:number-columns-spanned="1" table:number-rows-spanned="2" table:style-name="ce131">
            <text:p><text:s/>R$ 10.261,75<text:s/></text:p>
          </table:table-cell>
          <table:table-cell office:value-type="float" office:value="10261.75" table:number-columns-spanned="1" table:number-rows-spanned="2" table:style-name="ce131">
            <text:p><text:s/>R$ 10.261,75<text:s/></text:p>
          </table:table-cell>
          <table:table-cell office:value-type="float" office:value="10261.75" table:number-columns-spanned="1" table:number-rows-spanned="2" table:style-name="ce131">
            <text:p><text:s/>R$ 10.261,75<text:s/></text:p>
          </table:table-cell>
          <table:table-cell office:value-type="float" office:value="20523.55" table:number-columns-spanned="1" table:number-rows-spanned="2" table:style-name="ce200">
            <text:p><text:s/>R$ 20.523,55<text:s/></text:p>
          </table:table-cell>
          <table:table-cell table:number-columns-repeated="16369" table:style-name="ce15"/>
        </table:table-row>
        <table:table-row table:style-name="ro7">
          <table:covered-table-cell/>
          <table:covered-table-cell/>
          <table:table-cell table:style-name="ce88"/>
          <table:table-cell table:style-name="ce8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165">
            <text:p>001/2017</text:p>
          </table:table-cell>
          <table:table-cell office:value-type="string" table:number-columns-spanned="1" table:number-rows-spanned="2" table:style-name="ce127">
            <text:p>ASSOCIAÇÃO COMUNITÁRIA DO BAIRRO ENGENHO BRAUN<text:s/></text:p>
          </table:table-cell>
          <table:table-cell table:number-columns-repeated="2" table:style-name="ce166"/>
          <table:table-cell office:value-type="float" office:value="104032.34" table:number-columns-spanned="1" table:number-rows-spanned="2" table:style-name="ce134">
            <text:p><text:s/>R$ 104.032,34<text:s/></text:p>
          </table:table-cell>
          <table:table-cell office:value-type="float" office:value="16004.96" table:number-columns-spanned="1" table:number-rows-spanned="2" table:style-name="ce131">
            <text:p><text:s/>R$ 16.004,96<text:s/></text:p>
          </table:table-cell>
          <table:table-cell office:value-type="float" office:value="8002.48" table:number-columns-spanned="1" table:number-rows-spanned="2" table:style-name="ce131">
            <text:p><text:s/>R$ 8.002,48<text:s/></text:p>
          </table:table-cell>
          <table:table-cell office:value-type="float" office:value="8002.48" table:number-columns-spanned="1" table:number-rows-spanned="2" table:style-name="ce131">
            <text:p><text:s/>R$ 8.002,48<text:s/></text:p>
          </table:table-cell>
          <table:table-cell office:value-type="float" office:value="8002.48" table:number-columns-spanned="1" table:number-rows-spanned="2" table:style-name="ce131">
            <text:p><text:s/>R$ 8.002,48<text:s/></text:p>
          </table:table-cell>
          <table:table-cell office:value-type="float" office:value="8002.48" table:number-columns-spanned="1" table:number-rows-spanned="2" table:style-name="ce131">
            <text:p><text:s/>R$ 8.002,48<text:s/></text:p>
          </table:table-cell>
          <table:table-cell office:value-type="float" office:value="8002.48" table:number-columns-spanned="1" table:number-rows-spanned="2" table:style-name="ce131">
            <text:p><text:s/>R$ 8.002,48<text:s/></text:p>
          </table:table-cell>
          <table:table-cell office:value-type="float" office:value="8002.48" table:number-columns-spanned="1" table:number-rows-spanned="2" table:style-name="ce131">
            <text:p><text:s/>R$ 8.002,48<text:s/></text:p>
          </table:table-cell>
          <table:table-cell office:value-type="float" office:value="8002.48" table:number-columns-spanned="1" table:number-rows-spanned="2" table:style-name="ce131">
            <text:p><text:s/>R$ 8.002,48<text:s/></text:p>
          </table:table-cell>
          <table:table-cell office:value-type="float" office:value="8002.48" table:number-columns-spanned="1" table:number-rows-spanned="2" table:style-name="ce131">
            <text:p><text:s/>R$ 8.002,48<text:s/></text:p>
          </table:table-cell>
          <table:table-cell office:value-type="float" office:value="16005.06" table:number-columns-spanned="1" table:number-rows-spanned="2" table:style-name="ce199">
            <text:p><text:s/>R$ 16.005,06<text:s/>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table:number-columns-repeated="2" table:style-name="ce1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165">
            <text:p>005/2017</text:p>
          </table:table-cell>
          <table:table-cell office:value-type="string" table:number-columns-spanned="1" table:number-rows-spanned="2" table:style-name="ce127">
            <text:p>CAPP CENTRO ASSOCIATIVO DE ATIVIDADES PSICOFÍSICAS PATRIK<text:s/></text:p>
          </table:table-cell>
          <table:table-cell table:number-columns-repeated="2" table:style-name="ce166"/>
          <table:table-cell office:value-type="float" office:value="114586.72" table:number-columns-spanned="1" table:number-rows-spanned="2" table:style-name="ce134">
            <text:p><text:s/>R$ 114.586,72<text:s/></text:p>
          </table:table-cell>
          <table:table-cell office:value-type="float" office:value="17628.72" table:number-columns-spanned="1" table:number-rows-spanned="2" table:style-name="ce131">
            <text:p><text:s/>R$ 17.628,72<text:s/></text:p>
          </table:table-cell>
          <table:table-cell office:value-type="float" office:value="8814.36" table:number-columns-spanned="1" table:number-rows-spanned="2" table:style-name="ce131">
            <text:p><text:s/>R$ 8.814,36<text:s/></text:p>
          </table:table-cell>
          <table:table-cell office:value-type="float" office:value="8814.36" table:number-columns-spanned="1" table:number-rows-spanned="2" table:style-name="ce131">
            <text:p><text:s/>R$ 8.814,36<text:s/></text:p>
          </table:table-cell>
          <table:table-cell office:value-type="float" office:value="8814.36" table:number-columns-spanned="1" table:number-rows-spanned="2" table:style-name="ce131">
            <text:p><text:s/>R$ 8.814,36<text:s/></text:p>
          </table:table-cell>
          <table:table-cell office:value-type="float" office:value="8814.36" table:number-columns-spanned="1" table:number-rows-spanned="2" table:style-name="ce131">
            <text:p><text:s/>R$ 8.814,36<text:s/></text:p>
          </table:table-cell>
          <table:table-cell office:value-type="float" office:value="8814.36" table:number-columns-spanned="1" table:number-rows-spanned="2" table:style-name="ce131">
            <text:p><text:s/>R$ 8.814,36<text:s/></text:p>
          </table:table-cell>
          <table:table-cell office:value-type="float" office:value="8814.36" table:number-columns-spanned="1" table:number-rows-spanned="2" table:style-name="ce131">
            <text:p><text:s/>R$ 8.814,36<text:s/></text:p>
          </table:table-cell>
          <table:table-cell office:value-type="float" office:value="8814.36" table:number-columns-spanned="1" table:number-rows-spanned="2" table:style-name="ce131">
            <text:p><text:s/>R$ 8.814,36<text:s/></text:p>
          </table:table-cell>
          <table:table-cell office:value-type="float" office:value="8814.36" table:number-columns-spanned="1" table:number-rows-spanned="2" table:style-name="ce131">
            <text:p><text:s/>R$ 8.814,36<text:s/></text:p>
          </table:table-cell>
          <table:table-cell office:value-type="float" office:value="17628.759999999998" table:number-columns-spanned="1" table:number-rows-spanned="2" table:style-name="ce199">
            <text:p><text:s/>R$ 17.628,76<text:s/>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table:number-columns-repeated="2" table:style-name="ce1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165">
            <text:p>002/2017</text:p>
          </table:table-cell>
          <table:table-cell office:value-type="string" table:number-columns-spanned="1" table:number-rows-spanned="2" table:style-name="ce127">
            <text:p>CONSELHO DA CRECHE COMUNITÁRIA NANA NENEM<text:s/></text:p>
          </table:table-cell>
          <table:table-cell table:number-columns-repeated="2" table:style-name="ce166"/>
          <table:table-cell office:value-type="float" office:value="72192.929999999993" table:number-columns-spanned="1" table:number-rows-spanned="2" table:style-name="ce134">
            <text:p><text:s/>R$ 72.192,93<text:s/></text:p>
          </table:table-cell>
          <table:table-cell office:value-type="float" office:value="11106.6" table:number-columns-spanned="1" table:number-rows-spanned="2" table:style-name="ce131">
            <text:p><text:s/>R$ 11.106,60<text:s/></text:p>
          </table:table-cell>
          <table:table-cell office:value-type="float" office:value="5553.3" table:number-columns-spanned="1" table:number-rows-spanned="2" table:style-name="ce131">
            <text:p><text:s/>R$ 5.553,30<text:s/></text:p>
          </table:table-cell>
          <table:table-cell office:value-type="float" office:value="5553.3" table:number-columns-spanned="1" table:number-rows-spanned="2" table:style-name="ce131">
            <text:p><text:s/>R$ 5.553,30<text:s/></text:p>
          </table:table-cell>
          <table:table-cell office:value-type="float" office:value="5553.3" table:number-columns-spanned="1" table:number-rows-spanned="2" table:style-name="ce131">
            <text:p><text:s/>R$ 5.553,30<text:s/></text:p>
          </table:table-cell>
          <table:table-cell office:value-type="float" office:value="5553.3" table:number-columns-spanned="1" table:number-rows-spanned="2" table:style-name="ce131">
            <text:p><text:s/>R$ 5.553,30<text:s/></text:p>
          </table:table-cell>
          <table:table-cell office:value-type="float" office:value="5553.3" table:number-columns-spanned="1" table:number-rows-spanned="2" table:style-name="ce131">
            <text:p><text:s/>R$ 5.553,30<text:s/></text:p>
          </table:table-cell>
          <table:table-cell office:value-type="float" office:value="5553.3" table:number-columns-spanned="1" table:number-rows-spanned="2" table:style-name="ce131">
            <text:p><text:s/>R$ 5.553,30<text:s/></text:p>
          </table:table-cell>
          <table:table-cell office:value-type="float" office:value="5553.3" table:number-columns-spanned="1" table:number-rows-spanned="2" table:style-name="ce131">
            <text:p><text:s/>R$ 5.553,30<text:s/></text:p>
          </table:table-cell>
          <table:table-cell office:value-type="float" office:value="5553.3" table:number-columns-spanned="1" table:number-rows-spanned="2" table:style-name="ce131">
            <text:p><text:s/>R$ 5.553,30<text:s/></text:p>
          </table:table-cell>
          <table:table-cell office:value-type="float" office:value="11106.63" table:number-columns-spanned="1" table:number-rows-spanned="2" table:style-name="ce131">
            <text:p><text:s/>R$ 11.106,63<text:s/>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table:number-columns-repeated="2" table:style-name="ce1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165">
            <text:p>013/2017</text:p>
          </table:table-cell>
          <table:table-cell office:value-type="string" table:number-columns-spanned="1" table:number-rows-spanned="2" table:style-name="ce127">
            <text:p>CONSELHO ESCOLAR DA EBM AGROPECUARIA DEMÉTRIO BALDISSARELLI</text:p>
          </table:table-cell>
          <table:table-cell table:number-columns-repeated="2" table:style-name="ce166"/>
          <table:table-cell office:value-type="float" office:value="321045.82" table:number-columns-spanned="1" table:number-rows-spanned="2" table:style-name="ce134">
            <text:p><text:s/>R$ 321.045,82<text:s/></text:p>
          </table:table-cell>
          <table:table-cell office:value-type="float" office:value="47485.21" table:number-columns-spanned="1" table:number-rows-spanned="2" table:style-name="ce131">
            <text:p><text:s/>R$ 47.485,21<text:s/></text:p>
          </table:table-cell>
          <table:table-cell office:value-type="float" office:value="48369.8" table:number-columns-spanned="1" table:number-rows-spanned="2" table:style-name="ce131">
            <text:p><text:s/>R$ 48.369,80<text:s/></text:p>
          </table:table-cell>
          <table:table-cell office:value-type="float" office:value="17094.75" table:number-columns-spanned="1" table:number-rows-spanned="2" table:style-name="ce131">
            <text:p><text:s/>R$ 17.094,75<text:s/></text:p>
          </table:table-cell>
          <table:table-cell office:value-type="float" office:value="17862.2" table:number-columns-spanned="1" table:number-rows-spanned="2" table:style-name="ce131">
            <text:p><text:s/>R$ 17.862,20<text:s/></text:p>
          </table:table-cell>
          <table:table-cell office:value-type="float" office:value="24700" table:number-columns-spanned="1" table:number-rows-spanned="2" table:style-name="ce131">
            <text:p><text:s/>R$ 24.700,00<text:s/></text:p>
          </table:table-cell>
          <table:table-cell office:value-type="float" office:value="24700" table:number-columns-spanned="1" table:number-rows-spanned="2" table:style-name="ce131">
            <text:p><text:s/>R$ 24.700,00<text:s/></text:p>
          </table:table-cell>
          <table:table-cell office:value-type="float" office:value="23474.3" table:number-columns-spanned="1" table:number-rows-spanned="2" table:style-name="ce131">
            <text:p><text:s/>R$ 23.474,30<text:s/></text:p>
          </table:table-cell>
          <table:table-cell office:value-type="float" office:value="28000" table:number-columns-spanned="1" table:number-rows-spanned="2" table:style-name="ce131">
            <text:p><text:s/>R$ 28.000,00<text:s/></text:p>
          </table:table-cell>
          <table:table-cell office:value-type="float" office:value="24790" table:number-columns-spanned="1" table:number-rows-spanned="2" table:style-name="ce131">
            <text:p><text:s/>R$ 24.790,00<text:s/></text:p>
          </table:table-cell>
          <table:table-cell office:value-type="float" office:value="49345.82" table:number-columns-spanned="1" table:number-rows-spanned="2" table:style-name="ce131">
            <text:p><text:s/>R$ 49.345,82<text:s/>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table:number-columns-repeated="2" table:style-name="ce1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165">
            <text:p>002/2017</text:p>
          </table:table-cell>
          <table:table-cell office:value-type="string" table:number-columns-spanned="1" table:number-rows-spanned="2" table:style-name="ce127">
            <text:p>FUNDAÇÃO UNIVERSITARIA DO DESENVOLVIMENTO DO OESTE - FUDESTE</text:p>
          </table:table-cell>
          <table:table-cell table:number-columns-repeated="2" table:style-name="ce166"/>
          <table:table-cell office:value-type="float" office:value="40196.5" table:number-columns-spanned="1" table:number-rows-spanned="2" table:style-name="ce134">
            <text:p><text:s/>R$ 40.196,50<text:s/></text:p>
          </table:table-cell>
          <table:table-cell table:number-columns-spanned="1" table:number-rows-spanned="2" table:style-name="ce131"/>
          <table:table-cell table:number-columns-spanned="1" table:number-rows-spanned="2" table:style-name="ce131"/>
          <table:table-cell table:number-columns-spanned="1" table:number-rows-spanned="2" table:style-name="ce131"/>
          <table:table-cell table:number-columns-spanned="1" table:number-rows-spanned="2" table:style-name="ce131"/>
          <table:table-cell office:value-type="float" office:value="15072" table:number-columns-spanned="1" table:number-rows-spanned="2" table:style-name="ce131">
            <text:p><text:s/>R$ 15.072,00<text:s/></text:p>
          </table:table-cell>
          <table:table-cell office:value-type="float" office:value="5024" table:number-columns-spanned="1" table:number-rows-spanned="2" table:style-name="ce131">
            <text:p><text:s/>R$ 5.024,00<text:s/></text:p>
          </table:table-cell>
          <table:table-cell office:value-type="float" office:value="5024" table:number-columns-spanned="1" table:number-rows-spanned="2" table:style-name="ce131">
            <text:p><text:s/>R$ 5.024,00<text:s/></text:p>
          </table:table-cell>
          <table:table-cell office:value-type="float" office:value="5024" table:number-columns-spanned="1" table:number-rows-spanned="2" table:style-name="ce131">
            <text:p><text:s/>R$ 5.024,00<text:s/></text:p>
          </table:table-cell>
          <table:table-cell office:value-type="float" office:value="5024" table:number-columns-spanned="1" table:number-rows-spanned="2" table:style-name="ce131">
            <text:p><text:s/>R$ 5.024,00<text:s/></text:p>
          </table:table-cell>
          <table:table-cell office:value-type="float" office:value="5028.5" table:number-columns-spanned="1" table:number-rows-spanned="2" table:style-name="ce131">
            <text:p><text:s/>R$ 5.028,50<text:s/></text:p>
          </table:table-cell>
          <table:table-cell table:number-columns-repeated="16369"/>
        </table:table-row>
        <table:table-row table:style-name="ro7">
          <table:covered-table-cell/>
          <table:covered-table-cell/>
          <table:table-cell table:number-columns-repeated="2" table:style-name="ce1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136">
            <text:p>TOTAL</text:p>
          </table:table-cell>
          <table:covered-table-cell/>
          <table:table-cell table:number-columns-repeated="2" table:style-name="ce59"/>
          <table:table-cell office:value-type="float" office:value="785457.11" table:formula="msoxl:=SUM(E8:E19)" table:style-name="ce60">
            <text:p><text:s/>R$ 785.457,11<text:s/></text:p>
          </table:table-cell>
          <table:table-cell office:value-type="float" office:value="112748.98999999999" table:formula="msoxl:=SUM(F8:F19)" table:style-name="ce60">
            <text:p><text:s/>R$ 112.748,99<text:s/></text:p>
          </table:table-cell>
          <table:table-cell office:value-type="float" office:value="81001.69" table:formula="msoxl:=SUM(G8:G19)" table:style-name="ce60">
            <text:p><text:s/>R$ 81.001,69<text:s/></text:p>
          </table:table-cell>
          <table:table-cell office:value-type="float" office:value="49726.64" table:formula="msoxl:=SUM(H8:H19)" table:style-name="ce60">
            <text:p><text:s/>R$ 49.726,64<text:s/></text:p>
          </table:table-cell>
          <table:table-cell office:value-type="float" office:value="50494.09" table:formula="msoxl:=SUM(I8:I19)" table:style-name="ce60">
            <text:p><text:s/>R$ 50.494,09<text:s/></text:p>
          </table:table-cell>
          <table:table-cell office:value-type="float" office:value="72403.89" table:formula="msoxl:=SUM(J8:J19)" table:style-name="ce60">
            <text:p><text:s/>R$ 72.403,89<text:s/></text:p>
          </table:table-cell>
          <table:table-cell office:value-type="float" office:value="62355.89" table:formula="msoxl:=SUM(K8:K19)" table:style-name="ce60">
            <text:p><text:s/>R$ 62.355,89<text:s/></text:p>
          </table:table-cell>
          <table:table-cell office:value-type="float" office:value="61130.19" table:formula="msoxl:=SUM(L8:L19)" table:style-name="ce60">
            <text:p><text:s/>R$ 61.130,19<text:s/></text:p>
          </table:table-cell>
          <table:table-cell office:value-type="float" office:value="65655.89" table:formula="msoxl:=SUM(M8:M19)" table:style-name="ce60">
            <text:p><text:s/>R$ 65.655,89<text:s/></text:p>
          </table:table-cell>
          <table:table-cell office:value-type="float" office:value="62445.89" table:formula="msoxl:=SUM(N8:N19)" table:style-name="ce60">
            <text:p><text:s/>R$ 62.445,89<text:s/></text:p>
          </table:table-cell>
          <table:table-cell office:value-type="float" office:value="119638.31999999999" table:formula="msoxl:=SUM(O8:O19)" table:style-name="ce61">
            <text:p><text:s/>R$ 119.638,32<text:s/></text:p>
          </table:table-cell>
          <table:table-cell table:number-columns-repeated="16369"/>
        </table:table-row>
        <table:table-row table:style-name="ro7">
          <table:table-cell table:number-columns-repeated="2" table:style-name="ce44"/>
          <table:table-cell table:number-columns-repeated="2" table:style-name="ce167"/>
          <table:table-cell table:number-columns-repeated="11" table:style-name="ce168"/>
          <table:table-cell table:number-columns-repeated="16369"/>
        </table:table-row>
        <table:table-row table:style-name="ro7">
          <table:table-cell table:style-name="ce14"/>
          <table:table-cell table:style-name="ce24"/>
          <table:table-cell table:number-columns-repeated="2" table:style-name="ce167"/>
          <table:table-cell table:style-name="ce168"/>
          <table:table-cell table:number-columns-repeated="16379" table:style-name="ce14"/>
        </table:table-row>
        <table:table-row table:style-name="ro1">
          <table:table-cell office:value-type="string" table:number-columns-spanned="15" table:number-rows-spanned="1" table:style-name="ce194">
            <text:p>SECRETARIA MUNICIPAL DE SAÚDE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184">
            <text:p>Nº CONVÊNIO</text:p>
          </table:table-cell>
          <table:table-cell office:value-type="string" table:number-columns-spanned="1" table:number-rows-spanned="2" table:style-name="ce135">
            <text:p>ENTIDADE</text:p>
          </table:table-cell>
          <table:table-cell table:number-columns-repeated="2" table:style-name="ce110"/>
          <table:table-cell office:value-type="string" table:number-columns-spanned="1" table:number-rows-spanned="2" table:style-name="ce130">
            <text:p>VALOR TOTAL CONVÊNIO</text:p>
          </table:table-cell>
          <table:table-cell table:number-columns-spanned="10" table:number-rows-spanned="1" table:style-name="ce112"/>
          <table:covered-table-cell table:number-columns-repeated="9"/>
          <table:table-cell table:number-columns-repeated="16369"/>
        </table:table-row>
        <table:table-row table:style-name="ro9">
          <table:covered-table-cell/>
          <table:covered-table-cell/>
          <table:table-cell table:style-name="ce2"/>
          <table:table-cell office:value-type="string" table:style-name="ce2">
            <text:p>EMPENHO</text:p>
          </table:table-cell>
          <table:covered-table-cell/>
          <table:table-cell office:value-type="string" table:style-name="ce30">
            <text:p>MAR</text:p>
          </table:table-cell>
          <table:table-cell office:value-type="string" table:style-name="ce30">
            <text:p>ABR</text:p>
          </table:table-cell>
          <table:table-cell office:value-type="string" table:style-name="ce30">
            <text:p>MAI</text:p>
          </table:table-cell>
          <table:table-cell office:value-type="string" table:style-name="ce30">
            <text:p>JUN</text:p>
          </table:table-cell>
          <table:table-cell office:value-type="string" table:style-name="ce30">
            <text:p>JUL</text:p>
          </table:table-cell>
          <table:table-cell office:value-type="string" table:style-name="ce30">
            <text:p>AGO</text:p>
          </table:table-cell>
          <table:table-cell office:value-type="string" table:style-name="ce30">
            <text:p>SET</text:p>
          </table:table-cell>
          <table:table-cell office:value-type="string" table:style-name="ce30">
            <text:p>OUT</text:p>
          </table:table-cell>
          <table:table-cell office:value-type="string" table:style-name="ce30">
            <text:p>NOV</text:p>
          </table:table-cell>
          <table:table-cell office:value-type="string" table:style-name="ce45">
            <text:p>DEZ</text:p>
          </table:table-cell>
          <table:table-cell table:number-columns-repeated="16369"/>
        </table:table-row>
        <table:table-row table:style-name="ro10">
          <table:table-cell office:value-type="string" table:style-name="ce172">
            <text:p>043/2017</text:p>
          </table:table-cell>
          <table:table-cell office:value-type="string" table:style-name="ce16">
            <text:p>GAPA</text:p>
          </table:table-cell>
          <table:table-cell table:number-columns-repeated="2" table:style-name="ce2"/>
          <table:table-cell office:value-type="float" office:value="15000" table:style-name="ce25">
            <text:p><text:s/>R$ 15.000,00<text:s/></text:p>
          </table:table-cell>
          <table:table-cell office:value-type="float" office:value="5000" table:style-name="ce36">
            <text:p><text:s/>R$ 5.000,00<text:s/></text:p>
          </table:table-cell>
          <table:table-cell table:style-name="ce36"/>
          <table:table-cell office:value-type="float" office:value="5000" table:style-name="ce36">
            <text:p><text:s/>R$ 5.000,00<text:s/></text:p>
          </table:table-cell>
          <table:table-cell table:style-name="ce36"/>
          <table:table-cell office:value-type="float" office:value="5000" table:style-name="ce36">
            <text:p><text:s/>R$ 5.000,00<text:s/></text:p>
          </table:table-cell>
          <table:table-cell table:number-columns-repeated="4" table:style-name="ce36"/>
          <table:table-cell table:style-name="ce46"/>
          <table:table-cell table:number-columns-repeated="16369"/>
        </table:table-row>
        <table:table-row table:style-name="ro10">
          <table:table-cell office:value-type="string" table:style-name="ce172">
            <text:p>014/2017</text:p>
          </table:table-cell>
          <table:table-cell office:value-type="string" table:style-name="ce16">
            <text:p>AMIGO DOS BICHOS</text:p>
          </table:table-cell>
          <table:table-cell table:number-columns-repeated="2" table:style-name="ce2"/>
          <table:table-cell office:value-type="float" office:value="105000" table:style-name="ce25">
            <text:p><text:s/>R$ 105.000,00<text:s/></text:p>
          </table:table-cell>
          <table:table-cell office:value-type="float" office:value="17500" table:style-name="ce37">
            <text:p><text:s/>R$ 17.500,00<text:s/></text:p>
          </table:table-cell>
          <table:table-cell office:value-type="float" office:value="17500" table:style-name="ce37">
            <text:p><text:s/>R$ 17.500,00<text:s/></text:p>
          </table:table-cell>
          <table:table-cell table:number-columns-repeated="2" table:style-name="ce37"/>
          <table:table-cell office:value-type="float" office:value="17500" table:style-name="ce37">
            <text:p><text:s/>R$ 17.500,00<text:s/></text:p>
          </table:table-cell>
          <table:table-cell office:value-type="float" office:value="8750" table:style-name="ce37">
            <text:p><text:s/>R$ 8.750,00<text:s/></text:p>
          </table:table-cell>
          <table:table-cell office:value-type="float" office:value="8750" table:style-name="ce37">
            <text:p><text:s/>R$ 8.750,00<text:s/></text:p>
          </table:table-cell>
          <table:table-cell office:value-type="float" office:value="8750" table:style-name="ce37">
            <text:p><text:s/>R$ 8.750,00<text:s/></text:p>
          </table:table-cell>
          <table:table-cell office:value-type="float" office:value="8750" table:style-name="ce37">
            <text:p><text:s/>R$ 8.750,00<text:s/></text:p>
          </table:table-cell>
          <table:table-cell office:value-type="float" office:value="17500" table:style-name="ce37">
            <text:p><text:s/>R$ 17.500,00<text:s/></text:p>
          </table:table-cell>
          <table:table-cell table:number-columns-repeated="16369"/>
        </table:table-row>
        <table:table-row table:style-name="ro11">
          <table:table-cell office:value-type="string" table:style-name="ce172">
            <text:p>015/2017</text:p>
          </table:table-cell>
          <table:table-cell office:value-type="string" table:style-name="ce8">
            <text:p>UNOCHAPECÓ - FITOTERÁPICOS</text:p>
          </table:table-cell>
          <table:table-cell table:style-name="ce6"/>
          <table:table-cell office:value-type="float" office:value="1218" table:style-name="ce7">
            <text:p>1218</text:p>
          </table:table-cell>
          <table:table-cell office:value-type="float" office:value="12667.2" table:style-name="ce6">
            <text:p><text:s/>R$ 12.667,20<text:s/></text:p>
          </table:table-cell>
          <table:table-cell table:style-name="ce19"/>
          <table:table-cell office:value-type="float" office:value="1055.5999999999999" table:style-name="ce19">
            <text:p><text:s/>R$ 1.055,60<text:s/></text:p>
          </table:table-cell>
          <table:table-cell office:value-type="float" office:value="2111.1999999999998" table:style-name="ce19">
            <text:p><text:s/>R$ 2.111,20<text:s/></text:p>
          </table:table-cell>
          <table:table-cell office:value-type="float" office:value="1055.5999999999999" table:style-name="ce19">
            <text:p><text:s/>R$ 1.055,60<text:s/></text:p>
          </table:table-cell>
          <table:table-cell office:value-type="float" office:value="1319.5" table:style-name="ce19">
            <text:p><text:s/>R$ 1.319,50<text:s/></text:p>
          </table:table-cell>
          <table:table-cell office:value-type="float" office:value="1319.5" table:style-name="ce19">
            <text:p><text:s/>R$ 1.319,50<text:s/></text:p>
          </table:table-cell>
          <table:table-cell office:value-type="float" office:value="1319.5" table:style-name="ce19">
            <text:p><text:s/>R$ 1.319,50<text:s/></text:p>
          </table:table-cell>
          <table:table-cell office:value-type="float" office:value="1319.5" table:style-name="ce19">
            <text:p><text:s/>R$ 1.319,50<text:s/></text:p>
          </table:table-cell>
          <table:table-cell office:value-type="float" office:value="1319.5" table:style-name="ce19">
            <text:p><text:s/>R$ 1.319,50<text:s/></text:p>
          </table:table-cell>
          <table:table-cell office:value-type="float" office:value="1319.5" table:style-name="ce19">
            <text:p><text:s/>R$ 1.319,50<text:s/></text:p>
          </table:table-cell>
          <table:table-cell table:number-columns-repeated="16369"/>
        </table:table-row>
        <table:table-row table:style-name="ro11">
          <table:table-cell office:value-type="string" table:style-name="ce172">
            <text:p>011/2017</text:p>
          </table:table-cell>
          <table:table-cell office:value-type="string" table:style-name="ce8">
            <text:p>REDE FEMININA</text:p>
          </table:table-cell>
          <table:table-cell table:style-name="ce6"/>
          <table:table-cell table:style-name="ce7"/>
          <table:table-cell office:value-type="float" office:value="24000" table:style-name="ce6">
            <text:p><text:s/>R$ 24.000,00<text:s/></text:p>
          </table:table-cell>
          <table:table-cell table:style-name="ce19"/>
          <table:table-cell office:value-type="float" office:value="4800" table:style-name="ce19">
            <text:p><text:s/>R$ 4.800,00<text:s/></text:p>
          </table:table-cell>
          <table:table-cell office:value-type="float" office:value="4800" table:style-name="ce19">
            <text:p><text:s/>R$ 4.800,00<text:s/></text:p>
          </table:table-cell>
          <table:table-cell office:value-type="float" office:value="2400" table:style-name="ce19">
            <text:p><text:s/>R$ 2.400,00<text:s/></text:p>
          </table:table-cell>
          <table:table-cell office:value-type="float" office:value="2400" table:style-name="ce19">
            <text:p><text:s/>R$ 2.400,00<text:s/></text:p>
          </table:table-cell>
          <table:table-cell office:value-type="float" office:value="2400" table:style-name="ce19">
            <text:p><text:s/>R$ 2.400,00<text:s/></text:p>
          </table:table-cell>
          <table:table-cell office:value-type="float" office:value="2400" table:style-name="ce19">
            <text:p><text:s/>R$ 2.400,00<text:s/></text:p>
          </table:table-cell>
          <table:table-cell office:value-type="float" office:value="2400" table:style-name="ce19">
            <text:p><text:s/>R$ 2.400,00<text:s/></text:p>
          </table:table-cell>
          <table:table-cell office:value-type="float" office:value="2400" table:style-name="ce19">
            <text:p><text:s/>R$ 2.400,00<text:s/></text:p>
          </table:table-cell>
          <table:table-cell table:style-name="ce87"/>
          <table:table-cell table:number-columns-repeated="16369"/>
        </table:table-row>
        <table:table-row table:style-name="ro11">
          <table:table-cell office:value-type="string" table:style-name="ce172">
            <text:p>134/2017</text:p>
          </table:table-cell>
          <table:table-cell office:value-type="string" table:style-name="ce8">
            <text:p>HOSPITAL REGIONAL</text:p>
          </table:table-cell>
          <table:table-cell table:style-name="ce6"/>
          <table:table-cell table:style-name="ce7"/>
          <table:table-cell office:value-type="float" office:value="1800000" table:style-name="ce6">
            <text:p><text:s/>R$ 1.800.000,00<text:s/></text:p>
          </table:table-cell>
          <table:table-cell table:number-columns-repeated="4" table:style-name="ce19"/>
          <table:table-cell office:value-type="float" office:value="300000" table:style-name="ce19">
            <text:p><text:s/>R$ 300.000,00<text:s/></text:p>
          </table:table-cell>
          <table:table-cell office:value-type="float" office:value="300000" table:style-name="ce19">
            <text:p><text:s/>R$ 300.000,00<text:s/></text:p>
          </table:table-cell>
          <table:table-cell office:value-type="float" office:value="300000" table:style-name="ce19">
            <text:p><text:s/>R$ 300.000,00<text:s/></text:p>
          </table:table-cell>
          <table:table-cell office:value-type="float" office:value="300000" table:style-name="ce19">
            <text:p><text:s/>R$ 300.000,00<text:s/></text:p>
          </table:table-cell>
          <table:table-cell office:value-type="float" office:value="300000" table:style-name="ce19">
            <text:p><text:s/>R$ 300.000,00<text:s/></text:p>
          </table:table-cell>
          <table:table-cell office:value-type="float" office:value="300000" table:style-name="ce87">
            <text:p><text:s/>R$ 300.000,00<text:s/></text:p>
          </table:table-cell>
          <table:table-cell table:number-columns-repeated="16369"/>
        </table:table-row>
        <table:table-row table:style-name="ro12">
          <table:table-cell office:value-type="string" table:style-name="ce172">
            <text:p>010/2017</text:p>
          </table:table-cell>
          <table:table-cell office:value-type="string" table:style-name="ce8">
            <text:p>ASSOCIAÇÃO DE DIABÉTICOS</text:p>
          </table:table-cell>
          <table:table-cell office:value-type="string" table:style-name="ce6">
            <text:p>382052-2 <text:s text:c="2"/>5208</text:p>
          </table:table-cell>
          <table:table-cell office:value-type="float" office:value="1860" table:style-name="ce7">
            <text:p>1860</text:p>
          </table:table-cell>
          <table:table-cell office:value-type="float" office:value="58404.74" table:style-name="ce6">
            <text:p><text:s/>R$ 58.404,74<text:s/></text:p>
          </table:table-cell>
          <table:table-cell office:value-type="float" office:value="5851.04" table:style-name="ce19">
            <text:p><text:s/>R$ 5.851,04<text:s/></text:p>
          </table:table-cell>
          <table:table-cell office:value-type="float" office:value="5925.52" table:style-name="ce19">
            <text:p><text:s/>R$ 5.925,52<text:s/></text:p>
          </table:table-cell>
          <table:table-cell office:value-type="float" office:value="3626.29" table:style-name="ce19">
            <text:p><text:s/>R$ 3.626,29<text:s/></text:p>
          </table:table-cell>
          <table:table-cell office:value-type="float" office:value="3225.05" table:style-name="ce19">
            <text:p><text:s/>R$ 3.225,05<text:s/></text:p>
          </table:table-cell>
          <table:table-cell office:value-type="float" office:value="6225.31" table:style-name="ce19">
            <text:p><text:s/>R$ 6.225,31<text:s/></text:p>
          </table:table-cell>
          <table:table-cell office:value-type="float" office:value="3225.05" table:style-name="ce19">
            <text:p><text:s/>R$ 3.225,05<text:s/></text:p>
          </table:table-cell>
          <table:table-cell office:value-type="float" office:value="3782.03" table:style-name="ce19">
            <text:p><text:s/>R$ 3.782,03<text:s/></text:p>
          </table:table-cell>
          <table:table-cell office:value-type="float" office:value="3225.05" table:style-name="ce19">
            <text:p><text:s/>R$ 3.225,05<text:s/></text:p>
          </table:table-cell>
          <table:table-cell office:value-type="float" office:value="14875.41" table:style-name="ce19">
            <text:p><text:s/>R$ 14.875,41<text:s/></text:p>
          </table:table-cell>
          <table:table-cell office:value-type="float" office:value="5437.47" table:style-name="ce47">
            <text:p><text:s/>R$ 5.437,47<text:s/>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36">
            <text:p>TOTAL</text:p>
          </table:table-cell>
          <table:covered-table-cell/>
          <table:table-cell table:number-columns-repeated="2" table:style-name="ce48"/>
          <table:table-cell office:value-type="float" office:value="2015071.94" table:formula="msoxl:=SUM(E26:E31)" table:style-name="ce48">
            <text:p><text:s/>R$ 2.015.071,94<text:s/></text:p>
          </table:table-cell>
          <table:table-cell office:value-type="float" office:value="28351.040000000001" table:formula="msoxl:=SUM(F26:F31)" table:style-name="ce48">
            <text:p><text:s/>R$ 28.351,04<text:s/></text:p>
          </table:table-cell>
          <table:table-cell office:value-type="float" office:value="29281.119999999999" table:formula="msoxl:=SUM(G26:G31)" table:style-name="ce48">
            <text:p><text:s/>R$ 29.281,12<text:s/></text:p>
          </table:table-cell>
          <table:table-cell office:value-type="float" office:value="15537.490000000002" table:formula="msoxl:=SUM(H26:H31)" table:style-name="ce48">
            <text:p><text:s/>R$ 15.537,49<text:s/></text:p>
          </table:table-cell>
          <table:table-cell office:value-type="float" office:value="6680.65" table:formula="msoxl:=SUM(I26:I31)" table:style-name="ce48">
            <text:p><text:s/>R$ 6.680,65<text:s/></text:p>
          </table:table-cell>
          <table:table-cell office:value-type="float" office:value="332444.81" table:formula="msoxl:=SUM(J26:J31)" table:style-name="ce48">
            <text:p><text:s/>R$ 332.444,81<text:s/></text:p>
          </table:table-cell>
          <table:table-cell office:value-type="float" office:value="315694.55" table:formula="msoxl:=SUM(K26:K31)" table:style-name="ce48">
            <text:p><text:s/>R$ 315.694,55<text:s/></text:p>
          </table:table-cell>
          <table:table-cell office:value-type="float" office:value="316251.53000000003" table:formula="msoxl:=SUM(L26:L31)" table:style-name="ce48">
            <text:p><text:s/>R$ 316.251,53<text:s/></text:p>
          </table:table-cell>
          <table:table-cell office:value-type="float" office:value="315694.55" table:formula="msoxl:=SUM(M26:M31)" table:style-name="ce48">
            <text:p><text:s/>R$ 315.694,55<text:s/></text:p>
          </table:table-cell>
          <table:table-cell office:value-type="float" office:value="327344.90999999997" table:formula="msoxl:=SUM(N26:N31)" table:style-name="ce48">
            <text:p><text:s/>R$ 327.344,91<text:s/></text:p>
          </table:table-cell>
          <table:table-cell office:value-type="float" office:value="324256.96999999997" table:formula="msoxl:=SUM(O26:O31)" table:style-name="ce49">
            <text:p><text:s/>R$ 324.256,97<text:s/></text:p>
          </table:table-cell>
          <table:table-cell table:number-columns-repeated="16369"/>
        </table:table-row>
        <table:table-row table:style-name="ro1">
          <table:table-cell table:number-columns-repeated="2" table:style-name="ce66"/>
          <table:table-cell table:number-columns-repeated="13" table:style-name="ce67"/>
          <table:table-cell table:number-columns-repeated="16369"/>
        </table:table-row>
        <table:table-row table:style-name="ro2">
          <table:table-cell table:style-name="ce173"/>
          <table:table-cell table:style-name="ce68"/>
          <table:table-cell table:number-columns-repeated="3" table:style-name="ce67"/>
          <table:table-cell table:number-columns-repeated="10" table:style-name="ce173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94">
            <text:p>ASSISTÊNCIA SOCIAL - FUNDO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184">
            <text:p>Nº CONVÊNIO</text:p>
          </table:table-cell>
          <table:table-cell office:value-type="string" table:number-columns-spanned="1" table:number-rows-spanned="2" table:style-name="ce135">
            <text:p>ENTIDADE</text:p>
          </table:table-cell>
          <table:table-cell table:number-columns-repeated="2" table:style-name="ce109"/>
          <table:table-cell office:value-type="string" table:number-columns-spanned="1" table:number-rows-spanned="2" table:style-name="ce130">
            <text:p>VALOR TOTAL CONVÊNIO</text:p>
          </table:table-cell>
          <table:table-cell table:number-columns-spanned="10" table:number-rows-spanned="1" table:style-name="ce112"/>
          <table:covered-table-cell table:number-columns-repeated="9"/>
          <table:table-cell table:number-columns-repeated="16369"/>
        </table:table-row>
        <table:table-row table:style-name="ro13">
          <table:covered-table-cell/>
          <table:covered-table-cell/>
          <table:table-cell table:style-name="ce2"/>
          <table:table-cell office:value-type="string" table:style-name="ce2">
            <text:p>EMPENHO</text:p>
          </table:table-cell>
          <table:covered-table-cell/>
          <table:table-cell office:value-type="string" table:style-name="ce30">
            <text:p>MAR</text:p>
          </table:table-cell>
          <table:table-cell office:value-type="string" table:style-name="ce30">
            <text:p>ABR</text:p>
          </table:table-cell>
          <table:table-cell office:value-type="string" table:style-name="ce30">
            <text:p>MAI</text:p>
          </table:table-cell>
          <table:table-cell office:value-type="string" table:style-name="ce30">
            <text:p>JUN</text:p>
          </table:table-cell>
          <table:table-cell office:value-type="string" table:style-name="ce30">
            <text:p>JUL</text:p>
          </table:table-cell>
          <table:table-cell office:value-type="string" table:style-name="ce30">
            <text:p>AGO</text:p>
          </table:table-cell>
          <table:table-cell office:value-type="string" table:style-name="ce30">
            <text:p>SET</text:p>
          </table:table-cell>
          <table:table-cell office:value-type="string" table:style-name="ce30">
            <text:p>OUT</text:p>
          </table:table-cell>
          <table:table-cell office:value-type="string" table:style-name="ce30">
            <text:p>NOV</text:p>
          </table:table-cell>
          <table:table-cell office:value-type="string" table:style-name="ce45">
            <text:p>DEZ</text:p>
          </table:table-cell>
          <table:table-cell table:number-columns-repeated="16369"/>
        </table:table-row>
        <table:table-row table:style-name="ro1">
          <table:table-cell office:value-type="string" table:style-name="ce172">
            <text:p>008/2017</text:p>
          </table:table-cell>
          <table:table-cell office:value-type="string" table:style-name="ce8">
            <text:p>APAE</text:p>
          </table:table-cell>
          <table:table-cell office:value-type="string" table:style-name="ce6">
            <text:p>5200-6 <text:s text:c="2"/>414</text:p>
          </table:table-cell>
          <table:table-cell office:value-type="float" office:value="2420" table:style-name="ce7">
            <text:p>2420</text:p>
          </table:table-cell>
          <table:table-cell office:value-type="float" office:value="79479.820000000007" table:style-name="ce6">
            <text:p><text:s/>R$ 79.479,82<text:s/></text:p>
          </table:table-cell>
          <table:table-cell office:value-type="float" office:value="7225.52" table:style-name="ce19">
            <text:p><text:s/>R$ 7.225,52<text:s/></text:p>
          </table:table-cell>
          <table:table-cell office:value-type="float" office:value="14450.86" table:style-name="ce19">
            <text:p><text:s/>R$ 14.450,86<text:s/></text:p>
          </table:table-cell>
          <table:table-cell office:value-type="float" office:value="7225.43" table:style-name="ce19">
            <text:p><text:s/>R$ 7.225,43<text:s/></text:p>
          </table:table-cell>
          <table:table-cell office:value-type="float" office:value="7225.43" table:style-name="ce19">
            <text:p><text:s/>R$ 7.225,43<text:s/></text:p>
          </table:table-cell>
          <table:table-cell office:value-type="float" office:value="7225.43" table:style-name="ce19">
            <text:p><text:s/>R$ 7.225,43<text:s/></text:p>
          </table:table-cell>
          <table:table-cell office:value-type="float" office:value="7225.43" table:style-name="ce19">
            <text:p><text:s/>R$ 7.225,43<text:s/></text:p>
          </table:table-cell>
          <table:table-cell office:value-type="float" office:value="7225.43" table:style-name="ce19">
            <text:p><text:s/>R$ 7.225,43<text:s/></text:p>
          </table:table-cell>
          <table:table-cell office:value-type="float" office:value="7225.43" table:style-name="ce19">
            <text:p><text:s/>R$ 7.225,43<text:s/></text:p>
          </table:table-cell>
          <table:table-cell office:value-type="float" office:value="7225.43" table:style-name="ce19">
            <text:p><text:s/>R$ 7.225,43<text:s/></text:p>
          </table:table-cell>
          <table:table-cell office:value-type="float" office:value="7225.43" table:style-name="ce19">
            <text:p><text:s/>R$ 7.225,43<text:s/></text:p>
          </table:table-cell>
          <table:table-cell table:number-columns-repeated="16369"/>
        </table:table-row>
        <table:table-row table:style-name="ro1">
          <table:table-cell office:value-type="string" table:style-name="ce172">
            <text:p>004/2017</text:p>
          </table:table-cell>
          <table:table-cell office:value-type="string" table:style-name="ce8">
            <text:p>CAPP</text:p>
          </table:table-cell>
          <table:table-cell office:value-type="string" table:style-name="ce6">
            <text:p>41663-0 <text:s/>3069</text:p>
          </table:table-cell>
          <table:table-cell office:value-type="float" office:value="1834" table:style-name="ce7">
            <text:p>1834</text:p>
          </table:table-cell>
          <table:table-cell office:value-type="float" office:value="24142.89" table:style-name="ce6">
            <text:p><text:s/>R$ 24.142,89<text:s/></text:p>
          </table:table-cell>
          <table:table-cell table:style-name="ce19"/>
          <table:table-cell office:value-type="float" office:value="4389.6000000000004" table:style-name="ce19">
            <text:p><text:s/>R$ 4.389,60<text:s/></text:p>
          </table:table-cell>
          <table:table-cell office:value-type="float" office:value="2194.8000000000002" table:style-name="ce19">
            <text:p><text:s/>R$ 2.194,80<text:s/></text:p>
          </table:table-cell>
          <table:table-cell office:value-type="float" office:value="2194.8000000000002" table:style-name="ce19">
            <text:p><text:s/>R$ 2.194,80<text:s/></text:p>
          </table:table-cell>
          <table:table-cell office:value-type="float" office:value="2194.8000000000002" table:style-name="ce19">
            <text:p><text:s/>R$ 2.194,80<text:s/></text:p>
          </table:table-cell>
          <table:table-cell office:value-type="float" office:value="2194.8000000000002" table:style-name="ce19">
            <text:p><text:s/>R$ 2.194,80<text:s/></text:p>
          </table:table-cell>
          <table:table-cell office:value-type="float" office:value="2194.8000000000002" table:style-name="ce19">
            <text:p><text:s/>R$ 2.194,80<text:s/></text:p>
          </table:table-cell>
          <table:table-cell office:value-type="float" office:value="2194.8000000000002" table:style-name="ce19">
            <text:p><text:s/>R$ 2.194,80<text:s/></text:p>
          </table:table-cell>
          <table:table-cell office:value-type="float" office:value="2194.8000000000002" table:style-name="ce19">
            <text:p><text:s/>R$ 2.194,80<text:s/></text:p>
          </table:table-cell>
          <table:table-cell office:value-type="float" office:value="2194.8000000000002" table:style-name="ce19">
            <text:p><text:s/>R$ 2.194,80<text:s/></text:p>
          </table:table-cell>
          <table:table-cell table:number-columns-repeated="16369"/>
        </table:table-row>
        <table:table-row table:style-name="ro11">
          <table:table-cell office:value-type="string" table:style-name="ce172">
            <text:p>012/2017</text:p>
          </table:table-cell>
          <table:table-cell office:value-type="string" table:style-name="ce8">
            <text:p>ASSOCIAÇÃO SOCIAL DIOCESANA - ASDI</text:p>
          </table:table-cell>
          <table:table-cell table:style-name="ce6"/>
          <table:table-cell table:style-name="ce7"/>
          <table:table-cell office:value-type="float" office:value="120000" table:style-name="ce9">
            <text:p><text:s/>R$ 120.000,00<text:s/></text:p>
          </table:table-cell>
          <table:table-cell office:value-type="float" office:value="20000" table:style-name="ce35">
            <text:p><text:s/>R$ 20.000,00<text:s/></text:p>
          </table:table-cell>
          <table:table-cell office:value-type="float" office:value="20000" table:style-name="ce35">
            <text:p><text:s/>R$ 20.000,00<text:s/></text:p>
          </table:table-cell>
          <table:table-cell office:value-type="float" office:value="10000" table:style-name="ce35">
            <text:p><text:s/>R$ 10.000,00<text:s/></text:p>
          </table:table-cell>
          <table:table-cell office:value-type="float" office:value="30000" table:style-name="ce35">
            <text:p><text:s/>R$ 30.000,00<text:s/></text:p>
          </table:table-cell>
          <table:table-cell office:value-type="float" office:value="16500" table:style-name="ce35">
            <text:p><text:s/>R$ 16.500,00<text:s/></text:p>
          </table:table-cell>
          <table:table-cell table:number-columns-repeated="5" table:style-name="ce35"/>
          <table:table-cell table:number-columns-repeated="16369"/>
        </table:table-row>
        <table:table-row table:style-name="ro11">
          <table:table-cell office:value-type="string" table:style-name="ce172">
            <text:p>042/2017</text:p>
          </table:table-cell>
          <table:table-cell office:value-type="string" table:style-name="ce8">
            <text:p>ADEVOSC</text:p>
          </table:table-cell>
          <table:table-cell table:style-name="ce6"/>
          <table:table-cell table:style-name="ce7"/>
          <table:table-cell office:value-type="float" office:value="15190" table:style-name="ce9">
            <text:p><text:s/>R$ 15.190,00<text:s/></text:p>
          </table:table-cell>
          <table:table-cell table:style-name="ce35"/>
          <table:table-cell office:value-type="float" office:value="3038" table:style-name="ce35">
            <text:p><text:s/>R$ 3.038,00<text:s/></text:p>
          </table:table-cell>
          <table:table-cell table:style-name="ce35"/>
          <table:table-cell office:value-type="float" office:value="1519" table:style-name="ce35">
            <text:p><text:s/>R$ 1.519,00<text:s/></text:p>
          </table:table-cell>
          <table:table-cell office:value-type="float" office:value="1519" table:style-name="ce35">
            <text:p><text:s/>R$ 1.519,00<text:s/></text:p>
          </table:table-cell>
          <table:table-cell office:value-type="float" office:value="1519" table:style-name="ce35">
            <text:p><text:s/>R$ 1.519,00<text:s/></text:p>
          </table:table-cell>
          <table:table-cell office:value-type="float" office:value="1519" table:style-name="ce35">
            <text:p><text:s/>R$ 1.519,00<text:s/></text:p>
          </table:table-cell>
          <table:table-cell office:value-type="float" office:value="1519" table:style-name="ce35">
            <text:p><text:s/>R$ 1.519,00<text:s/></text:p>
          </table:table-cell>
          <table:table-cell office:value-type="float" office:value="1519" table:style-name="ce35">
            <text:p><text:s/>R$ 1.519,00<text:s/></text:p>
          </table:table-cell>
          <table:table-cell office:value-type="float" office:value="3038" table:style-name="ce50">
            <text:p><text:s/>R$ 3.038,00<text:s/></text:p>
          </table:table-cell>
          <table:table-cell table:number-columns-repeated="16369"/>
        </table:table-row>
        <table:table-row table:style-name="ro11">
          <table:table-cell office:value-type="string" table:number-columns-spanned="2" table:number-rows-spanned="1" table:style-name="ce123">
            <text:p>TOTAL</text:p>
          </table:table-cell>
          <table:covered-table-cell/>
          <table:table-cell table:style-name="ce26"/>
          <table:table-cell table:style-name="ce51"/>
          <table:table-cell office:value-type="float" office:value="238812.71000000002" table:formula="msoxl:=SUM(E38:E41)" table:style-name="ce26">
            <text:p><text:s/>R$ 238.812,71<text:s/></text:p>
          </table:table-cell>
          <table:table-cell office:value-type="float" office:value="27225.52" table:formula="msoxl:=SUM(F38:F41)" table:style-name="ce26">
            <text:p><text:s/>R$ 27.225,52<text:s/></text:p>
          </table:table-cell>
          <table:table-cell office:value-type="float" office:value="41878.46" table:formula="msoxl:=SUM(G38:G41)" table:style-name="ce26">
            <text:p><text:s/>R$ 41.878,46<text:s/></text:p>
          </table:table-cell>
          <table:table-cell office:value-type="float" office:value="19420.23" table:formula="msoxl:=SUM(H38:H41)" table:style-name="ce26">
            <text:p><text:s/>R$ 19.420,23<text:s/></text:p>
          </table:table-cell>
          <table:table-cell office:value-type="float" office:value="40939.229999999996" table:formula="msoxl:=SUM(I38:I41)" table:style-name="ce26">
            <text:p><text:s/>R$ 40.939,23<text:s/></text:p>
          </table:table-cell>
          <table:table-cell office:value-type="float" office:value="27439.23" table:formula="msoxl:=SUM(J38:J41)" table:style-name="ce26">
            <text:p><text:s/>R$ 27.439,23<text:s/></text:p>
          </table:table-cell>
          <table:table-cell office:value-type="float" office:value="10939.23" table:formula="msoxl:=SUM(K38:K41)" table:style-name="ce26">
            <text:p><text:s/>R$ 10.939,23<text:s/></text:p>
          </table:table-cell>
          <table:table-cell office:value-type="float" office:value="10939.23" table:formula="msoxl:=SUM(L38:L41)" table:style-name="ce26">
            <text:p><text:s/>R$ 10.939,23<text:s/></text:p>
          </table:table-cell>
          <table:table-cell office:value-type="float" office:value="10939.23" table:formula="msoxl:=SUM(M38:M41)" table:style-name="ce26">
            <text:p><text:s/>R$ 10.939,23<text:s/></text:p>
          </table:table-cell>
          <table:table-cell office:value-type="float" office:value="10939.23" table:formula="msoxl:=SUM(N38:N41)" table:style-name="ce26">
            <text:p><text:s/>R$ 10.939,23<text:s/></text:p>
          </table:table-cell>
          <table:table-cell office:value-type="float" office:value="9420.23" table:formula="msoxl:=SUM(O38:O40)" table:style-name="ce52">
            <text:p><text:s/>R$ 9.420,23<text:s/></text:p>
          </table:table-cell>
          <table:table-cell table:number-columns-repeated="16369"/>
        </table:table-row>
        <table:table-row table:style-name="ro1">
          <table:table-cell table:style-name="ce173"/>
          <table:table-cell table:style-name="ce69"/>
          <table:table-cell table:style-name="ce70"/>
          <table:table-cell table:style-name="ce71"/>
          <table:table-cell table:style-name="ce70"/>
          <table:table-cell table:number-columns-repeated="10" table:style-name="ce173"/>
          <table:table-cell table:number-columns-repeated="16369"/>
        </table:table-row>
        <table:table-row table:style-name="ro2">
          <table:table-cell table:style-name="ce173"/>
          <table:table-cell table:style-name="ce72"/>
          <table:table-cell table:style-name="ce73"/>
          <table:table-cell table:style-name="ce74"/>
          <table:table-cell table:style-name="ce73"/>
          <table:table-cell table:number-columns-repeated="10" table:style-name="ce173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96">
            <text:p>SECRETARIA MUNICIPAL DE ASSISTÊNCIA SOCIAL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84">
            <text:p>Nº CONVÊNIO</text:p>
          </table:table-cell>
          <table:table-cell office:value-type="string" table:number-columns-spanned="1" table:number-rows-spanned="2" table:style-name="ce135">
            <text:p>ENTIDADE</text:p>
          </table:table-cell>
          <table:table-cell table:number-columns-repeated="2" table:style-name="ce175"/>
          <table:table-cell office:value-type="string" table:number-columns-spanned="1" table:number-rows-spanned="2" table:style-name="ce130">
            <text:p>VALOR TOTAL CONVÊNIO</text:p>
          </table:table-cell>
          <table:table-cell table:number-columns-spanned="10" table:number-rows-spanned="1" table:style-name="ce112"/>
          <table:covered-table-cell table:number-columns-repeated="9"/>
          <table:table-cell table:number-columns-repeated="16369"/>
        </table:table-row>
        <table:table-row table:style-name="ro8">
          <table:covered-table-cell/>
          <table:covered-table-cell/>
          <table:table-cell table:style-name="ce2"/>
          <table:table-cell office:value-type="string" table:style-name="ce2">
            <text:p>EMPENHO</text:p>
          </table:table-cell>
          <table:covered-table-cell/>
          <table:table-cell office:value-type="string" table:style-name="ce30">
            <text:p>MAR</text:p>
          </table:table-cell>
          <table:table-cell office:value-type="string" table:style-name="ce30">
            <text:p>ABR</text:p>
          </table:table-cell>
          <table:table-cell office:value-type="string" table:style-name="ce30">
            <text:p>MAI</text:p>
          </table:table-cell>
          <table:table-cell office:value-type="string" table:style-name="ce30">
            <text:p>JUN</text:p>
          </table:table-cell>
          <table:table-cell office:value-type="string" table:style-name="ce30">
            <text:p>JUL</text:p>
          </table:table-cell>
          <table:table-cell office:value-type="string" table:style-name="ce30">
            <text:p>AGO</text:p>
          </table:table-cell>
          <table:table-cell office:value-type="string" table:style-name="ce30">
            <text:p>SET</text:p>
          </table:table-cell>
          <table:table-cell office:value-type="string" table:style-name="ce30">
            <text:p>OUT</text:p>
          </table:table-cell>
          <table:table-cell office:value-type="string" table:style-name="ce30">
            <text:p>NOV</text:p>
          </table:table-cell>
          <table:table-cell office:value-type="string" table:style-name="ce45">
            <text:p>DEZ</text:p>
          </table:table-cell>
          <table:table-cell table:number-columns-repeated="16369"/>
        </table:table-row>
        <table:table-row table:style-name="ro4">
          <table:table-cell office:value-type="string" table:style-name="ce172">
            <text:p>017/2017</text:p>
          </table:table-cell>
          <table:table-cell office:value-type="string" table:style-name="ce8">
            <text:p>VERDE VIDA<text:s/></text:p>
          </table:table-cell>
          <table:table-cell table:style-name="ce6"/>
          <table:table-cell table:style-name="ce7"/>
          <table:table-cell office:value-type="float" office:value="74213.429999999993" table:style-name="ce6">
            <text:p><text:s/>R$ 74.213,43<text:s/></text:p>
          </table:table-cell>
          <table:table-cell table:style-name="ce36"/>
          <table:table-cell office:value-type="float" office:value="12368.9" table:style-name="ce36">
            <text:p><text:s/>R$ 12.368,90<text:s/></text:p>
          </table:table-cell>
          <table:table-cell office:value-type="float" office:value="6184.45" table:style-name="ce36">
            <text:p><text:s/>R$ 6.184,45<text:s/></text:p>
          </table:table-cell>
          <table:table-cell office:value-type="float" office:value="6184.45" table:style-name="ce36">
            <text:p><text:s/>R$ 6.184,45<text:s/></text:p>
          </table:table-cell>
          <table:table-cell office:value-type="float" office:value="6184.45" table:style-name="ce36">
            <text:p><text:s/>R$ 6.184,45<text:s/></text:p>
          </table:table-cell>
          <table:table-cell office:value-type="float" office:value="6184.45" table:style-name="ce36">
            <text:p><text:s/>R$ 6.184,45<text:s/></text:p>
          </table:table-cell>
          <table:table-cell office:value-type="float" office:value="6184.45" table:style-name="ce36">
            <text:p><text:s/>R$ 6.184,45<text:s/></text:p>
          </table:table-cell>
          <table:table-cell office:value-type="float" office:value="6184.45" table:style-name="ce36">
            <text:p><text:s/>R$ 6.184,45<text:s/></text:p>
          </table:table-cell>
          <table:table-cell office:value-type="float" office:value="6184.45" table:style-name="ce36">
            <text:p><text:s/>R$ 6.184,45<text:s/></text:p>
          </table:table-cell>
          <table:table-cell office:value-type="float" office:value="18553.38" table:style-name="ce36">
            <text:p><text:s/>R$ 18.553,38<text:s/></text:p>
          </table:table-cell>
          <table:table-cell table:number-columns-repeated="16369"/>
        </table:table-row>
        <table:table-row table:style-name="ro1">
          <table:table-cell office:value-type="string" table:style-name="ce172">
            <text:p>007/2017</text:p>
          </table:table-cell>
          <table:table-cell office:value-type="string" table:style-name="ce8">
            <text:p>FUNOESC (UMIC)</text:p>
          </table:table-cell>
          <table:table-cell table:style-name="ce6"/>
          <table:table-cell table:style-name="ce7"/>
          <table:table-cell office:value-type="float" office:value="149680" table:style-name="ce6">
            <text:p><text:s/>R$ 149.680,00<text:s/></text:p>
          </table:table-cell>
          <table:table-cell office:value-type="float" office:value="24946.66" table:style-name="ce36">
            <text:p><text:s/>R$ 24.946,66<text:s/></text:p>
          </table:table-cell>
          <table:table-cell office:value-type="float" office:value="24946.66" table:style-name="ce36">
            <text:p><text:s/>R$ 24.946,66<text:s/></text:p>
          </table:table-cell>
          <table:table-cell office:value-type="float" office:value="12473.33" table:style-name="ce36">
            <text:p><text:s/>R$ 12.473,33<text:s/></text:p>
          </table:table-cell>
          <table:table-cell office:value-type="float" office:value="12473.33" table:style-name="ce36">
            <text:p><text:s/>R$ 12.473,33<text:s/></text:p>
          </table:table-cell>
          <table:table-cell office:value-type="float" office:value="12473.33" table:style-name="ce36">
            <text:p><text:s/>R$ 12.473,33<text:s/></text:p>
          </table:table-cell>
          <table:table-cell office:value-type="float" office:value="12473.33" table:style-name="ce36">
            <text:p><text:s/>R$ 12.473,33<text:s/></text:p>
          </table:table-cell>
          <table:table-cell office:value-type="float" office:value="12473.33" table:style-name="ce36">
            <text:p><text:s/>R$ 12.473,33<text:s/></text:p>
          </table:table-cell>
          <table:table-cell office:value-type="float" office:value="12473.33" table:style-name="ce36">
            <text:p><text:s/>R$ 12.473,33<text:s/></text:p>
          </table:table-cell>
          <table:table-cell office:value-type="float" office:value="12473.33" table:style-name="ce36">
            <text:p><text:s/>R$ 12.473,33<text:s/></text:p>
          </table:table-cell>
          <table:table-cell office:value-type="float" office:value="12473.37" table:style-name="ce36">
            <text:p><text:s/>R$ 12.473,37<text:s/></text:p>
          </table:table-cell>
          <table:table-cell table:number-columns-repeated="16369"/>
        </table:table-row>
        <table:table-row table:style-name="ro1">
          <table:table-cell office:value-type="string" table:style-name="ce172">
            <text:p>006/2017</text:p>
          </table:table-cell>
          <table:table-cell office:value-type="string" table:style-name="ce8">
            <text:p>FUNOESC (ESPECIALIZAÇÃO)</text:p>
          </table:table-cell>
          <table:table-cell office:value-type="string" table:style-name="ce6">
            <text:p><text:s/>2580-1 1896</text:p>
          </table:table-cell>
          <table:table-cell office:value-type="float" office:value="2346" table:style-name="ce7">
            <text:p>2346</text:p>
          </table:table-cell>
          <table:table-cell office:value-type="float" office:value="65860" table:style-name="ce6">
            <text:p><text:s/>R$ 65.860,00<text:s/></text:p>
          </table:table-cell>
          <table:table-cell office:value-type="float" office:value="10976.66" table:style-name="ce40">
            <text:p><text:s/>R$ 10.976,66<text:s/></text:p>
          </table:table-cell>
          <table:table-cell office:value-type="float" office:value="10976.66" table:style-name="ce40">
            <text:p><text:s/>R$ 10.976,66<text:s/></text:p>
          </table:table-cell>
          <table:table-cell office:value-type="float" office:value="5488.33" table:style-name="ce40">
            <text:p><text:s/>R$ 5.488,33<text:s/></text:p>
          </table:table-cell>
          <table:table-cell office:value-type="float" office:value="5488.33" table:style-name="ce40">
            <text:p><text:s/>R$ 5.488,33<text:s/></text:p>
          </table:table-cell>
          <table:table-cell office:value-type="float" office:value="5488.33" table:style-name="ce40">
            <text:p><text:s/>R$ 5.488,33<text:s/></text:p>
          </table:table-cell>
          <table:table-cell office:value-type="float" office:value="5488.33" table:style-name="ce40">
            <text:p><text:s/>R$ 5.488,33<text:s/></text:p>
          </table:table-cell>
          <table:table-cell office:value-type="float" office:value="5488.33" table:style-name="ce40">
            <text:p><text:s/>R$ 5.488,33<text:s/></text:p>
          </table:table-cell>
          <table:table-cell office:value-type="float" office:value="5488.33" table:style-name="ce40">
            <text:p><text:s/>R$ 5.488,33<text:s/></text:p>
          </table:table-cell>
          <table:table-cell office:value-type="float" office:value="5488.33" table:style-name="ce40">
            <text:p><text:s/>R$ 5.488,33<text:s/></text:p>
          </table:table-cell>
          <table:table-cell office:value-type="float" office:value="5488.37" table:style-name="ce40">
            <text:p><text:s/>R$ 5.488,37<text:s/></text:p>
          </table:table-cell>
          <table:table-cell table:number-columns-repeated="16369"/>
        </table:table-row>
        <table:table-row table:style-name="ro1">
          <table:table-cell office:value-type="string" table:style-name="ce172">
            <text:p>020/2017</text:p>
          </table:table-cell>
          <table:table-cell office:value-type="string" table:style-name="ce8">
            <text:p>FRATERNIDADE CRISTÃ DE PESSOAS COM DEFICIÊNCIA - FCD</text:p>
          </table:table-cell>
          <table:table-cell table:style-name="ce6"/>
          <table:table-cell table:style-name="ce7"/>
          <table:table-cell office:value-type="float" office:value="24000" table:style-name="ce9">
            <text:p><text:s/>R$ 24.000,00<text:s/></text:p>
          </table:table-cell>
          <table:table-cell table:style-name="ce35"/>
          <table:table-cell office:value-type="float" office:value="3000" table:style-name="ce35">
            <text:p><text:s/>R$ 3.000,00<text:s/></text:p>
          </table:table-cell>
          <table:table-cell office:value-type="float" office:value="3000" table:style-name="ce35">
            <text:p><text:s/>R$ 3.000,00<text:s/></text:p>
          </table:table-cell>
          <table:table-cell office:value-type="float" office:value="3000" table:style-name="ce35">
            <text:p><text:s/>R$ 3.000,00<text:s/></text:p>
          </table:table-cell>
          <table:table-cell table:style-name="ce35"/>
          <table:table-cell office:value-type="float" office:value="6000" table:style-name="ce35">
            <text:p><text:s/>R$ 6.000,00<text:s/></text:p>
          </table:table-cell>
          <table:table-cell office:value-type="float" office:value="3000" table:style-name="ce35">
            <text:p><text:s/>R$ 3.000,00<text:s/></text:p>
          </table:table-cell>
          <table:table-cell office:value-type="float" office:value="3000" table:style-name="ce35">
            <text:p><text:s/>R$ 3.000,00<text:s/></text:p>
          </table:table-cell>
          <table:table-cell office:value-type="float" office:value="3000" table:style-name="ce35">
            <text:p><text:s/>R$ 3.000,00<text:s/></text:p>
          </table:table-cell>
          <table:table-cell table:style-name="ce86"/>
          <table:table-cell table:number-columns-repeated="16369"/>
        </table:table-row>
        <table:table-row table:style-name="ro1">
          <table:table-cell office:value-type="string" table:style-name="ce172">
            <text:p>009/2017</text:p>
          </table:table-cell>
          <table:table-cell office:value-type="string" table:style-name="ce8">
            <text:p>PROGRAMA VIVER<text:s text:c="2"/></text:p>
          </table:table-cell>
          <table:table-cell table:style-name="ce6"/>
          <table:table-cell table:style-name="ce7"/>
          <table:table-cell office:value-type="float" office:value="102000" table:style-name="ce6">
            <text:p><text:s/>R$ 102.000,00<text:s/></text:p>
          </table:table-cell>
          <table:table-cell office:value-type="float" office:value="17000" table:style-name="ce19">
            <text:p><text:s/>R$ 17.000,00<text:s/></text:p>
          </table:table-cell>
          <table:table-cell office:value-type="float" office:value="8500" table:style-name="ce19">
            <text:p><text:s/>R$ 8.500,00<text:s/></text:p>
          </table:table-cell>
          <table:table-cell office:value-type="float" office:value="8500" table:style-name="ce19">
            <text:p><text:s/>R$ 8.500,00<text:s/></text:p>
          </table:table-cell>
          <table:table-cell office:value-type="float" office:value="8500" table:style-name="ce19">
            <text:p><text:s/>R$ 8.500,00<text:s/></text:p>
          </table:table-cell>
          <table:table-cell office:value-type="float" office:value="8500" table:style-name="ce19">
            <text:p><text:s/>R$ 8.500,00<text:s/></text:p>
          </table:table-cell>
          <table:table-cell office:value-type="float" office:value="8500" table:style-name="ce19">
            <text:p><text:s/>R$ 8.500,00<text:s/></text:p>
          </table:table-cell>
          <table:table-cell office:value-type="float" office:value="8500" table:style-name="ce19">
            <text:p><text:s/>R$ 8.500,00<text:s/></text:p>
          </table:table-cell>
          <table:table-cell office:value-type="float" office:value="8500" table:style-name="ce19">
            <text:p><text:s/>R$ 8.500,00<text:s/></text:p>
          </table:table-cell>
          <table:table-cell office:value-type="float" office:value="8500" table:style-name="ce19">
            <text:p><text:s/>R$ 8.500,00<text:s/></text:p>
          </table:table-cell>
          <table:table-cell office:value-type="float" office:value="17000" table:style-name="ce19">
            <text:p><text:s/>R$ 17.000,00<text:s/>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23">
            <text:p>TOTAL</text:p>
          </table:table-cell>
          <table:covered-table-cell/>
          <table:table-cell table:number-columns-repeated="2" table:style-name="ce26"/>
          <table:table-cell office:value-type="float" office:value="415753.43" table:formula="msoxl:=SUM(E48:E52)" table:style-name="ce26">
            <text:p><text:s/>R$ 415.753,43<text:s/></text:p>
          </table:table-cell>
          <table:table-cell office:value-type="float" office:value="52923.32" table:formula="msoxl:=SUM(F48:F52)" table:style-name="ce26">
            <text:p><text:s/>R$ 52.923,32<text:s/></text:p>
          </table:table-cell>
          <table:table-cell office:value-type="float" office:value="59792.22" table:formula="msoxl:=SUM(G48:G52)" table:style-name="ce26">
            <text:p><text:s/>R$ 59.792,22<text:s/></text:p>
          </table:table-cell>
          <table:table-cell office:value-type="float" office:value="35646.11" table:formula="msoxl:=SUM(H48:H52)" table:style-name="ce26">
            <text:p><text:s/>R$ 35.646,11<text:s/></text:p>
          </table:table-cell>
          <table:table-cell office:value-type="float" office:value="35646.11" table:formula="msoxl:=SUM(I48:I52)" table:style-name="ce26">
            <text:p><text:s/>R$ 35.646,11<text:s/></text:p>
          </table:table-cell>
          <table:table-cell office:value-type="float" office:value="32646.11" table:formula="msoxl:=SUM(J48:J52)" table:style-name="ce26">
            <text:p><text:s/>R$ 32.646,11<text:s/></text:p>
          </table:table-cell>
          <table:table-cell office:value-type="float" office:value="38646.11" table:formula="msoxl:=SUM(K48:K52)" table:style-name="ce26">
            <text:p><text:s/>R$ 38.646,11<text:s/></text:p>
          </table:table-cell>
          <table:table-cell office:value-type="float" office:value="35646.11" table:formula="msoxl:=SUM(L48:L52)" table:style-name="ce26">
            <text:p><text:s/>R$ 35.646,11<text:s/></text:p>
          </table:table-cell>
          <table:table-cell office:value-type="float" office:value="35646.11" table:formula="msoxl:=SUM(M48:M52)" table:style-name="ce26">
            <text:p><text:s/>R$ 35.646,11<text:s/></text:p>
          </table:table-cell>
          <table:table-cell office:value-type="float" office:value="35646.11" table:formula="msoxl:=SUM(N48:N52)" table:style-name="ce26">
            <text:p><text:s/>R$ 35.646,11<text:s/></text:p>
          </table:table-cell>
          <table:table-cell office:value-type="float" office:value="53515.12" table:formula="msoxl:=SUM(O48:O52)" table:style-name="ce26">
            <text:p><text:s/>R$ 53.515,12<text:s/></text:p>
          </table:table-cell>
          <table:table-cell table:number-columns-repeated="16369"/>
        </table:table-row>
        <table:table-row table:style-name="ro14">
          <table:table-cell table:number-columns-repeated="2" table:style-name="ce90"/>
          <table:table-cell table:number-columns-repeated="3" table:style-name="ce27"/>
          <table:table-cell table:number-columns-repeated="10" table:style-name="ce176"/>
          <table:table-cell table:number-columns-repeated="16369"/>
        </table:table-row>
        <table:table-row table:style-name="ro14">
          <table:table-cell table:style-name="ce14"/>
          <table:table-cell table:number-columns-repeated="4" table:style-name="ce91"/>
          <table:table-cell table:number-columns-repeated="16379" table:style-name="ce14"/>
        </table:table-row>
        <table:table-row table:style-name="ro1">
          <table:table-cell office:value-type="string" table:number-columns-spanned="15" table:number-rows-spanned="1" table:style-name="ce196">
            <text:p>SECRETARIA MUNICIPAL DE DESENVOLVIMENTO ECONÔMICO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184">
            <text:p>Nº CONVÊNIO</text:p>
          </table:table-cell>
          <table:table-cell office:value-type="string" table:number-columns-spanned="1" table:number-rows-spanned="2" table:style-name="ce135">
            <text:p>ENTIDADE</text:p>
          </table:table-cell>
          <table:table-cell table:number-columns-repeated="2" table:style-name="ce175"/>
          <table:table-cell office:value-type="string" table:number-columns-spanned="1" table:number-rows-spanned="2" table:style-name="ce130">
            <text:p>VALOR TOTAL CONVÊNIO</text:p>
          </table:table-cell>
          <table:table-cell table:number-columns-spanned="10" table:number-rows-spanned="1" table:style-name="ce112"/>
          <table:covered-table-cell table:number-columns-repeated="9"/>
          <table:table-cell table:number-columns-repeated="16369"/>
        </table:table-row>
        <table:table-row table:style-name="ro15">
          <table:covered-table-cell/>
          <table:covered-table-cell/>
          <table:table-cell table:style-name="ce2"/>
          <table:table-cell office:value-type="string" table:style-name="ce2">
            <text:p>EMPENHO</text:p>
          </table:table-cell>
          <table:covered-table-cell/>
          <table:table-cell office:value-type="string" table:style-name="ce30">
            <text:p>MAR</text:p>
          </table:table-cell>
          <table:table-cell office:value-type="string" table:style-name="ce30">
            <text:p>ABR</text:p>
          </table:table-cell>
          <table:table-cell office:value-type="string" table:style-name="ce30">
            <text:p>MAI</text:p>
          </table:table-cell>
          <table:table-cell office:value-type="string" table:style-name="ce30">
            <text:p>JUN</text:p>
          </table:table-cell>
          <table:table-cell office:value-type="string" table:style-name="ce30">
            <text:p>JUL</text:p>
          </table:table-cell>
          <table:table-cell office:value-type="string" table:style-name="ce30">
            <text:p>AGO</text:p>
          </table:table-cell>
          <table:table-cell office:value-type="string" table:style-name="ce30">
            <text:p>SET</text:p>
          </table:table-cell>
          <table:table-cell office:value-type="string" table:style-name="ce30">
            <text:p>OUT</text:p>
          </table:table-cell>
          <table:table-cell office:value-type="string" table:style-name="ce30">
            <text:p>NOV</text:p>
          </table:table-cell>
          <table:table-cell office:value-type="string" table:style-name="ce45">
            <text:p>DEZ</text:p>
          </table:table-cell>
          <table:table-cell table:number-columns-repeated="16369"/>
        </table:table-row>
        <table:table-row table:style-name="ro1">
          <table:table-cell office:value-type="string" table:style-name="ce100">
            <text:p>016/2017</text:p>
          </table:table-cell>
          <table:table-cell office:value-type="string" table:style-name="ce8">
            <text:p>SAC<text:s/></text:p>
          </table:table-cell>
          <table:table-cell office:value-type="string" table:style-name="ce6">
            <text:p>7180-3 <text:s/>5208-6</text:p>
          </table:table-cell>
          <table:table-cell office:value-type="float" office:value="2344" table:style-name="ce7">
            <text:p>2344</text:p>
          </table:table-cell>
          <table:table-cell office:value-type="float" office:value="45775.77" table:style-name="ce31">
            <text:p><text:s/>R$ 45.775,77<text:s/></text:p>
          </table:table-cell>
          <table:table-cell office:value-type="float" office:value="7629.3" table:style-name="ce41">
            <text:p><text:s/>R$ 7.629,30<text:s/></text:p>
          </table:table-cell>
          <table:table-cell office:value-type="float" office:value="4768.3" table:style-name="ce41">
            <text:p><text:s/>R$ 4.768,30<text:s/></text:p>
          </table:table-cell>
          <table:table-cell office:value-type="float" office:value="4768.3" table:style-name="ce41">
            <text:p><text:s/>R$ 4.768,30<text:s/></text:p>
          </table:table-cell>
          <table:table-cell office:value-type="float" office:value="4768.3" table:style-name="ce41">
            <text:p><text:s/>R$ 4.768,30<text:s/></text:p>
          </table:table-cell>
          <table:table-cell office:value-type="float" office:value="4768.3" table:style-name="ce41">
            <text:p><text:s/>R$ 4.768,30<text:s/></text:p>
          </table:table-cell>
          <table:table-cell office:value-type="float" office:value="4768.3" table:style-name="ce41">
            <text:p><text:s/>R$ 4.768,30<text:s/></text:p>
          </table:table-cell>
          <table:table-cell office:value-type="float" office:value="4768.3" table:style-name="ce41">
            <text:p><text:s/>R$ 4.768,30<text:s/></text:p>
          </table:table-cell>
          <table:table-cell office:value-type="float" office:value="4768.3" table:style-name="ce41">
            <text:p><text:s/>R$ 4.768,30<text:s/></text:p>
          </table:table-cell>
          <table:table-cell office:value-type="float" office:value="4768.3" table:style-name="ce41">
            <text:p><text:s/>R$ 4.768,30<text:s/></text:p>
          </table:table-cell>
          <table:table-cell table:style-name="ce41"/>
          <table:table-cell table:number-columns-repeated="16369" table:style-name="ce15"/>
        </table:table-row>
        <table:table-row table:style-name="ro1">
          <table:table-cell office:value-type="string" table:style-name="ce100">
            <text:p>143/2017</text:p>
          </table:table-cell>
          <table:table-cell office:value-type="string" table:style-name="ce101">
            <text:p>ASSOCIAÇÃO BRASILEIRA DE CRIADORES DE OVINOS LEITEIROS</text:p>
          </table:table-cell>
          <table:table-cell table:style-name="ce6"/>
          <table:table-cell table:style-name="ce7"/>
          <table:table-cell office:value-type="float" office:value="17860" table:style-name="ce31">
            <text:p><text:s/>R$ 17.860,00<text:s/></text:p>
          </table:table-cell>
          <table:table-cell table:number-columns-repeated="7" table:style-name="ce41"/>
          <table:table-cell office:value-type="float" office:value="17860" table:style-name="ce41">
            <text:p><text:s/>R$ 17.860,00<text:s/></text:p>
          </table:table-cell>
          <table:table-cell table:number-columns-repeated="2" table:style-name="ce41"/>
          <table:table-cell table:number-columns-repeated="16369" table:style-name="ce15"/>
        </table:table-row>
        <table:table-row table:style-name="ro1">
          <table:table-cell office:value-type="string" table:style-name="ce100">
            <text:p>144/2017</text:p>
          </table:table-cell>
          <table:table-cell office:value-type="string" table:style-name="ce102">
            <text:p>NUCLEO DE CRIADORES DE CAVALOS CRIOULOS DO OESTE CATARINENSE</text:p>
          </table:table-cell>
          <table:table-cell table:style-name="ce6"/>
          <table:table-cell table:style-name="ce7"/>
          <table:table-cell office:value-type="float" office:value="35000" table:style-name="ce31">
            <text:p><text:s/>R$ 35.000,00<text:s/></text:p>
          </table:table-cell>
          <table:table-cell table:number-columns-repeated="7" table:style-name="ce41"/>
          <table:table-cell office:value-type="float" office:value="35000" table:style-name="ce41">
            <text:p><text:s/>R$ 35.000,00<text:s/></text:p>
          </table:table-cell>
          <table:table-cell table:number-columns-repeated="2" table:style-name="ce41"/>
          <table:table-cell table:number-columns-repeated="16369" table:style-name="ce15"/>
        </table:table-row>
        <table:table-row table:style-name="ro1">
          <table:table-cell office:value-type="string" table:style-name="ce100">
            <text:p>145/2017</text:p>
          </table:table-cell>
          <table:table-cell office:value-type="string" table:style-name="ce103">
            <text:p>NUCLEO DE CRIADORES DE CAVALOS QUARTO DE MILHA – NCQM</text:p>
          </table:table-cell>
          <table:table-cell table:style-name="ce6"/>
          <table:table-cell table:style-name="ce7"/>
          <table:table-cell office:value-type="float" office:value="25900" table:style-name="ce31">
            <text:p><text:s/>R$ 25.900,00<text:s/></text:p>
          </table:table-cell>
          <table:table-cell table:number-columns-repeated="7" table:style-name="ce41"/>
          <table:table-cell office:value-type="float" office:value="25900" table:style-name="ce41">
            <text:p><text:s/>R$ 25.900,00<text:s/></text:p>
          </table:table-cell>
          <table:table-cell table:number-columns-repeated="2" table:style-name="ce41"/>
          <table:table-cell table:number-columns-repeated="16369" table:style-name="ce15"/>
        </table:table-row>
        <table:table-row table:style-name="ro1">
          <table:table-cell office:value-type="string" table:style-name="ce100">
            <text:p>146/2017</text:p>
          </table:table-cell>
          <table:table-cell office:value-type="string" table:style-name="ce103">
            <text:p>NUCLEO DE CRIADORES DE BOVINOS DE CHAPECO</text:p>
          </table:table-cell>
          <table:table-cell table:style-name="ce6"/>
          <table:table-cell table:style-name="ce7"/>
          <table:table-cell office:value-type="float" office:value="39553" table:style-name="ce31">
            <text:p><text:s/>R$ 39.553,00<text:s/></text:p>
          </table:table-cell>
          <table:table-cell table:number-columns-repeated="7" table:style-name="ce41"/>
          <table:table-cell office:value-type="float" office:value="39553" table:style-name="ce41">
            <text:p><text:s/>R$ 39.553,00<text:s/></text:p>
          </table:table-cell>
          <table:table-cell table:number-columns-repeated="2" table:style-name="ce41"/>
          <table:table-cell table:number-columns-repeated="16369" table:style-name="ce15"/>
        </table:table-row>
        <table:table-row table:style-name="ro16">
          <table:table-cell office:value-type="string" table:style-name="ce100">
            <text:p>046/2017</text:p>
          </table:table-cell>
          <table:table-cell office:value-type="string" table:style-name="ce8">
            <text:p>CONVENTION &amp; VISITORS BUREAU<text:s/></text:p>
          </table:table-cell>
          <table:table-cell office:value-type="string" table:style-name="ce6">
            <text:p>33159-7 <text:s/>748</text:p>
          </table:table-cell>
          <table:table-cell office:value-type="float" office:value="2345" table:style-name="ce7">
            <text:p>2345</text:p>
          </table:table-cell>
          <table:table-cell office:value-type="float" office:value="24214.11" table:style-name="ce31">
            <text:p><text:s/>R$ 24.214,11<text:s/></text:p>
          </table:table-cell>
          <table:table-cell table:style-name="ce40"/>
          <table:table-cell office:value-type="float" office:value="4035.7" table:style-name="ce40">
            <text:p><text:s/>R$ 4.035,70<text:s/></text:p>
          </table:table-cell>
          <table:table-cell office:value-type="float" office:value="4035.7" table:style-name="ce40">
            <text:p><text:s/>R$ 4.035,70<text:s/></text:p>
          </table:table-cell>
          <table:table-cell office:value-type="float" office:value="2017.85" table:style-name="ce40">
            <text:p><text:s/>R$ 2.017,85<text:s/></text:p>
          </table:table-cell>
          <table:table-cell office:value-type="float" office:value="2017.85" table:style-name="ce40">
            <text:p><text:s/>R$ 2.017,85<text:s/></text:p>
          </table:table-cell>
          <table:table-cell office:value-type="float" office:value="2017.85" table:style-name="ce40">
            <text:p><text:s/>R$ 2.017,85<text:s/></text:p>
          </table:table-cell>
          <table:table-cell office:value-type="float" office:value="2017.85" table:style-name="ce40">
            <text:p><text:s/>R$ 2.017,85<text:s/></text:p>
          </table:table-cell>
          <table:table-cell office:value-type="float" office:value="2017.85" table:style-name="ce40">
            <text:p><text:s/>R$ 2.017,85<text:s/></text:p>
          </table:table-cell>
          <table:table-cell office:value-type="float" office:value="2017.85" table:style-name="ce40">
            <text:p><text:s/>R$ 2.017,85<text:s/></text:p>
          </table:table-cell>
          <table:table-cell office:value-type="float" office:value="4035.61" table:style-name="ce40">
            <text:p><text:s/>R$ 4.035,61<text:s/></text:p>
          </table:table-cell>
          <table:table-cell table:number-columns-repeated="16369" table:style-name="ce15"/>
        </table:table-row>
        <table:table-row table:style-name="ro1" table:visibility="collapse">
          <table:table-cell table:style-name="ce180"/>
          <table:table-cell office:value-type="string" table:number-columns-spanned="4" table:number-rows-spanned="1" table:style-name="ce113">
            <text:p>EDUCAÇÃO</text:p>
          </table:table-cell>
          <table:covered-table-cell table:number-columns-repeated="3"/>
          <table:table-cell table:number-columns-repeated="9" table:style-name="ce181"/>
          <table:table-cell table:style-name="ce182"/>
          <table:table-cell table:number-columns-repeated="16369"/>
        </table:table-row>
        <table:table-row table:style-name="ro6" table:visibility="collapse">
          <table:table-cell table:style-name="ce180"/>
          <table:table-cell office:value-type="string" table:number-columns-spanned="1" table:number-rows-spanned="2" table:style-name="ce116">
            <text:p>ENTIDADES CONVENIADAS</text:p>
          </table:table-cell>
          <table:table-cell table:number-columns-repeated="2" table:style-name="ce4"/>
          <table:table-cell table:style-name="ce32"/>
          <table:table-cell table:number-columns-repeated="9" table:style-name="ce181"/>
          <table:table-cell table:style-name="ce182"/>
          <table:table-cell table:number-columns-repeated="16369"/>
        </table:table-row>
        <table:table-row table:style-name="ro1" table:visibility="collapse">
          <table:table-cell table:style-name="ce180"/>
          <table:covered-table-cell/>
          <table:table-cell table:number-columns-repeated="2" table:style-name="ce4"/>
          <table:table-cell table:style-name="ce32"/>
          <table:table-cell table:number-columns-repeated="9" table:style-name="ce181"/>
          <table:table-cell table:style-name="ce182"/>
          <table:table-cell table:number-columns-repeated="16369"/>
        </table:table-row>
        <table:table-row table:style-name="ro1" table:visibility="collapse">
          <table:table-cell table:style-name="ce180"/>
          <table:table-cell office:value-type="string" table:style-name="ce5">
            <text:p>ASSOCIAÇÃO MORADORES LOTEAMENTO CAROLINA</text:p>
          </table:table-cell>
          <table:table-cell table:number-columns-repeated="2" table:style-name="ce6"/>
          <table:table-cell office:value-type="float" office:value="64974.12" table:style-name="ce31">
            <text:p><text:s/>R$ 64.974,12<text:s/></text:p>
          </table:table-cell>
          <table:table-cell table:number-columns-repeated="9" table:style-name="ce181"/>
          <table:table-cell table:style-name="ce182"/>
          <table:table-cell table:number-columns-repeated="16369"/>
        </table:table-row>
        <table:table-row table:style-name="ro1" table:visibility="collapse">
          <table:table-cell table:style-name="ce180"/>
          <table:table-cell office:value-type="string" table:style-name="ce5">
            <text:p>ASSOCIAÇÃO COMUNITÁRIA ENGENHO BRAUN</text:p>
          </table:table-cell>
          <table:table-cell table:number-columns-repeated="2" table:style-name="ce6"/>
          <table:table-cell office:value-type="float" office:value="104032.34" table:style-name="ce31">
            <text:p><text:s/>R$ 104.032,34<text:s/></text:p>
          </table:table-cell>
          <table:table-cell table:number-columns-repeated="9" table:style-name="ce181"/>
          <table:table-cell table:style-name="ce182"/>
          <table:table-cell table:number-columns-repeated="16369"/>
        </table:table-row>
        <table:table-row table:style-name="ro1" table:visibility="collapse">
          <table:table-cell table:style-name="ce180"/>
          <table:table-cell office:value-type="string" table:style-name="ce5">
            <text:p>CONSELHO CEIM SONHO MEU</text:p>
          </table:table-cell>
          <table:table-cell table:number-columns-repeated="2" table:style-name="ce6"/>
          <table:table-cell office:value-type="float" office:value="133402.79999999999" table:style-name="ce31">
            <text:p><text:s/>R$ 133.402,80<text:s/></text:p>
          </table:table-cell>
          <table:table-cell table:number-columns-repeated="9" table:style-name="ce181"/>
          <table:table-cell table:style-name="ce182"/>
          <table:table-cell table:number-columns-repeated="16369"/>
        </table:table-row>
        <table:table-row table:style-name="ro1" table:visibility="collapse">
          <table:table-cell table:style-name="ce180"/>
          <table:table-cell office:value-type="string" table:style-name="ce5">
            <text:p>CONSELHO COMUNITÁRIO BELA VISTA</text:p>
          </table:table-cell>
          <table:table-cell table:number-columns-repeated="2" table:style-name="ce6"/>
          <table:table-cell office:value-type="float" office:value="13487.51" table:style-name="ce31">
            <text:p><text:s/>R$ 13.487,51<text:s/></text:p>
          </table:table-cell>
          <table:table-cell table:number-columns-repeated="9" table:style-name="ce181"/>
          <table:table-cell table:style-name="ce182"/>
          <table:table-cell table:number-columns-repeated="16369"/>
        </table:table-row>
        <table:table-row table:style-name="ro1" table:visibility="collapse">
          <table:table-cell table:style-name="ce180"/>
          <table:table-cell office:value-type="string" table:style-name="ce5">
            <text:p>CAPP</text:p>
          </table:table-cell>
          <table:table-cell table:number-columns-repeated="2" table:style-name="ce6"/>
          <table:table-cell office:value-type="float" office:value="114586.72" table:style-name="ce31">
            <text:p><text:s/>R$ 114.586,72<text:s/></text:p>
          </table:table-cell>
          <table:table-cell table:number-columns-repeated="9" table:style-name="ce181"/>
          <table:table-cell table:style-name="ce182"/>
          <table:table-cell table:number-columns-repeated="16369"/>
        </table:table-row>
        <table:table-row table:style-name="ro1" table:visibility="collapse">
          <table:table-cell table:style-name="ce180"/>
          <table:table-cell office:value-type="string" table:style-name="ce5">
            <text:p>CONSELHO COMUNITÁRIO CRECHE NANA NENEM</text:p>
          </table:table-cell>
          <table:table-cell table:number-columns-repeated="2" table:style-name="ce6"/>
          <table:table-cell office:value-type="float" office:value="72192.929999999993" table:style-name="ce31">
            <text:p><text:s/>R$ 72.192,93<text:s/></text:p>
          </table:table-cell>
          <table:table-cell table:number-columns-repeated="9" table:style-name="ce181"/>
          <table:table-cell table:style-name="ce182"/>
          <table:table-cell table:number-columns-repeated="16369"/>
        </table:table-row>
        <table:table-row table:style-name="ro1" table:visibility="collapse">
          <table:table-cell table:style-name="ce180"/>
          <table:table-cell office:value-type="string" table:style-name="ce5">
            <text:p>CONSELHO ESCOLAR EBM AGROPECUÁRIA DEMÉTRIO BALDISSARELLI</text:p>
          </table:table-cell>
          <table:table-cell table:number-columns-repeated="2" table:style-name="ce6"/>
          <table:table-cell office:value-type="float" office:value="287245.82" table:style-name="ce31">
            <text:p><text:s/>R$ 287.245,82<text:s/></text:p>
          </table:table-cell>
          <table:table-cell table:number-columns-repeated="9" table:style-name="ce181"/>
          <table:table-cell table:style-name="ce182"/>
          <table:table-cell table:number-columns-repeated="16369"/>
        </table:table-row>
        <table:table-row table:style-name="ro1" table:visibility="collapse">
          <table:table-cell table:style-name="ce180"/>
          <table:table-cell table:style-name="ce5"/>
          <table:table-cell table:number-columns-repeated="2" table:style-name="ce6"/>
          <table:table-cell table:style-name="ce31"/>
          <table:table-cell table:number-columns-repeated="9" table:style-name="ce181"/>
          <table:table-cell table:style-name="ce182"/>
          <table:table-cell table:number-columns-repeated="16369"/>
        </table:table-row>
        <table:table-row table:style-name="ro2" table:visibility="collapse">
          <table:table-cell table:style-name="ce180"/>
          <table:table-cell office:value-type="string" table:style-name="ce18">
            <text:p>TOTAL</text:p>
          </table:table-cell>
          <table:table-cell table:number-columns-repeated="2" table:style-name="ce26"/>
          <table:table-cell table:style-name="ce33"/>
          <table:table-cell table:number-columns-repeated="9" table:style-name="ce181"/>
          <table:table-cell table:style-name="ce182"/>
          <table:table-cell table:number-columns-repeated="16369"/>
        </table:table-row>
        <table:table-row table:style-name="ro1" table:visibility="collapse">
          <table:table-cell table:style-name="ce180"/>
          <table:table-cell table:style-name="ce17"/>
          <table:table-cell table:number-columns-repeated="3" table:style-name="ce27"/>
          <table:table-cell table:number-columns-repeated="9" table:style-name="ce181"/>
          <table:table-cell table:style-name="ce18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23">
            <text:p>TOTAL</text:p>
          </table:table-cell>
          <table:covered-table-cell/>
          <table:table-cell table:number-columns-repeated="2" table:style-name="ce26"/>
          <table:table-cell office:value-type="float" office:value="188302.88" table:formula="msoxl:=SUM(E59:E64)" table:style-name="ce33">
            <text:p><text:s/>R$ 188.302,88<text:s/></text:p>
          </table:table-cell>
          <table:table-cell office:value-type="float" office:value="7629.3" table:formula="msoxl:=SUM(F59:F64)" table:style-name="ce33">
            <text:p><text:s/>R$ 7.629,30<text:s/></text:p>
          </table:table-cell>
          <table:table-cell office:value-type="float" office:value="8804" table:formula="msoxl:=SUM(G59:G64)" table:style-name="ce33">
            <text:p><text:s/>R$ 8.804,00<text:s/></text:p>
          </table:table-cell>
          <table:table-cell office:value-type="float" office:value="8804" table:formula="msoxl:=SUM(H59:H64)" table:style-name="ce33">
            <text:p><text:s/>R$ 8.804,00<text:s/></text:p>
          </table:table-cell>
          <table:table-cell office:value-type="float" office:value="6786.15" table:formula="msoxl:=SUM(I59:I64)" table:style-name="ce33">
            <text:p><text:s/>R$ 6.786,15<text:s/></text:p>
          </table:table-cell>
          <table:table-cell office:value-type="float" office:value="6786.15" table:formula="msoxl:=SUM(J59:J64)" table:style-name="ce33">
            <text:p><text:s/>R$ 6.786,15<text:s/></text:p>
          </table:table-cell>
          <table:table-cell office:value-type="float" office:value="6786.15" table:formula="msoxl:=SUM(K59:K64)" table:style-name="ce33">
            <text:p><text:s/>R$ 6.786,15<text:s/></text:p>
          </table:table-cell>
          <table:table-cell office:value-type="float" office:value="6786.15" table:formula="msoxl:=SUM(L59:L64)" table:style-name="ce33">
            <text:p><text:s/>R$ 6.786,15<text:s/></text:p>
          </table:table-cell>
          <table:table-cell office:value-type="float" office:value="125099.15000000001" table:formula="msoxl:=SUM(M59:M64)" table:style-name="ce33">
            <text:p><text:s/>R$ 125.099,15<text:s/></text:p>
          </table:table-cell>
          <table:table-cell office:value-type="float" office:value="6786.15" table:formula="msoxl:=SUM(N59:N64)" table:style-name="ce33">
            <text:p><text:s/>R$ 6.786,15<text:s/></text:p>
          </table:table-cell>
          <table:table-cell office:value-type="float" office:value="4035.61" table:formula="msoxl:=SUM(O59:O64)" table:style-name="ce33">
            <text:p><text:s/>R$ 4.035,61<text:s/></text:p>
          </table:table-cell>
          <table:table-cell table:number-columns-repeated="16369"/>
        </table:table-row>
        <table:table-row table:number-rows-repeated="2" table:style-name="ro1">
          <table:table-cell table:style-name="ce14"/>
          <table:table-cell table:style-name="ce17"/>
          <table:table-cell table:number-columns-repeated="3" table:style-name="ce27"/>
          <table:table-cell table:number-columns-repeated="16379" table:style-name="ce14"/>
        </table:table-row>
        <table:table-row table:style-name="ro4">
          <table:table-cell table:number-columns-repeated="2" table:style-name="ce90"/>
          <table:table-cell table:style-name="ce27"/>
          <table:table-cell table:style-name="ce92"/>
          <table:table-cell table:number-columns-repeated="11" table:style-name="ce27"/>
          <table:table-cell table:number-columns-repeated="16369" table:style-name="ce183"/>
        </table:table-row>
        <table:table-row table:style-name="ro4">
          <table:table-cell table:style-name="ce183"/>
          <table:table-cell table:style-name="ce93"/>
          <table:table-cell table:style-name="ce27"/>
          <table:table-cell table:style-name="ce92"/>
          <table:table-cell table:style-name="ce27"/>
          <table:table-cell table:number-columns-repeated="16379" table:style-name="ce183"/>
        </table:table-row>
        <table:table-row table:style-name="ro1">
          <table:table-cell office:value-type="string" table:number-columns-spanned="15" table:number-rows-spanned="1" table:style-name="ce196">
            <text:p>SECRETARIA MUNICIPAL DESENVOLVIMENTO RURAL E MEIO AMBIENTE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184">
            <text:p>Nº CONVÊNIO</text:p>
          </table:table-cell>
          <table:table-cell office:value-type="string" table:number-columns-spanned="1" table:number-rows-spanned="2" table:style-name="ce135">
            <text:p>ENTIDADE</text:p>
          </table:table-cell>
          <table:table-cell table:number-columns-repeated="2" table:style-name="ce185"/>
          <table:table-cell office:value-type="string" table:number-columns-spanned="1" table:number-rows-spanned="2" table:style-name="ce130">
            <text:p>VALOR TOTAL CONVÊNIO</text:p>
          </table:table-cell>
          <table:table-cell table:number-columns-spanned="10" table:number-rows-spanned="1" table:style-name="ce112"/>
          <table:covered-table-cell table:number-columns-repeated="9"/>
          <table:table-cell table:number-columns-repeated="16369"/>
        </table:table-row>
        <table:table-row table:style-name="ro15">
          <table:covered-table-cell/>
          <table:covered-table-cell/>
          <table:table-cell table:style-name="ce34"/>
          <table:table-cell office:value-type="string" table:style-name="ce34">
            <text:p>EMPENHO</text:p>
          </table:table-cell>
          <table:covered-table-cell/>
          <table:table-cell office:value-type="string" table:style-name="ce30">
            <text:p>MAR</text:p>
          </table:table-cell>
          <table:table-cell office:value-type="string" table:style-name="ce30">
            <text:p>ABR</text:p>
          </table:table-cell>
          <table:table-cell office:value-type="string" table:style-name="ce30">
            <text:p>MAI</text:p>
          </table:table-cell>
          <table:table-cell office:value-type="string" table:style-name="ce30">
            <text:p>JUN</text:p>
          </table:table-cell>
          <table:table-cell office:value-type="string" table:style-name="ce30">
            <text:p>JUL</text:p>
          </table:table-cell>
          <table:table-cell office:value-type="string" table:style-name="ce30">
            <text:p>AGO</text:p>
          </table:table-cell>
          <table:table-cell office:value-type="string" table:style-name="ce30">
            <text:p>SET</text:p>
          </table:table-cell>
          <table:table-cell office:value-type="string" table:style-name="ce30">
            <text:p>OUT</text:p>
          </table:table-cell>
          <table:table-cell office:value-type="string" table:style-name="ce30">
            <text:p>NOV</text:p>
          </table:table-cell>
          <table:table-cell office:value-type="string" table:style-name="ce45">
            <text:p>DEZ</text:p>
          </table:table-cell>
          <table:table-cell table:number-columns-repeated="16369"/>
        </table:table-row>
        <table:table-row table:style-name="ro1">
          <table:table-cell office:value-type="string" table:style-name="ce100">
            <text:p>058/2017</text:p>
          </table:table-cell>
          <table:table-cell office:value-type="string" table:style-name="ce8">
            <text:p>SINDICATO RURAL</text:p>
          </table:table-cell>
          <table:table-cell office:value-type="string" table:style-name="ce7">
            <text:p>635601-x <text:s/>5808-6</text:p>
          </table:table-cell>
          <table:table-cell office:value-type="float" office:value="1832" table:style-name="ce7">
            <text:p>1832</text:p>
          </table:table-cell>
          <table:table-cell office:value-type="float" office:value="50400" table:style-name="ce6">
            <text:p><text:s/>R$ 50.400,00<text:s/></text:p>
          </table:table-cell>
          <table:table-cell table:style-name="ce39"/>
          <table:table-cell office:value-type="float" office:value="8400" table:style-name="ce39">
            <text:p><text:s/>R$ 8.400,00<text:s/></text:p>
          </table:table-cell>
          <table:table-cell office:value-type="float" office:value="8400" table:style-name="ce39">
            <text:p><text:s/>R$ 8.400,00<text:s/></text:p>
          </table:table-cell>
          <table:table-cell office:value-type="float" office:value="4200" table:style-name="ce39">
            <text:p><text:s/>R$ 4.200,00<text:s/></text:p>
          </table:table-cell>
          <table:table-cell office:value-type="float" office:value="4200" table:style-name="ce39">
            <text:p><text:s/>R$ 4.200,00<text:s/></text:p>
          </table:table-cell>
          <table:table-cell office:value-type="float" office:value="4200" table:style-name="ce39">
            <text:p><text:s/>R$ 4.200,00<text:s/></text:p>
          </table:table-cell>
          <table:table-cell office:value-type="float" office:value="4200" table:style-name="ce39">
            <text:p><text:s/>R$ 4.200,00<text:s/></text:p>
          </table:table-cell>
          <table:table-cell office:value-type="float" office:value="4200" table:style-name="ce39">
            <text:p><text:s/>R$ 4.200,00<text:s/></text:p>
          </table:table-cell>
          <table:table-cell office:value-type="float" office:value="4200" table:style-name="ce39">
            <text:p><text:s/>R$ 4.200,00<text:s/></text:p>
          </table:table-cell>
          <table:table-cell office:value-type="float" office:value="8400" table:style-name="ce39">
            <text:p><text:s/>R$ 8.400,00<text:s/></text:p>
          </table:table-cell>
          <table:table-cell table:number-columns-repeated="16369" table:style-name="ce15"/>
        </table:table-row>
        <table:table-row table:style-name="ro2">
          <table:table-cell office:value-type="string" table:number-columns-spanned="2" table:number-rows-spanned="1" table:style-name="ce123">
            <text:p>TOTAL</text:p>
          </table:table-cell>
          <table:covered-table-cell/>
          <table:table-cell table:number-columns-repeated="2" table:style-name="ce26"/>
          <table:table-cell office:value-type="float" office:value="50400" table:formula="msoxl:=SUM(E86:E86)" table:style-name="ce26">
            <text:p><text:s/>R$ 50.400,00<text:s/></text:p>
          </table:table-cell>
          <table:table-cell table:style-name="ce26"/>
          <table:table-cell office:value-type="float" office:value="8400" table:formula="msoxl:=SUM(G86:G86)" table:style-name="ce26">
            <text:p><text:s/>R$ 8.400,00<text:s/></text:p>
          </table:table-cell>
          <table:table-cell office:value-type="float" office:value="8400" table:formula="msoxl:=SUM(H86:H86)" table:style-name="ce26">
            <text:p><text:s/>R$ 8.400,00<text:s/></text:p>
          </table:table-cell>
          <table:table-cell office:value-type="float" office:value="4200" table:formula="msoxl:=SUM(I86:I86)" table:style-name="ce26">
            <text:p><text:s/>R$ 4.200,00<text:s/></text:p>
          </table:table-cell>
          <table:table-cell office:value-type="float" office:value="4200" table:formula="msoxl:=SUM(J86:J86)" table:style-name="ce26">
            <text:p><text:s/>R$ 4.200,00<text:s/></text:p>
          </table:table-cell>
          <table:table-cell office:value-type="float" office:value="4200" table:formula="msoxl:=SUM(K86:K86)" table:style-name="ce26">
            <text:p><text:s/>R$ 4.200,00<text:s/></text:p>
          </table:table-cell>
          <table:table-cell office:value-type="float" office:value="4200" table:formula="msoxl:=SUM(L86:L86)" table:style-name="ce26">
            <text:p><text:s/>R$ 4.200,00<text:s/></text:p>
          </table:table-cell>
          <table:table-cell office:value-type="float" office:value="4200" table:formula="msoxl:=SUM(M86:M86)" table:style-name="ce26">
            <text:p><text:s/>R$ 4.200,00<text:s/></text:p>
          </table:table-cell>
          <table:table-cell office:value-type="float" office:value="4200" table:formula="msoxl:=SUM(N86:N86)" table:style-name="ce26">
            <text:p><text:s/>R$ 4.200,00<text:s/></text:p>
          </table:table-cell>
          <table:table-cell office:value-type="float" office:value="8400" table:formula="msoxl:=SUM(O86:O86)" table:style-name="ce52">
            <text:p><text:s/>R$ 8.400,00<text:s/></text:p>
          </table:table-cell>
          <table:table-cell table:number-columns-repeated="16369"/>
        </table:table-row>
        <table:table-row table:style-name="ro7">
          <table:table-cell table:number-columns-repeated="2" table:style-name="ce75"/>
          <table:table-cell table:number-columns-repeated="13" table:style-name="ce70"/>
          <table:table-cell table:number-columns-repeated="16369"/>
        </table:table-row>
        <table:table-row table:style-name="ro7">
          <table:table-cell table:style-name="ce173"/>
          <table:table-cell table:number-columns-repeated="4" table:style-name="ce76"/>
          <table:table-cell table:number-columns-repeated="10" table:style-name="ce173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96">
            <text:p>ENCARGOS GERAIS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184">
            <text:p>Nº CONVÊNIO</text:p>
          </table:table-cell>
          <table:table-cell office:value-type="string" table:number-columns-spanned="1" table:number-rows-spanned="2" table:style-name="ce197">
            <text:p>ENTIDADE</text:p>
          </table:table-cell>
          <table:table-cell table:number-columns-repeated="2" table:style-name="ce186"/>
          <table:table-cell office:value-type="string" table:number-columns-spanned="1" table:number-rows-spanned="2" table:style-name="ce130">
            <text:p>VALOR TOTAL CONVÊNIO</text:p>
          </table:table-cell>
          <table:table-cell table:number-columns-spanned="10" table:number-rows-spanned="1" table:style-name="ce112"/>
          <table:covered-table-cell table:number-columns-repeated="9"/>
          <table:table-cell table:number-columns-repeated="16369"/>
        </table:table-row>
        <table:table-row table:style-name="ro15">
          <table:covered-table-cell/>
          <table:covered-table-cell/>
          <table:table-cell table:style-name="ce2"/>
          <table:table-cell office:value-type="string" table:style-name="ce2">
            <text:p>EMPENHO</text:p>
          </table:table-cell>
          <table:covered-table-cell/>
          <table:table-cell office:value-type="string" table:style-name="ce30">
            <text:p>MAR</text:p>
          </table:table-cell>
          <table:table-cell office:value-type="string" table:style-name="ce30">
            <text:p>ABR</text:p>
          </table:table-cell>
          <table:table-cell office:value-type="string" table:style-name="ce30">
            <text:p>MAI</text:p>
          </table:table-cell>
          <table:table-cell office:value-type="string" table:style-name="ce30">
            <text:p>JUN</text:p>
          </table:table-cell>
          <table:table-cell office:value-type="string" table:style-name="ce30">
            <text:p>JUL</text:p>
          </table:table-cell>
          <table:table-cell office:value-type="string" table:style-name="ce30">
            <text:p>AGO</text:p>
          </table:table-cell>
          <table:table-cell office:value-type="string" table:style-name="ce30">
            <text:p>SET</text:p>
          </table:table-cell>
          <table:table-cell office:value-type="string" table:style-name="ce30">
            <text:p>OUT</text:p>
          </table:table-cell>
          <table:table-cell office:value-type="string" table:style-name="ce30">
            <text:p>NOV</text:p>
          </table:table-cell>
          <table:table-cell office:value-type="string" table:style-name="ce45">
            <text:p>DEZ</text:p>
          </table:table-cell>
          <table:table-cell table:number-columns-repeated="16369"/>
        </table:table-row>
        <table:table-row table:style-name="ro1">
          <table:table-cell office:value-type="string" table:style-name="ce172">
            <text:p>057/2017</text:p>
          </table:table-cell>
          <table:table-cell office:value-type="string" table:style-name="ce8">
            <text:p>JCI</text:p>
          </table:table-cell>
          <table:table-cell table:style-name="ce8"/>
          <table:table-cell table:style-name="ce94"/>
          <table:table-cell office:value-type="float" office:value="36946" table:style-name="ce6">
            <text:p><text:s/>R$ 36.946,00<text:s/></text:p>
          </table:table-cell>
          <table:table-cell table:style-name="ce38"/>
          <table:table-cell office:value-type="float" office:value="16000" table:style-name="ce38">
            <text:p><text:s/>R$ 16.000,00<text:s/></text:p>
          </table:table-cell>
          <table:table-cell office:value-type="float" office:value="3000" table:style-name="ce38">
            <text:p><text:s/>R$ 3.000,00<text:s/></text:p>
          </table:table-cell>
          <table:table-cell office:value-type="float" office:value="17446" table:style-name="ce38">
            <text:p><text:s/>R$ 17.446,00<text:s/></text:p>
          </table:table-cell>
          <table:table-cell office:value-type="float" office:value="500" table:style-name="ce38">
            <text:p><text:s/>R$ 500,00<text:s/></text:p>
          </table:table-cell>
          <table:table-cell table:number-columns-repeated="4" table:style-name="ce38"/>
          <table:table-cell table:style-name="ce53"/>
          <table:table-cell table:number-columns-repeated="16369"/>
        </table:table-row>
        <table:table-row table:style-name="ro1">
          <table:table-cell office:value-type="string" table:style-name="ce172">
            <text:p>018/2017</text:p>
          </table:table-cell>
          <table:table-cell office:value-type="string" table:style-name="ce8">
            <text:p>VERDE VIDA<text:s text:c="2"/></text:p>
          </table:table-cell>
          <table:table-cell table:style-name="ce6"/>
          <table:table-cell table:style-name="ce7"/>
          <table:table-cell office:value-type="float" office:value="100000.08" table:style-name="ce6">
            <text:p><text:s/>R$ 100.000,08<text:s/></text:p>
          </table:table-cell>
          <table:table-cell table:style-name="ce40"/>
          <table:table-cell office:value-type="float" office:value="16666.68" table:style-name="ce40">
            <text:p><text:s/>R$ 16.666,68<text:s/></text:p>
          </table:table-cell>
          <table:table-cell office:value-type="float" office:value="16666.68" table:style-name="ce40">
            <text:p><text:s/>R$ 16.666,68<text:s/></text:p>
          </table:table-cell>
          <table:table-cell office:value-type="float" office:value="8333.34" table:style-name="ce40">
            <text:p><text:s/>R$ 8.333,34<text:s/></text:p>
          </table:table-cell>
          <table:table-cell office:value-type="float" office:value="8333.34" table:style-name="ce40">
            <text:p><text:s/>R$ 8.333,34<text:s/></text:p>
          </table:table-cell>
          <table:table-cell office:value-type="float" office:value="8333.34" table:style-name="ce40">
            <text:p><text:s/>R$ 8.333,34<text:s/></text:p>
          </table:table-cell>
          <table:table-cell office:value-type="float" office:value="8333.34" table:style-name="ce40">
            <text:p><text:s/>R$ 8.333,34<text:s/></text:p>
          </table:table-cell>
          <table:table-cell office:value-type="float" office:value="8333.34" table:style-name="ce40">
            <text:p><text:s/>R$ 8.333,34<text:s/></text:p>
          </table:table-cell>
          <table:table-cell office:value-type="float" office:value="8333.34" table:style-name="ce98">
            <text:p><text:s/>R$ 8.333,34<text:s/></text:p>
          </table:table-cell>
          <table:table-cell office:value-type="float" office:value="16666.68" table:style-name="ce40">
            <text:p><text:s/>R$ 16.666,68<text:s/></text:p>
          </table:table-cell>
          <table:table-cell table:number-columns-repeated="16369"/>
        </table:table-row>
        <table:table-row table:style-name="ro1">
          <table:table-cell office:value-type="string" table:style-name="ce172">
            <text:p>052/2017</text:p>
          </table:table-cell>
          <table:table-cell office:value-type="string" table:style-name="ce20">
            <text:p>ASSOC. DOS MORADORES DO GOIO-EM<text:s/></text:p>
          </table:table-cell>
          <table:table-cell office:value-type="string" table:style-name="ce12">
            <text:p>57523-9 <text:s text:c="2"/>3069</text:p>
          </table:table-cell>
          <table:table-cell office:value-type="float" office:value="1858" table:style-name="ce13">
            <text:p>1858</text:p>
          </table:table-cell>
          <table:table-cell office:value-type="float" office:value="120000" table:style-name="ce6">
            <text:p><text:s/>R$ 120.000,00<text:s/></text:p>
          </table:table-cell>
          <table:table-cell table:style-name="ce29"/>
          <table:table-cell office:value-type="float" office:value="20000" table:style-name="ce29">
            <text:p><text:s/>R$ 20.000,00<text:s/></text:p>
          </table:table-cell>
          <table:table-cell office:value-type="float" office:value="20000" table:style-name="ce29">
            <text:p><text:s/>R$ 20.000,00<text:s/></text:p>
          </table:table-cell>
          <table:table-cell office:value-type="float" office:value="10000" table:style-name="ce29">
            <text:p><text:s/>R$ 10.000,00<text:s/></text:p>
          </table:table-cell>
          <table:table-cell office:value-type="float" office:value="10000" table:style-name="ce29">
            <text:p><text:s/>R$ 10.000,00<text:s/></text:p>
          </table:table-cell>
          <table:table-cell office:value-type="float" office:value="10000" table:style-name="ce29">
            <text:p><text:s/>R$ 10.000,00<text:s/></text:p>
          </table:table-cell>
          <table:table-cell office:value-type="float" office:value="10000" table:style-name="ce29">
            <text:p><text:s/>R$ 10.000,00<text:s/></text:p>
          </table:table-cell>
          <table:table-cell office:value-type="float" office:value="10000" table:style-name="ce29">
            <text:p><text:s/>R$ 10.000,00<text:s/></text:p>
          </table:table-cell>
          <table:table-cell office:value-type="float" office:value="10000" table:style-name="ce29">
            <text:p><text:s/>R$ 10.000,00<text:s/></text:p>
          </table:table-cell>
          <table:table-cell office:value-type="float" office:value="20000" table:style-name="ce29">
            <text:p><text:s/>R$ 20.000,00<text:s/></text:p>
          </table:table-cell>
          <table:table-cell table:number-columns-repeated="16369"/>
        </table:table-row>
        <table:table-row table:style-name="ro1">
          <table:table-cell office:value-type="string" table:style-name="ce172">
            <text:p>138/2017</text:p>
          </table:table-cell>
          <table:table-cell office:value-type="string" table:style-name="ce95">
            <text:p>BANDA ESTUDANTIL MARECHAL BORMANN</text:p>
          </table:table-cell>
          <table:table-cell table:style-name="ce96"/>
          <table:table-cell table:style-name="ce97"/>
          <table:table-cell office:value-type="float" office:value="5000" table:style-name="ce63">
            <text:p><text:s/>R$ 5.000,00<text:s/></text:p>
          </table:table-cell>
          <table:table-cell table:number-columns-repeated="4" table:style-name="ce29"/>
          <table:table-cell office:value-type="float" office:value="1200" table:style-name="ce29">
            <text:p><text:s/>R$ 1.200,00<text:s/></text:p>
          </table:table-cell>
          <table:table-cell office:value-type="float" office:value="1200" table:style-name="ce29">
            <text:p><text:s/>R$ 1.200,00<text:s/></text:p>
          </table:table-cell>
          <table:table-cell office:value-type="float" office:value="1200" table:style-name="ce29">
            <text:p><text:s/>R$ 1.200,00<text:s/></text:p>
          </table:table-cell>
          <table:table-cell office:value-type="float" office:value="1400" table:style-name="ce29">
            <text:p><text:s/>R$ 1.400,00<text:s/></text:p>
          </table:table-cell>
          <table:table-cell table:number-columns-repeated="2" table:style-name="ce29"/>
          <table:table-cell table:number-columns-repeated="16369"/>
        </table:table-row>
        <table:table-row table:style-name="ro1">
          <table:table-cell office:value-type="string" table:style-name="ce172">
            <text:p>139/2017</text:p>
          </table:table-cell>
          <table:table-cell office:value-type="string" table:style-name="ce95">
            <text:p>CORAL ALEGRIA DE CANTAR</text:p>
          </table:table-cell>
          <table:table-cell table:style-name="ce96"/>
          <table:table-cell table:style-name="ce97"/>
          <table:table-cell office:value-type="float" office:value="10000" table:style-name="ce63">
            <text:p><text:s/>R$ 10.000,00<text:s/></text:p>
          </table:table-cell>
          <table:table-cell table:number-columns-repeated="4" table:style-name="ce29"/>
          <table:table-cell office:value-type="float" office:value="2000" table:style-name="ce29">
            <text:p><text:s/>R$ 2.000,00<text:s/></text:p>
          </table:table-cell>
          <table:table-cell office:value-type="float" office:value="2000" table:style-name="ce29">
            <text:p><text:s/>R$ 2.000,00<text:s/></text:p>
          </table:table-cell>
          <table:table-cell office:value-type="float" office:value="2000" table:style-name="ce29">
            <text:p><text:s/>R$ 2.000,00<text:s/></text:p>
          </table:table-cell>
          <table:table-cell office:value-type="float" office:value="2000" table:style-name="ce29">
            <text:p><text:s/>R$ 2.000,00<text:s/></text:p>
          </table:table-cell>
          <table:table-cell office:value-type="float" office:value="2000" table:style-name="ce29">
            <text:p><text:s/>R$ 2.000,00<text:s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172">
            <text:p>002/2017</text:p>
          </table:table-cell>
          <table:table-cell office:value-type="string" table:style-name="ce95">
            <text:p>CONSORCIO IBERÊ</text:p>
          </table:table-cell>
          <table:table-cell table:style-name="ce96"/>
          <table:table-cell table:style-name="ce97"/>
          <table:table-cell office:value-type="float" office:value="14395" table:style-name="ce63">
            <text:p><text:s/>R$ 14.395,00<text:s/></text:p>
          </table:table-cell>
          <table:table-cell table:number-columns-repeated="5" table:style-name="ce29"/>
          <table:table-cell office:value-type="float" office:value="7197.5" table:style-name="ce29">
            <text:p><text:s/>R$ 7.197,50<text:s/></text:p>
          </table:table-cell>
          <table:table-cell table:style-name="ce29"/>
          <table:table-cell office:value-type="float" office:value="7197.5" table:style-name="ce29">
            <text:p><text:s/>R$ 7.197,50<text:s/></text:p>
          </table:table-cell>
          <table:table-cell table:number-columns-repeated="2" table:style-name="ce29"/>
          <table:table-cell table:number-columns-repeated="16369"/>
        </table:table-row>
        <table:table-row table:style-name="ro11">
          <table:table-cell office:value-type="string" table:style-name="ce172">
            <text:p>148/2017</text:p>
          </table:table-cell>
          <table:table-cell office:value-type="string" table:style-name="ce8">
            <text:p>APAE</text:p>
          </table:table-cell>
          <table:table-cell office:value-type="string" table:style-name="ce6">
            <text:p>5200-6 <text:s text:c="2"/>414</text:p>
          </table:table-cell>
          <table:table-cell office:value-type="float" office:value="2420" table:style-name="ce7">
            <text:p>2420</text:p>
          </table:table-cell>
          <table:table-cell office:value-type="float" office:value="18000" table:style-name="ce6">
            <text:p><text:s/>R$ 18.000,00<text:s/></text:p>
          </table:table-cell>
          <table:table-cell table:number-columns-repeated="7" table:style-name="ce19"/>
          <table:table-cell office:value-type="float" office:value="6000" table:style-name="ce19">
            <text:p><text:s/>R$ 6.000,00<text:s/></text:p>
          </table:table-cell>
          <table:table-cell office:value-type="float" office:value="5000" table:style-name="ce19">
            <text:p><text:s/>R$ 5.000,00<text:s/></text:p>
          </table:table-cell>
          <table:table-cell office:value-type="float" office:value="7000" table:style-name="ce19">
            <text:p><text:s/>R$ 7.000,00<text:s/></text:p>
          </table:table-cell>
          <table:table-cell table:number-columns-repeated="16369" table:style-name="ce15"/>
        </table:table-row>
        <table:table-row table:style-name="ro11">
          <table:table-cell office:value-type="string" table:style-name="ce172">
            <text:p>150/2017</text:p>
          </table:table-cell>
          <table:table-cell office:value-type="string" table:style-name="ce8">
            <text:p>PROGRAMA VIVER<text:s text:c="2"/></text:p>
          </table:table-cell>
          <table:table-cell table:style-name="ce6"/>
          <table:table-cell table:style-name="ce7"/>
          <table:table-cell office:value-type="float" office:value="25000" table:style-name="ce6">
            <text:p><text:s/>R$ 25.000,00<text:s/></text:p>
          </table:table-cell>
          <table:table-cell table:number-columns-repeated="9" table:style-name="ce19"/>
          <table:table-cell office:value-type="float" office:value="25000" table:style-name="ce19">
            <text:p><text:s/>R$ 25.000,00<text:s/></text:p>
          </table:table-cell>
          <table:table-cell table:number-columns-repeated="16369" table:style-name="ce15"/>
        </table:table-row>
        <table:table-row table:style-name="ro11">
          <table:table-cell office:value-type="string" table:style-name="ce100">
            <text:p>047/2017</text:p>
          </table:table-cell>
          <table:table-cell office:value-type="string" table:style-name="ce62">
            <text:p>FUNDO DE ASSISTÊNCIA DO SERVIDOR</text:p>
          </table:table-cell>
          <table:table-cell table:number-columns-repeated="2" table:style-name="ce15"/>
          <table:table-cell office:value-type="float" office:value="180000" table:style-name="ce63">
            <text:p><text:s/>R$ 180.000,00<text:s/></text:p>
          </table:table-cell>
          <table:table-cell table:style-name="ce29"/>
          <table:table-cell office:value-type="float" office:value="30000" table:style-name="ce29">
            <text:p><text:s/>R$ 30.000,00<text:s/></text:p>
          </table:table-cell>
          <table:table-cell office:value-type="float" office:value="30000" table:style-name="ce29">
            <text:p><text:s/>R$ 30.000,00<text:s/></text:p>
          </table:table-cell>
          <table:table-cell office:value-type="float" office:value="15000" table:style-name="ce29">
            <text:p><text:s/>R$ 15.000,00<text:s/></text:p>
          </table:table-cell>
          <table:table-cell office:value-type="float" office:value="15000" table:style-name="ce29">
            <text:p><text:s/>R$ 15.000,00<text:s/></text:p>
          </table:table-cell>
          <table:table-cell office:value-type="float" office:value="15000" table:style-name="ce29">
            <text:p><text:s/>R$ 15.000,00<text:s/></text:p>
          </table:table-cell>
          <table:table-cell office:value-type="float" office:value="15000" table:style-name="ce29">
            <text:p><text:s/>R$ 15.000,00<text:s/></text:p>
          </table:table-cell>
          <table:table-cell office:value-type="float" office:value="15000" table:style-name="ce29">
            <text:p><text:s/>R$ 15.000,00<text:s/></text:p>
          </table:table-cell>
          <table:table-cell office:value-type="float" office:value="15000" table:style-name="ce29">
            <text:p><text:s/>R$ 15.000,00<text:s/></text:p>
          </table:table-cell>
          <table:table-cell office:value-type="float" office:value="30000" table:style-name="ce29">
            <text:p><text:s/>R$ 30.000,00<text:s/></text:p>
          </table:table-cell>
          <table:table-cell table:number-columns-repeated="16369" table:style-name="ce187"/>
        </table:table-row>
        <table:table-row table:style-name="ro11">
          <table:table-cell office:value-type="string" table:number-columns-spanned="2" table:number-rows-spanned="1" table:style-name="ce123">
            <text:p>TOTAL</text:p>
          </table:table-cell>
          <table:covered-table-cell/>
          <table:table-cell table:style-name="ce54"/>
          <table:table-cell table:style-name="ce55"/>
          <table:table-cell office:value-type="float" office:value="509341.08" table:formula="msoxl:=SUM(E93:E101)" table:style-name="ce26">
            <text:p><text:s/>R$ 509.341,08<text:s/></text:p>
          </table:table-cell>
          <table:table-cell office:value-type="float" office:value="0" table:formula="msoxl:=SUM(F93:F101)" table:style-name="ce26">
            <text:p><text:s/>R$ -<text:s text:c="3"/></text:p>
          </table:table-cell>
          <table:table-cell office:value-type="float" office:value="82666.679999999993" table:formula="msoxl:=SUM(G93:G101)" table:style-name="ce26">
            <text:p><text:s/>R$ 82.666,68<text:s/></text:p>
          </table:table-cell>
          <table:table-cell office:value-type="float" office:value="69666.679999999993" table:formula="msoxl:=SUM(H93:H101)" table:style-name="ce26">
            <text:p><text:s/>R$ 69.666,68<text:s/></text:p>
          </table:table-cell>
          <table:table-cell office:value-type="float" office:value="50779.34" table:formula="msoxl:=SUM(I93:I101)" table:style-name="ce26">
            <text:p><text:s/>R$ 50.779,34<text:s/></text:p>
          </table:table-cell>
          <table:table-cell office:value-type="float" office:value="37033.339999999997" table:formula="msoxl:=SUM(J93:J101)" table:style-name="ce26">
            <text:p><text:s/>R$ 37.033,34<text:s/></text:p>
          </table:table-cell>
          <table:table-cell office:value-type="float" office:value="43730.84" table:formula="msoxl:=SUM(K93:K101)" table:style-name="ce26">
            <text:p><text:s/>R$ 43.730,84<text:s/></text:p>
          </table:table-cell>
          <table:table-cell office:value-type="float" office:value="36533.339999999997" table:formula="msoxl:=SUM(L93:L101)" table:style-name="ce26">
            <text:p><text:s/>R$ 36.533,34<text:s/></text:p>
          </table:table-cell>
          <table:table-cell office:value-type="float" office:value="49930.84" table:formula="msoxl:=SUM(M93:M101)" table:style-name="ce26">
            <text:p><text:s/>R$ 49.930,84<text:s/></text:p>
          </table:table-cell>
          <table:table-cell office:value-type="float" office:value="40333.339999999997" table:formula="msoxl:=SUM(N93:N101)" table:style-name="ce26">
            <text:p><text:s/>R$ 40.333,34<text:s/></text:p>
          </table:table-cell>
          <table:table-cell office:value-type="float" office:value="98666.68" table:formula="msoxl:=SUM(O93:O101)" table:style-name="ce52">
            <text:p><text:s/>R$ 98.666,68<text:s/></text:p>
          </table:table-cell>
          <table:table-cell table:number-columns-repeated="16369" table:style-name="ce187"/>
        </table:table-row>
        <table:table-row table:style-name="ro11">
          <table:table-cell table:style-name="ce188"/>
          <table:table-cell table:style-name="ce77"/>
          <table:table-cell table:style-name="ce78"/>
          <table:table-cell table:style-name="ce79"/>
          <table:table-cell table:style-name="ce73"/>
          <table:table-cell table:number-columns-repeated="10" table:style-name="ce188"/>
          <table:table-cell table:number-columns-repeated="16369" table:style-name="ce187"/>
        </table:table-row>
        <table:table-row table:style-name="ro15">
          <table:table-cell office:value-type="string" table:number-columns-spanned="15" table:number-rows-spanned="1" table:style-name="ce195">
            <text:p>SECRETARIA MUNICIPAL DE SERVIÇOS URBANOS - ASSOCIAÇÃO DE CATADORES</text:p>
          </table:table-cell>
          <table:covered-table-cell table:number-columns-repeated="14"/>
          <table:table-cell table:number-columns-repeated="16369"/>
        </table:table-row>
        <table:table-row table:style-name="ro17">
          <table:table-cell office:value-type="string" table:number-columns-spanned="1" table:number-rows-spanned="2" table:style-name="ce184">
            <text:p>Nº CONVÊNIO</text:p>
          </table:table-cell>
          <table:table-cell office:value-type="string" table:number-columns-spanned="1" table:number-rows-spanned="2" table:style-name="ce135">
            <text:p>ENTIDADE</text:p>
          </table:table-cell>
          <table:table-cell table:number-columns-repeated="2" table:style-name="ce4"/>
          <table:table-cell office:value-type="string" table:number-columns-spanned="1" table:number-rows-spanned="2" table:style-name="ce130">
            <text:p>VALOR TOTAL CONVÊNIO</text:p>
          </table:table-cell>
          <table:table-cell table:number-columns-spanned="10" table:number-rows-spanned="1" table:style-name="ce112"/>
          <table:covered-table-cell table:number-columns-repeated="9"/>
          <table:table-cell table:number-columns-repeated="16369" table:style-name="ce15"/>
        </table:table-row>
        <table:table-row table:style-name="ro11">
          <table:covered-table-cell/>
          <table:covered-table-cell/>
          <table:table-cell table:style-name="ce2"/>
          <table:table-cell office:value-type="string" table:style-name="ce2">
            <text:p>EMPENHO</text:p>
          </table:table-cell>
          <table:covered-table-cell/>
          <table:table-cell office:value-type="string" table:style-name="ce30">
            <text:p>MAR</text:p>
          </table:table-cell>
          <table:table-cell office:value-type="string" table:style-name="ce30">
            <text:p>ABR</text:p>
          </table:table-cell>
          <table:table-cell office:value-type="string" table:style-name="ce30">
            <text:p>MAI</text:p>
          </table:table-cell>
          <table:table-cell office:value-type="string" table:style-name="ce30">
            <text:p>JUN</text:p>
          </table:table-cell>
          <table:table-cell office:value-type="string" table:style-name="ce30">
            <text:p>JUL</text:p>
          </table:table-cell>
          <table:table-cell office:value-type="string" table:style-name="ce30">
            <text:p>AGO</text:p>
          </table:table-cell>
          <table:table-cell office:value-type="string" table:style-name="ce30">
            <text:p>SET</text:p>
          </table:table-cell>
          <table:table-cell office:value-type="string" table:style-name="ce30">
            <text:p>OUT</text:p>
          </table:table-cell>
          <table:table-cell office:value-type="string" table:style-name="ce30">
            <text:p>NOV</text:p>
          </table:table-cell>
          <table:table-cell office:value-type="string" table:style-name="ce45">
            <text:p>DEZ</text:p>
          </table:table-cell>
          <table:table-cell table:number-columns-repeated="16369" table:style-name="ce15"/>
        </table:table-row>
        <table:table-row table:style-name="ro18">
          <table:table-cell office:value-type="string" table:style-name="ce100">
            <text:p>140/2017</text:p>
          </table:table-cell>
          <table:table-cell office:value-type="string" table:style-name="ce20">
            <text:p>ASSOCIAÇÃO DE CATADORES DE MATERIAIS RECICLÁVEIS SÃO FRANCISCO<text:s/></text:p>
          </table:table-cell>
          <table:table-cell table:style-name="ce12"/>
          <table:table-cell table:style-name="ce13"/>
          <table:table-cell office:value-type="float" office:value="15000" table:style-name="ce6">
            <text:p><text:s/>R$ 15.000,00<text:s/></text:p>
          </table:table-cell>
          <table:table-cell table:number-columns-repeated="4" table:style-name="ce29"/>
          <table:table-cell office:value-type="float" office:value="6070" table:style-name="ce29">
            <text:p><text:s/>R$ 6.070,00<text:s/></text:p>
          </table:table-cell>
          <table:table-cell table:style-name="ce29"/>
          <table:table-cell office:value-type="float" office:value="2750" table:style-name="ce29">
            <text:p><text:s/>R$ 2.750,00<text:s/></text:p>
          </table:table-cell>
          <table:table-cell table:style-name="ce29"/>
          <table:table-cell office:value-type="float" office:value="6330" table:style-name="ce29">
            <text:p><text:s/>R$ 6.330,00<text:s/></text:p>
          </table:table-cell>
          <table:table-cell table:style-name="ce29"/>
          <table:table-cell table:number-columns-repeated="16369" table:style-name="ce15"/>
        </table:table-row>
        <table:table-row table:style-name="ro11">
          <table:table-cell office:value-type="string" table:style-name="ce100">
            <text:p>141/2017</text:p>
          </table:table-cell>
          <table:table-cell office:value-type="string" table:style-name="ce20">
            <text:p>ASS. RECICLADORES RAIO DE LUZ - AMARLUZ</text:p>
          </table:table-cell>
          <table:table-cell table:style-name="ce12"/>
          <table:table-cell table:style-name="ce13"/>
          <table:table-cell office:value-type="float" office:value="15000" table:style-name="ce6">
            <text:p><text:s/>R$ 15.000,00<text:s/></text:p>
          </table:table-cell>
          <table:table-cell table:number-columns-repeated="6" table:style-name="ce29"/>
          <table:table-cell office:value-type="float" office:value="7300" table:style-name="ce29">
            <text:p><text:s/>R$ 7.300,00<text:s/></text:p>
          </table:table-cell>
          <table:table-cell table:style-name="ce29"/>
          <table:table-cell office:value-type="float" office:value="7700" table:style-name="ce29">
            <text:p><text:s/>R$ 7.700,00<text:s/></text:p>
          </table:table-cell>
          <table:table-cell table:style-name="ce29"/>
          <table:table-cell table:number-columns-repeated="16369" table:style-name="ce15"/>
        </table:table-row>
        <table:table-row table:style-name="ro19">
          <table:table-cell office:value-type="string" table:style-name="ce100">
            <text:p>142/2017</text:p>
          </table:table-cell>
          <table:table-cell office:value-type="string" table:style-name="ce20">
            <text:p>ASS. CAT.DE MAT. SOLIDÁRIOS DE CHAPECÓ - ARSOL<text:s/></text:p>
          </table:table-cell>
          <table:table-cell table:style-name="ce12"/>
          <table:table-cell table:style-name="ce13"/>
          <table:table-cell office:value-type="float" office:value="15000" table:style-name="ce6">
            <text:p><text:s/>R$ 15.000,00<text:s/></text:p>
          </table:table-cell>
          <table:table-cell table:number-columns-repeated="4" table:style-name="ce29"/>
          <table:table-cell office:value-type="float" office:value="2850" table:style-name="ce29">
            <text:p><text:s/>R$ 2.850,00<text:s/></text:p>
          </table:table-cell>
          <table:table-cell table:style-name="ce29"/>
          <table:table-cell office:value-type="float" office:value="3000" table:style-name="ce29">
            <text:p><text:s/>R$ 3.000,00<text:s/></text:p>
          </table:table-cell>
          <table:table-cell table:style-name="ce29"/>
          <table:table-cell office:value-type="float" office:value="4650" table:style-name="ce29">
            <text:p><text:s/>R$ 4.650,00<text:s/></text:p>
          </table:table-cell>
          <table:table-cell office:value-type="float" office:value="4500" table:style-name="ce29">
            <text:p><text:s/>R$ 4.500,00<text:s/>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23">
            <text:p>TOTAL</text:p>
          </table:table-cell>
          <table:covered-table-cell/>
          <table:table-cell table:style-name="ce54"/>
          <table:table-cell table:style-name="ce55"/>
          <table:table-cell office:value-type="float" office:value="45000" table:formula="msoxl:=SUM(E107:E109)" table:style-name="ce26">
            <text:p><text:s/>R$ 45.000,00<text:s/></text:p>
          </table:table-cell>
          <table:table-cell office:value-type="float" office:value="0" table:formula="msoxl:=SUM(F107:F109)" table:style-name="ce26">
            <text:p><text:s/>R$ -<text:s text:c="3"/></text:p>
          </table:table-cell>
          <table:table-cell office:value-type="float" office:value="0" table:formula="msoxl:=SUM(G107:G109)" table:style-name="ce26">
            <text:p><text:s/>R$ -<text:s text:c="3"/></text:p>
          </table:table-cell>
          <table:table-cell office:value-type="float" office:value="0" table:formula="msoxl:=SUM(H107:H109)" table:style-name="ce26">
            <text:p><text:s/>R$ -<text:s text:c="3"/></text:p>
          </table:table-cell>
          <table:table-cell office:value-type="float" office:value="0" table:formula="msoxl:=SUM(I107:I109)" table:style-name="ce26">
            <text:p><text:s/>R$ -<text:s text:c="3"/></text:p>
          </table:table-cell>
          <table:table-cell office:value-type="float" office:value="8920" table:formula="msoxl:=SUM(J107:J109)" table:style-name="ce26">
            <text:p><text:s/>R$ 8.920,00<text:s/></text:p>
          </table:table-cell>
          <table:table-cell office:value-type="float" office:value="0" table:formula="msoxl:=SUM(K107:K109)" table:style-name="ce26">
            <text:p><text:s/>R$ -<text:s text:c="3"/></text:p>
          </table:table-cell>
          <table:table-cell office:value-type="float" office:value="13050" table:formula="msoxl:=SUM(L107:L109)" table:style-name="ce26">
            <text:p><text:s/>R$ 13.050,00<text:s/></text:p>
          </table:table-cell>
          <table:table-cell office:value-type="float" office:value="0" table:formula="msoxl:=SUM(M107:M109)" table:style-name="ce26">
            <text:p><text:s/>R$ -<text:s text:c="3"/></text:p>
          </table:table-cell>
          <table:table-cell office:value-type="float" office:value="18680" table:formula="msoxl:=SUM(N107:N109)" table:style-name="ce26">
            <text:p><text:s/>R$ 18.680,00<text:s/></text:p>
          </table:table-cell>
          <table:table-cell office:value-type="float" office:value="4500" table:formula="msoxl:=SUM(O107:O109)" table:style-name="ce52">
            <text:p><text:s/>R$ 4.500,00<text:s/></text:p>
          </table:table-cell>
          <table:table-cell table:number-columns-repeated="16369"/>
        </table:table-row>
        <table:table-row table:style-name="ro8">
          <table:table-cell table:style-name="ce173"/>
          <table:table-cell table:style-name="ce76"/>
          <table:table-cell table:number-columns-repeated="2" table:style-name="ce80"/>
          <table:table-cell table:style-name="ce81"/>
          <table:table-cell table:number-columns-repeated="10" table:style-name="ce173"/>
          <table:table-cell table:number-columns-repeated="16369"/>
        </table:table-row>
        <table:table-row table:style-name="ro15">
          <table:table-cell office:value-type="string" table:number-columns-spanned="15" table:number-rows-spanned="1" table:style-name="ce196">
            <text:p>SECRETARIA MUNICIPAL DE ESPORTE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1" table:number-rows-spanned="2" table:style-name="ce184">
            <text:p>Nº CONVÊNIO</text:p>
          </table:table-cell>
          <table:table-cell office:value-type="string" table:number-columns-spanned="1" table:number-rows-spanned="2" table:style-name="ce135">
            <text:p>ENTIDADE</text:p>
          </table:table-cell>
          <table:table-cell table:number-columns-repeated="2" table:style-name="ce175"/>
          <table:table-cell office:value-type="string" table:number-columns-spanned="1" table:number-rows-spanned="2" table:style-name="ce130">
            <text:p>VALOR TOTAL CONVÊNIO</text:p>
          </table:table-cell>
          <table:table-cell table:number-columns-spanned="10" table:number-rows-spanned="1" table:style-name="ce112"/>
          <table:covered-table-cell table:number-columns-repeated="9"/>
          <table:table-cell table:number-columns-repeated="16369"/>
        </table:table-row>
        <table:table-row table:style-name="ro20">
          <table:covered-table-cell/>
          <table:covered-table-cell/>
          <table:table-cell table:style-name="ce2"/>
          <table:table-cell office:value-type="string" table:style-name="ce2">
            <text:p>EMPENHO</text:p>
          </table:table-cell>
          <table:covered-table-cell/>
          <table:table-cell office:value-type="string" table:style-name="ce30">
            <text:p>% DE REPRESENTAÇÃO</text:p>
          </table:table-cell>
          <table:table-cell office:value-type="string" table:style-name="ce30">
            <text:p>ABR</text:p>
          </table:table-cell>
          <table:table-cell office:value-type="string" table:style-name="ce30">
            <text:p>MAI</text:p>
          </table:table-cell>
          <table:table-cell office:value-type="string" table:style-name="ce30">
            <text:p>JUN</text:p>
          </table:table-cell>
          <table:table-cell office:value-type="string" table:style-name="ce30">
            <text:p>JUL</text:p>
          </table:table-cell>
          <table:table-cell office:value-type="string" table:style-name="ce30">
            <text:p>AGO</text:p>
          </table:table-cell>
          <table:table-cell office:value-type="string" table:style-name="ce30">
            <text:p>SET</text:p>
          </table:table-cell>
          <table:table-cell office:value-type="string" table:style-name="ce30">
            <text:p>OUT</text:p>
          </table:table-cell>
          <table:table-cell office:value-type="string" table:style-name="ce30">
            <text:p>NOV</text:p>
          </table:table-cell>
          <table:table-cell office:value-type="string" table:style-name="ce45">
            <text:p>DEZ</text:p>
          </table:table-cell>
          <table:table-cell table:number-columns-repeated="16369"/>
        </table:table-row>
        <table:table-row table:style-name="ro7">
          <table:table-cell office:value-type="string" table:style-name="ce172">
            <text:p>026/2017</text:p>
          </table:table-cell>
          <table:table-cell office:value-type="string" table:style-name="ce8">
            <text:p>ASSOCIAÇÃO PRÓ VOLEI</text:p>
          </table:table-cell>
          <table:table-cell office:value-type="string" table:style-name="ce10">
            <text:p>038/2015</text:p>
          </table:table-cell>
          <table:table-cell table:style-name="ce22"/>
          <table:table-cell office:value-type="float" office:value="184680" table:style-name="ce6">
            <text:p><text:s/>R$ 184.680,00<text:s/></text:p>
          </table:table-cell>
          <table:table-cell office:value-type="percentage" office:value="8.2812905253211611E-2" table:formula="msoxl:=E115/E149" table:style-name="ce105">
            <text:p>8,28%</text:p>
          </table:table-cell>
          <table:table-cell office:value-type="float" office:value="23085" table:style-name="ce19">
            <text:p><text:s/>R$ 23.085,00<text:s/></text:p>
          </table:table-cell>
          <table:table-cell office:value-type="float" office:value="23085" table:style-name="ce19">
            <text:p><text:s/>R$ 23.085,00<text:s/></text:p>
          </table:table-cell>
          <table:table-cell office:value-type="float" office:value="23085" table:style-name="ce19">
            <text:p><text:s/>R$ 23.085,00<text:s/></text:p>
          </table:table-cell>
          <table:table-cell office:value-type="float" office:value="23085" table:style-name="ce19">
            <text:p><text:s/>R$ 23.085,00<text:s/></text:p>
          </table:table-cell>
          <table:table-cell office:value-type="float" office:value="23085" table:style-name="ce19">
            <text:p><text:s/>R$ 23.085,00<text:s/></text:p>
          </table:table-cell>
          <table:table-cell office:value-type="float" office:value="23085" table:style-name="ce19">
            <text:p><text:s/>R$ 23.085,00<text:s/></text:p>
          </table:table-cell>
          <table:table-cell office:value-type="float" office:value="23085" table:style-name="ce19">
            <text:p><text:s/>R$ 23.085,00<text:s/></text:p>
          </table:table-cell>
          <table:table-cell office:value-type="float" office:value="23085" table:style-name="ce19">
            <text:p><text:s/>R$ 23.085,00<text:s/></text:p>
          </table:table-cell>
          <table:table-cell table:style-name="ce19"/>
          <table:table-cell table:number-columns-repeated="16369"/>
        </table:table-row>
        <table:table-row table:style-name="ro21">
          <table:table-cell office:value-type="string" table:style-name="ce172">
            <text:p>050/2017</text:p>
          </table:table-cell>
          <table:table-cell office:value-type="string" table:style-name="ce8">
            <text:p>ASSOCIAÇÃO PRÓ-CICLISMO</text:p>
          </table:table-cell>
          <table:table-cell office:value-type="string" table:style-name="ce11">
            <text:p>039/2015</text:p>
          </table:table-cell>
          <table:table-cell table:style-name="ce22"/>
          <table:table-cell office:value-type="float" office:value="68614" table:style-name="ce6">
            <text:p><text:s/>R$ 68.614,00<text:s/></text:p>
          </table:table-cell>
          <table:table-cell office:value-type="percentage" office:value="3.0767406763287101E-2" table:formula="msoxl:=E116/E149" table:style-name="ce106">
            <text:p>3,08%</text:p>
          </table:table-cell>
          <table:table-cell office:value-type="float" office:value="8576.75" table:style-name="ce19">
            <text:p><text:s/>R$ 8.576,75<text:s/></text:p>
          </table:table-cell>
          <table:table-cell office:value-type="float" office:value="8576.75" table:style-name="ce19">
            <text:p><text:s/>R$ 8.576,75<text:s/></text:p>
          </table:table-cell>
          <table:table-cell office:value-type="float" office:value="8576.75" table:style-name="ce19">
            <text:p><text:s/>R$ 8.576,75<text:s/></text:p>
          </table:table-cell>
          <table:table-cell office:value-type="float" office:value="8576.75" table:style-name="ce19">
            <text:p><text:s/>R$ 8.576,75<text:s/></text:p>
          </table:table-cell>
          <table:table-cell office:value-type="float" office:value="8576.75" table:style-name="ce19">
            <text:p><text:s/>R$ 8.576,75<text:s/></text:p>
          </table:table-cell>
          <table:table-cell office:value-type="float" office:value="8576.75" table:style-name="ce19">
            <text:p><text:s/>R$ 8.576,75<text:s/></text:p>
          </table:table-cell>
          <table:table-cell office:value-type="float" office:value="8576.75" table:style-name="ce19">
            <text:p><text:s/>R$ 8.576,75<text:s/></text:p>
          </table:table-cell>
          <table:table-cell office:value-type="float" office:value="8576.75" table:style-name="ce19">
            <text:p><text:s/>R$ 8.576,75<text:s/></text:p>
          </table:table-cell>
          <table:table-cell table:style-name="ce19"/>
          <table:table-cell table:number-columns-repeated="16369"/>
        </table:table-row>
        <table:table-row table:style-name="ro8">
          <table:table-cell office:value-type="string" table:style-name="ce172">
            <text:p>048/2017</text:p>
          </table:table-cell>
          <table:table-cell office:value-type="string" table:style-name="ce8">
            <text:p>CLUBE TIRO CAÇA E PESCA CARAMURU</text:p>
          </table:table-cell>
          <table:table-cell office:value-type="string" table:style-name="ce11">
            <text:p>040/2015</text:p>
          </table:table-cell>
          <table:table-cell table:style-name="ce22"/>
          <table:table-cell office:value-type="float" office:value="42224" table:style-name="ce6">
            <text:p><text:s/>R$ 42.224,00<text:s/></text:p>
          </table:table-cell>
          <table:table-cell office:value-type="percentage" office:value="1.8933788777407447E-2" table:formula="msoxl:=E117/E149" table:style-name="ce106">
            <text:p>1,89%</text:p>
          </table:table-cell>
          <table:table-cell office:value-type="float" office:value="5278" table:style-name="ce19">
            <text:p><text:s/>R$ 5.278,00<text:s/></text:p>
          </table:table-cell>
          <table:table-cell office:value-type="float" office:value="5278" table:style-name="ce19">
            <text:p><text:s/>R$ 5.278,00<text:s/></text:p>
          </table:table-cell>
          <table:table-cell office:value-type="float" office:value="5278" table:style-name="ce19">
            <text:p><text:s/>R$ 5.278,00<text:s/></text:p>
          </table:table-cell>
          <table:table-cell office:value-type="float" office:value="5278" table:style-name="ce19">
            <text:p><text:s/>R$ 5.278,00<text:s/></text:p>
          </table:table-cell>
          <table:table-cell office:value-type="float" office:value="5278" table:style-name="ce19">
            <text:p><text:s/>R$ 5.278,00<text:s/></text:p>
          </table:table-cell>
          <table:table-cell office:value-type="float" office:value="5278" table:style-name="ce19">
            <text:p><text:s/>R$ 5.278,00<text:s/></text:p>
          </table:table-cell>
          <table:table-cell office:value-type="float" office:value="5278" table:style-name="ce19">
            <text:p><text:s/>R$ 5.278,00<text:s/></text:p>
          </table:table-cell>
          <table:table-cell office:value-type="float" office:value="5278" table:style-name="ce19">
            <text:p><text:s/>R$ 5.278,00<text:s/></text:p>
          </table:table-cell>
          <table:table-cell table:style-name="ce19"/>
          <table:table-cell table:number-columns-repeated="16369"/>
        </table:table-row>
        <table:table-row table:style-name="ro21">
          <table:table-cell office:value-type="string" table:style-name="ce172">
            <text:p>040/2017</text:p>
          </table:table-cell>
          <table:table-cell office:value-type="string" table:style-name="ce8">
            <text:p>ASSOCIAÇAO FEMALE FUTSAL</text:p>
          </table:table-cell>
          <table:table-cell office:value-type="string" table:style-name="ce11">
            <text:p>041/2015</text:p>
          </table:table-cell>
          <table:table-cell table:style-name="ce22"/>
          <table:table-cell office:value-type="float" office:value="235398.8" table:style-name="ce6">
            <text:p><text:s/>R$ 235.398,80<text:s/></text:p>
          </table:table-cell>
          <table:table-cell office:value-type="percentage" office:value="0.10555587243404652" table:formula="msoxl:=E118/E149" table:style-name="ce106">
            <text:p>10,56%</text:p>
          </table:table-cell>
          <table:table-cell office:value-type="float" office:value="29424.85" table:style-name="ce19">
            <text:p><text:s/>R$ 29.424,85<text:s/></text:p>
          </table:table-cell>
          <table:table-cell office:value-type="float" office:value="29424.85" table:style-name="ce19">
            <text:p><text:s/>R$ 29.424,85<text:s/></text:p>
          </table:table-cell>
          <table:table-cell office:value-type="float" office:value="29424.85" table:style-name="ce19">
            <text:p><text:s/>R$ 29.424,85<text:s/></text:p>
          </table:table-cell>
          <table:table-cell office:value-type="float" office:value="29424.85" table:style-name="ce19">
            <text:p><text:s/>R$ 29.424,85<text:s/></text:p>
          </table:table-cell>
          <table:table-cell office:value-type="float" office:value="29424.85" table:style-name="ce19">
            <text:p><text:s/>R$ 29.424,85<text:s/></text:p>
          </table:table-cell>
          <table:table-cell office:value-type="float" office:value="29424.85" table:style-name="ce19">
            <text:p><text:s/>R$ 29.424,85<text:s/></text:p>
          </table:table-cell>
          <table:table-cell office:value-type="float" office:value="29424.85" table:style-name="ce19">
            <text:p><text:s/>R$ 29.424,85<text:s/></text:p>
          </table:table-cell>
          <table:table-cell office:value-type="float" office:value="29424.85" table:style-name="ce19">
            <text:p><text:s/>R$ 29.424,85<text:s/></text:p>
          </table:table-cell>
          <table:table-cell table:style-name="ce19"/>
          <table:table-cell table:number-columns-repeated="16369"/>
        </table:table-row>
        <table:table-row table:style-name="ro22">
          <table:table-cell office:value-type="string" table:style-name="ce172">
            <text:p>034/2017</text:p>
          </table:table-cell>
          <table:table-cell office:value-type="string" table:style-name="ce8">
            <text:p>ASSOCIAÇÃO BRASILEIRA DE KARATE</text:p>
          </table:table-cell>
          <table:table-cell office:value-type="string" table:style-name="ce11">
            <text:p>043/2015</text:p>
          </table:table-cell>
          <table:table-cell table:style-name="ce22"/>
          <table:table-cell office:value-type="float" office:value="42224" table:style-name="ce6">
            <text:p><text:s/>R$ 42.224,00<text:s/></text:p>
          </table:table-cell>
          <table:table-cell office:value-type="percentage" office:value="1.8933788777407447E-2" table:formula="msoxl:=E119/E149" table:style-name="ce106">
            <text:p>1,89%</text:p>
          </table:table-cell>
          <table:table-cell office:value-type="float" office:value="5278" table:style-name="ce19">
            <text:p><text:s/>R$ 5.278,00<text:s/></text:p>
          </table:table-cell>
          <table:table-cell office:value-type="float" office:value="5278" table:style-name="ce19">
            <text:p><text:s/>R$ 5.278,00<text:s/></text:p>
          </table:table-cell>
          <table:table-cell office:value-type="float" office:value="5278" table:style-name="ce19">
            <text:p><text:s/>R$ 5.278,00<text:s/></text:p>
          </table:table-cell>
          <table:table-cell office:value-type="float" office:value="5278" table:style-name="ce19">
            <text:p><text:s/>R$ 5.278,00<text:s/></text:p>
          </table:table-cell>
          <table:table-cell office:value-type="float" office:value="5278" table:style-name="ce19">
            <text:p><text:s/>R$ 5.278,00<text:s/></text:p>
          </table:table-cell>
          <table:table-cell office:value-type="float" office:value="5278" table:style-name="ce19">
            <text:p><text:s/>R$ 5.278,00<text:s/></text:p>
          </table:table-cell>
          <table:table-cell office:value-type="float" office:value="5278" table:style-name="ce19">
            <text:p><text:s/>R$ 5.278,00<text:s/></text:p>
          </table:table-cell>
          <table:table-cell office:value-type="float" office:value="5278" table:style-name="ce19">
            <text:p><text:s/>R$ 5.278,00<text:s/></text:p>
          </table:table-cell>
          <table:table-cell table:style-name="ce19"/>
          <table:table-cell table:number-columns-repeated="16369"/>
        </table:table-row>
        <table:table-row table:style-name="ro22">
          <table:table-cell office:value-type="string" table:style-name="ce172">
            <text:p>054/2017</text:p>
          </table:table-cell>
          <table:table-cell office:value-type="string" table:style-name="ce8">
            <text:p>ASSOCIAÇÃO DE GINÁSTICA RITMICA DE CHAPECÓ</text:p>
          </table:table-cell>
          <table:table-cell office:value-type="string" table:style-name="ce11">
            <text:p>044/2015</text:p>
          </table:table-cell>
          <table:table-cell table:style-name="ce22"/>
          <table:table-cell office:value-type="float" office:value="20056.400000000001" table:style-name="ce6">
            <text:p><text:s/>R$ 20.056,40<text:s/></text:p>
          </table:table-cell>
          <table:table-cell office:value-type="percentage" office:value="8.9935496692685381E-3" table:formula="msoxl:=E120/E149" table:style-name="ce106">
            <text:p>0,90%</text:p>
          </table:table-cell>
          <table:table-cell office:value-type="float" office:value="2507.0500000000002" table:style-name="ce19">
            <text:p><text:s/>R$ 2.507,05<text:s/></text:p>
          </table:table-cell>
          <table:table-cell office:value-type="float" office:value="2507.0500000000002" table:style-name="ce19">
            <text:p><text:s/>R$ 2.507,05<text:s/></text:p>
          </table:table-cell>
          <table:table-cell office:value-type="float" office:value="2507.0500000000002" table:style-name="ce19">
            <text:p><text:s/>R$ 2.507,05<text:s/></text:p>
          </table:table-cell>
          <table:table-cell office:value-type="float" office:value="2507.0500000000002" table:style-name="ce19">
            <text:p><text:s/>R$ 2.507,05<text:s/></text:p>
          </table:table-cell>
          <table:table-cell office:value-type="float" office:value="2507.0500000000002" table:style-name="ce19">
            <text:p><text:s/>R$ 2.507,05<text:s/></text:p>
          </table:table-cell>
          <table:table-cell office:value-type="float" office:value="2507.0500000000002" table:style-name="ce19">
            <text:p><text:s/>R$ 2.507,05<text:s/></text:p>
          </table:table-cell>
          <table:table-cell office:value-type="float" office:value="2507.0500000000002" table:style-name="ce19">
            <text:p><text:s/>R$ 2.507,05<text:s/></text:p>
          </table:table-cell>
          <table:table-cell office:value-type="float" office:value="2507.0500000000002" table:style-name="ce19">
            <text:p><text:s/>R$ 2.507,05<text:s/></text:p>
          </table:table-cell>
          <table:table-cell table:style-name="ce19"/>
          <table:table-cell table:number-columns-repeated="16369"/>
        </table:table-row>
        <table:table-row table:style-name="ro7">
          <table:table-cell office:value-type="string" table:style-name="ce172">
            <text:p>025/2017</text:p>
          </table:table-cell>
          <table:table-cell office:value-type="string" table:style-name="ce8">
            <text:p>ASSOCIAÇÃO DE HANDEBOL FEMININO</text:p>
          </table:table-cell>
          <table:table-cell office:value-type="string" table:style-name="ce11">
            <text:p>045/2015</text:p>
          </table:table-cell>
          <table:table-cell table:style-name="ce22"/>
          <table:table-cell office:value-type="float" office:value="55946.8" table:style-name="ce6">
            <text:p><text:s/>R$ 55.946,80<text:s/></text:p>
          </table:table-cell>
          <table:table-cell office:value-type="percentage" office:value="2.5087270130064867E-2" table:formula="msoxl:=E121/E149" table:style-name="ce106">
            <text:p>2,51%</text:p>
          </table:table-cell>
          <table:table-cell office:value-type="float" office:value="6993.35" table:style-name="ce19">
            <text:p><text:s/>R$ 6.993,35<text:s/></text:p>
          </table:table-cell>
          <table:table-cell office:value-type="float" office:value="6993.35" table:style-name="ce19">
            <text:p><text:s/>R$ 6.993,35<text:s/></text:p>
          </table:table-cell>
          <table:table-cell office:value-type="float" office:value="6993.35" table:style-name="ce19">
            <text:p><text:s/>R$ 6.993,35<text:s/></text:p>
          </table:table-cell>
          <table:table-cell office:value-type="float" office:value="6993.35" table:style-name="ce19">
            <text:p><text:s/>R$ 6.993,35<text:s/></text:p>
          </table:table-cell>
          <table:table-cell office:value-type="float" office:value="6993.35" table:style-name="ce19">
            <text:p><text:s/>R$ 6.993,35<text:s/></text:p>
          </table:table-cell>
          <table:table-cell office:value-type="float" office:value="6993.35" table:style-name="ce19">
            <text:p><text:s/>R$ 6.993,35<text:s/></text:p>
          </table:table-cell>
          <table:table-cell office:value-type="float" office:value="6993.35" table:style-name="ce19">
            <text:p><text:s/>R$ 6.993,35<text:s/></text:p>
          </table:table-cell>
          <table:table-cell office:value-type="float" office:value="6993.35" table:style-name="ce19">
            <text:p><text:s/>R$ 6.993,35<text:s/></text:p>
          </table:table-cell>
          <table:table-cell table:style-name="ce47"/>
          <table:table-cell table:number-columns-repeated="16369"/>
        </table:table-row>
        <table:table-row table:style-name="ro21">
          <table:table-cell office:value-type="string" table:style-name="ce172">
            <text:p>037/2017</text:p>
          </table:table-cell>
          <table:table-cell office:value-type="string" table:style-name="ce8">
            <text:p>ASSOCIAÇÃO DE PAIS E ATLETAS E AMIGOS DE CHAPECÓ - APACH</text:p>
          </table:table-cell>
          <table:table-cell office:value-type="string" table:style-name="ce11">
            <text:p>046/2015</text:p>
          </table:table-cell>
          <table:table-cell table:style-name="ce22"/>
          <table:table-cell office:value-type="float" office:value="29556.799999999999" table:style-name="ce6">
            <text:p><text:s/>R$ 29.556,80<text:s/></text:p>
          </table:table-cell>
          <table:table-cell office:value-type="percentage" office:value="1.3253652144185212E-2" table:formula="msoxl:=E122/E149" table:style-name="ce106">
            <text:p>1,33%</text:p>
          </table:table-cell>
          <table:table-cell office:value-type="float" office:value="3694.6" table:style-name="ce19">
            <text:p><text:s/>R$ 3.694,60<text:s/></text:p>
          </table:table-cell>
          <table:table-cell office:value-type="float" office:value="3694.6" table:style-name="ce19">
            <text:p><text:s/>R$ 3.694,60<text:s/></text:p>
          </table:table-cell>
          <table:table-cell office:value-type="float" office:value="3694.6" table:style-name="ce19">
            <text:p><text:s/>R$ 3.694,60<text:s/></text:p>
          </table:table-cell>
          <table:table-cell office:value-type="float" office:value="3694.6" table:style-name="ce19">
            <text:p><text:s/>R$ 3.694,60<text:s/></text:p>
          </table:table-cell>
          <table:table-cell office:value-type="float" office:value="3694.6" table:style-name="ce19">
            <text:p><text:s/>R$ 3.694,60<text:s/></text:p>
          </table:table-cell>
          <table:table-cell office:value-type="float" office:value="3694.6" table:style-name="ce19">
            <text:p><text:s/>R$ 3.694,60<text:s/></text:p>
          </table:table-cell>
          <table:table-cell office:value-type="float" office:value="3694.6" table:style-name="ce19">
            <text:p><text:s/>R$ 3.694,60<text:s/></text:p>
          </table:table-cell>
          <table:table-cell office:value-type="float" office:value="3694.6" table:style-name="ce19">
            <text:p><text:s/>R$ 3.694,60<text:s/></text:p>
          </table:table-cell>
          <table:table-cell table:style-name="ce19"/>
          <table:table-cell table:number-columns-repeated="16369"/>
        </table:table-row>
        <table:table-row table:style-name="ro20">
          <table:table-cell office:value-type="string" table:style-name="ce172">
            <text:p>038/2017</text:p>
          </table:table-cell>
          <table:table-cell office:value-type="string" table:style-name="ce82">
            <text:p>ASSOCIAÇÃO DE PAIS E AMIGOS DO JUDO</text:p>
          </table:table-cell>
          <table:table-cell office:value-type="string" table:style-name="ce83">
            <text:p>047/2015</text:p>
          </table:table-cell>
          <table:table-cell table:style-name="ce84"/>
          <table:table-cell office:value-type="float" office:value="58058" table:style-name="ce85">
            <text:p><text:s/>R$ 58.058,00<text:s/></text:p>
          </table:table-cell>
          <table:table-cell office:value-type="percentage" office:value="2.6033959568935238E-2" table:formula="msoxl:=E123/E149" table:style-name="ce106">
            <text:p>2,60%</text:p>
          </table:table-cell>
          <table:table-cell office:value-type="float" office:value="7257.25" table:style-name="ce19">
            <text:p><text:s/>R$ 7.257,25<text:s/></text:p>
          </table:table-cell>
          <table:table-cell office:value-type="float" office:value="7257.25" table:style-name="ce19">
            <text:p><text:s/>R$ 7.257,25<text:s/></text:p>
          </table:table-cell>
          <table:table-cell office:value-type="float" office:value="7257.25" table:style-name="ce19">
            <text:p><text:s/>R$ 7.257,25<text:s/></text:p>
          </table:table-cell>
          <table:table-cell office:value-type="float" office:value="7257.25" table:style-name="ce19">
            <text:p><text:s/>R$ 7.257,25<text:s/></text:p>
          </table:table-cell>
          <table:table-cell office:value-type="float" office:value="7257.25" table:style-name="ce19">
            <text:p><text:s/>R$ 7.257,25<text:s/></text:p>
          </table:table-cell>
          <table:table-cell office:value-type="float" office:value="7257.25" table:style-name="ce19">
            <text:p><text:s/>R$ 7.257,25<text:s/></text:p>
          </table:table-cell>
          <table:table-cell office:value-type="float" office:value="7257.25" table:style-name="ce19">
            <text:p><text:s/>R$ 7.257,25<text:s/></text:p>
          </table:table-cell>
          <table:table-cell office:value-type="float" office:value="7257.25" table:style-name="ce19">
            <text:p><text:s/>R$ 7.257,25<text:s/></text:p>
          </table:table-cell>
          <table:table-cell table:style-name="ce19"/>
          <table:table-cell table:number-columns-repeated="16369"/>
        </table:table-row>
        <table:table-row table:style-name="ro10">
          <table:table-cell office:value-type="string" table:style-name="ce172">
            <text:p>051/2017</text:p>
          </table:table-cell>
          <table:table-cell office:value-type="string" table:style-name="ce8">
            <text:p>ASSOCIAÇÃO DE PAIS E AMIGOS DO FUTSAL</text:p>
          </table:table-cell>
          <table:table-cell office:value-type="string" table:style-name="ce11">
            <text:p>048/2015</text:p>
          </table:table-cell>
          <table:table-cell table:style-name="ce22"/>
          <table:table-cell office:value-type="float" office:value="36946" table:style-name="ce6">
            <text:p><text:s/>R$ 36.946,00<text:s/></text:p>
          </table:table-cell>
          <table:table-cell office:value-type="percentage" office:value="1.6567065180231516E-2" table:formula="msoxl:=E124/E149" table:style-name="ce106">
            <text:p>1,66%</text:p>
          </table:table-cell>
          <table:table-cell office:value-type="float" office:value="4618.25" table:style-name="ce19">
            <text:p><text:s/>R$ 4.618,25<text:s/></text:p>
          </table:table-cell>
          <table:table-cell office:value-type="float" office:value="4618.25" table:style-name="ce19">
            <text:p><text:s/>R$ 4.618,25<text:s/></text:p>
          </table:table-cell>
          <table:table-cell office:value-type="float" office:value="4618.25" table:style-name="ce19">
            <text:p><text:s/>R$ 4.618,25<text:s/></text:p>
          </table:table-cell>
          <table:table-cell office:value-type="float" office:value="4618.25" table:style-name="ce19">
            <text:p><text:s/>R$ 4.618,25<text:s/></text:p>
          </table:table-cell>
          <table:table-cell office:value-type="float" office:value="4618.25" table:style-name="ce19">
            <text:p><text:s/>R$ 4.618,25<text:s/></text:p>
          </table:table-cell>
          <table:table-cell office:value-type="float" office:value="4618.25" table:style-name="ce19">
            <text:p><text:s/>R$ 4.618,25<text:s/></text:p>
          </table:table-cell>
          <table:table-cell office:value-type="float" office:value="4618.25" table:style-name="ce19">
            <text:p><text:s/>R$ 4.618,25<text:s/></text:p>
          </table:table-cell>
          <table:table-cell office:value-type="float" office:value="4618.25" table:style-name="ce19">
            <text:p><text:s/>R$ 4.618,25<text:s/></text:p>
          </table:table-cell>
          <table:table-cell table:style-name="ce19"/>
          <table:table-cell table:number-columns-repeated="16369"/>
        </table:table-row>
        <table:table-row table:style-name="ro10">
          <table:table-cell office:value-type="string" table:style-name="ce172">
            <text:p>041/2017</text:p>
          </table:table-cell>
          <table:table-cell office:value-type="string" table:style-name="ce8">
            <text:p>CLUBE DE ATLETISMO CHAPECÓ</text:p>
          </table:table-cell>
          <table:table-cell office:value-type="string" table:style-name="ce11">
            <text:p>049/2015</text:p>
          </table:table-cell>
          <table:table-cell table:style-name="ce22"/>
          <table:table-cell office:value-type="float" office:value="84448" table:style-name="ce6">
            <text:p><text:s/>R$ 84.448,00<text:s/></text:p>
          </table:table-cell>
          <table:table-cell office:value-type="percentage" office:value="3.7867577554814895E-2" table:formula="msoxl:=E125/E149" table:style-name="ce106">
            <text:p>3,79%</text:p>
          </table:table-cell>
          <table:table-cell office:value-type="float" office:value="10556" table:style-name="ce19">
            <text:p><text:s/>R$ 10.556,00<text:s/></text:p>
          </table:table-cell>
          <table:table-cell office:value-type="float" office:value="10556" table:style-name="ce19">
            <text:p><text:s/>R$ 10.556,00<text:s/></text:p>
          </table:table-cell>
          <table:table-cell office:value-type="float" office:value="10556" table:style-name="ce19">
            <text:p><text:s/>R$ 10.556,00<text:s/></text:p>
          </table:table-cell>
          <table:table-cell office:value-type="float" office:value="10556" table:style-name="ce19">
            <text:p><text:s/>R$ 10.556,00<text:s/></text:p>
          </table:table-cell>
          <table:table-cell office:value-type="float" office:value="10556" table:style-name="ce19">
            <text:p><text:s/>R$ 10.556,00<text:s/></text:p>
          </table:table-cell>
          <table:table-cell office:value-type="float" office:value="10556" table:style-name="ce19">
            <text:p><text:s/>R$ 10.556,00<text:s/></text:p>
          </table:table-cell>
          <table:table-cell office:value-type="float" office:value="10556" table:style-name="ce19">
            <text:p><text:s/>R$ 10.556,00<text:s/></text:p>
          </table:table-cell>
          <table:table-cell office:value-type="float" office:value="10556" table:style-name="ce19">
            <text:p><text:s/>R$ 10.556,00<text:s/></text:p>
          </table:table-cell>
          <table:table-cell table:style-name="ce47"/>
          <table:table-cell table:number-columns-repeated="16369"/>
        </table:table-row>
        <table:table-row table:style-name="ro22">
          <table:table-cell office:value-type="string" table:style-name="ce172">
            <text:p>024/2017</text:p>
          </table:table-cell>
          <table:table-cell office:value-type="string" table:style-name="ce8">
            <text:p>CLUBE DE BASQUETE CHAPECÓ - CBC</text:p>
          </table:table-cell>
          <table:table-cell office:value-type="string" table:style-name="ce11">
            <text:p>050/2015</text:p>
          </table:table-cell>
          <table:table-cell table:style-name="ce22"/>
          <table:table-cell office:value-type="float" office:value="126667.2" table:style-name="ce6">
            <text:p><text:s/>R$ 126.667,20<text:s/></text:p>
          </table:table-cell>
          <table:table-cell office:value-type="percentage" office:value="5.6799213950019529E-2" table:formula="msoxl:=E126/E149" table:style-name="ce106">
            <text:p>5,68%</text:p>
          </table:table-cell>
          <table:table-cell office:value-type="float" office:value="15833.4" table:style-name="ce19">
            <text:p><text:s/>R$ 15.833,40<text:s/></text:p>
          </table:table-cell>
          <table:table-cell office:value-type="float" office:value="15833.4" table:style-name="ce19">
            <text:p><text:s/>R$ 15.833,40<text:s/></text:p>
          </table:table-cell>
          <table:table-cell office:value-type="float" office:value="15833.4" table:style-name="ce19">
            <text:p><text:s/>R$ 15.833,40<text:s/></text:p>
          </table:table-cell>
          <table:table-cell office:value-type="float" office:value="15833.4" table:style-name="ce19">
            <text:p><text:s/>R$ 15.833,40<text:s/></text:p>
          </table:table-cell>
          <table:table-cell office:value-type="float" office:value="15833.4" table:style-name="ce19">
            <text:p><text:s/>R$ 15.833,40<text:s/></text:p>
          </table:table-cell>
          <table:table-cell office:value-type="float" office:value="15833.4" table:style-name="ce19">
            <text:p><text:s/>R$ 15.833,40<text:s/></text:p>
          </table:table-cell>
          <table:table-cell office:value-type="float" office:value="15833.4" table:style-name="ce19">
            <text:p><text:s/>R$ 15.833,40<text:s/></text:p>
          </table:table-cell>
          <table:table-cell office:value-type="float" office:value="15833.4" table:style-name="ce19">
            <text:p><text:s/>R$ 15.833,40<text:s/></text:p>
          </table:table-cell>
          <table:table-cell table:style-name="ce19"/>
          <table:table-cell table:number-columns-repeated="16369"/>
        </table:table-row>
        <table:table-row table:style-name="ro5">
          <table:table-cell office:value-type="string" table:style-name="ce172">
            <text:p>023/2017</text:p>
          </table:table-cell>
          <table:table-cell office:value-type="string" table:style-name="ce8">
            <text:p>CLUBE DE XADREZ DE CHAPECÓ</text:p>
          </table:table-cell>
          <table:table-cell office:value-type="string" table:style-name="ce11">
            <text:p>051/2015</text:p>
          </table:table-cell>
          <table:table-cell table:style-name="ce22"/>
          <table:table-cell office:value-type="float" office:value="47502" table:style-name="ce6">
            <text:p><text:s/>R$ 47.502,00<text:s/></text:p>
          </table:table-cell>
          <table:table-cell office:value-type="percentage" office:value="2.1300512374583379E-2" table:formula="msoxl:=E127/E149" table:style-name="ce106">
            <text:p>2,13%</text:p>
          </table:table-cell>
          <table:table-cell office:value-type="float" office:value="5937.75" table:style-name="ce19">
            <text:p><text:s/>R$ 5.937,75<text:s/></text:p>
          </table:table-cell>
          <table:table-cell office:value-type="float" office:value="5937.75" table:style-name="ce19">
            <text:p><text:s/>R$ 5.937,75<text:s/></text:p>
          </table:table-cell>
          <table:table-cell office:value-type="float" office:value="5937.75" table:style-name="ce19">
            <text:p><text:s/>R$ 5.937,75<text:s/></text:p>
          </table:table-cell>
          <table:table-cell office:value-type="float" office:value="5937.75" table:style-name="ce19">
            <text:p><text:s/>R$ 5.937,75<text:s/></text:p>
          </table:table-cell>
          <table:table-cell office:value-type="float" office:value="5937.75" table:style-name="ce19">
            <text:p><text:s/>R$ 5.937,75<text:s/></text:p>
          </table:table-cell>
          <table:table-cell office:value-type="float" office:value="5937.75" table:style-name="ce19">
            <text:p><text:s/>R$ 5.937,75<text:s/></text:p>
          </table:table-cell>
          <table:table-cell office:value-type="float" office:value="5937.75" table:style-name="ce19">
            <text:p><text:s/>R$ 5.937,75<text:s/></text:p>
          </table:table-cell>
          <table:table-cell office:value-type="float" office:value="5937.75" table:style-name="ce19">
            <text:p><text:s/>R$ 5.937,75<text:s/></text:p>
          </table:table-cell>
          <table:table-cell table:style-name="ce47"/>
          <table:table-cell table:number-columns-repeated="16369"/>
        </table:table-row>
        <table:table-row table:style-name="ro21">
          <table:table-cell office:value-type="string" table:style-name="ce172">
            <text:p>039/2017</text:p>
          </table:table-cell>
          <table:table-cell office:value-type="string" table:style-name="ce8">
            <text:p>ASSOCIAÇÃO CHAPECOENSE DE TAEKWONDO</text:p>
          </table:table-cell>
          <table:table-cell office:value-type="string" table:style-name="ce11">
            <text:p>052/2015</text:p>
          </table:table-cell>
          <table:table-cell table:style-name="ce22"/>
          <table:table-cell office:value-type="float" office:value="96837.2" table:style-name="ce6">
            <text:p><text:s/>R$ 96.837,20<text:s/></text:p>
          </table:table-cell>
          <table:table-cell office:value-type="percentage" office:value="4.3423055385457571E-2" table:formula="msoxl:=E128/E149" table:style-name="ce106">
            <text:p>4,34%</text:p>
          </table:table-cell>
          <table:table-cell office:value-type="float" office:value="12104.65" table:style-name="ce19">
            <text:p><text:s/>R$ 12.104,65<text:s/></text:p>
          </table:table-cell>
          <table:table-cell office:value-type="float" office:value="12104.65" table:style-name="ce19">
            <text:p><text:s/>R$ 12.104,65<text:s/></text:p>
          </table:table-cell>
          <table:table-cell office:value-type="float" office:value="12104.65" table:style-name="ce19">
            <text:p><text:s/>R$ 12.104,65<text:s/></text:p>
          </table:table-cell>
          <table:table-cell office:value-type="float" office:value="12104.65" table:style-name="ce19">
            <text:p><text:s/>R$ 12.104,65<text:s/></text:p>
          </table:table-cell>
          <table:table-cell office:value-type="float" office:value="12104.65" table:style-name="ce19">
            <text:p><text:s/>R$ 12.104,65<text:s/></text:p>
          </table:table-cell>
          <table:table-cell office:value-type="float" office:value="12104.65" table:style-name="ce19">
            <text:p><text:s/>R$ 12.104,65<text:s/></text:p>
          </table:table-cell>
          <table:table-cell office:value-type="float" office:value="12104.65" table:style-name="ce19">
            <text:p><text:s/>R$ 12.104,65<text:s/></text:p>
          </table:table-cell>
          <table:table-cell office:value-type="float" office:value="12104.65" table:style-name="ce19">
            <text:p><text:s/>R$ 12.104,65<text:s/></text:p>
          </table:table-cell>
          <table:table-cell table:style-name="ce19"/>
          <table:table-cell table:number-columns-repeated="16369"/>
        </table:table-row>
        <table:table-row table:style-name="ro7">
          <table:table-cell office:value-type="string" table:style-name="ce172">
            <text:p>044/2017</text:p>
          </table:table-cell>
          <table:table-cell office:value-type="string" table:style-name="ce8">
            <text:p>ASSOCIAÇÃO CHAPECOENSE DE NATAÇÃO - ACN</text:p>
          </table:table-cell>
          <table:table-cell office:value-type="string" table:style-name="ce11">
            <text:p>053/2015</text:p>
          </table:table-cell>
          <table:table-cell table:style-name="ce22"/>
          <table:table-cell office:value-type="float" office:value="23223.200000000001" table:style-name="ce6">
            <text:p><text:s/>R$ 23.223,20<text:s/></text:p>
          </table:table-cell>
          <table:table-cell office:value-type="percentage" office:value="1.0413583827574097E-2" table:formula="msoxl:=E129/E149" table:style-name="ce106">
            <text:p>1,04%</text:p>
          </table:table-cell>
          <table:table-cell office:value-type="float" office:value="2902.9" table:style-name="ce19">
            <text:p><text:s/>R$ 2.902,90<text:s/></text:p>
          </table:table-cell>
          <table:table-cell office:value-type="float" office:value="2902.9" table:style-name="ce19">
            <text:p><text:s/>R$ 2.902,90<text:s/></text:p>
          </table:table-cell>
          <table:table-cell office:value-type="float" office:value="2902.9" table:style-name="ce19">
            <text:p><text:s/>R$ 2.902,90<text:s/></text:p>
          </table:table-cell>
          <table:table-cell office:value-type="float" office:value="2902.9" table:style-name="ce19">
            <text:p><text:s/>R$ 2.902,90<text:s/></text:p>
          </table:table-cell>
          <table:table-cell office:value-type="float" office:value="2902.9" table:style-name="ce19">
            <text:p><text:s/>R$ 2.902,90<text:s/></text:p>
          </table:table-cell>
          <table:table-cell office:value-type="float" office:value="2902.9" table:style-name="ce19">
            <text:p><text:s/>R$ 2.902,90<text:s/></text:p>
          </table:table-cell>
          <table:table-cell office:value-type="float" office:value="2902.9" table:style-name="ce19">
            <text:p><text:s/>R$ 2.902,90<text:s/></text:p>
          </table:table-cell>
          <table:table-cell office:value-type="float" office:value="2902.9" table:style-name="ce19">
            <text:p><text:s/>R$ 2.902,90<text:s/></text:p>
          </table:table-cell>
          <table:table-cell table:style-name="ce19"/>
          <table:table-cell table:number-columns-repeated="16369"/>
        </table:table-row>
        <table:table-row table:style-name="ro7">
          <table:table-cell office:value-type="string" table:style-name="ce172">
            <text:p>036/2017</text:p>
          </table:table-cell>
          <table:table-cell office:value-type="string" table:style-name="ce8">
            <text:p>ASSOCIAÇÃO DESPORTIVA CHAPECOENSE DE TENIS DE MESA</text:p>
          </table:table-cell>
          <table:table-cell office:value-type="string" table:style-name="ce11">
            <text:p>054/2015</text:p>
          </table:table-cell>
          <table:table-cell table:style-name="ce22"/>
          <table:table-cell office:value-type="float" office:value="79170" table:style-name="ce6">
            <text:p><text:s/>R$ 79.170,00<text:s/></text:p>
          </table:table-cell>
          <table:table-cell office:value-type="percentage" office:value="3.550085395763896E-2" table:formula="msoxl:=E130/E149" table:style-name="ce106">
            <text:p>3,55%</text:p>
          </table:table-cell>
          <table:table-cell office:value-type="float" office:value="9896.25" table:style-name="ce19">
            <text:p><text:s/>R$ 9.896,25<text:s/></text:p>
          </table:table-cell>
          <table:table-cell office:value-type="float" office:value="9896.25" table:style-name="ce19">
            <text:p><text:s/>R$ 9.896,25<text:s/></text:p>
          </table:table-cell>
          <table:table-cell office:value-type="float" office:value="9896.25" table:style-name="ce19">
            <text:p><text:s/>R$ 9.896,25<text:s/></text:p>
          </table:table-cell>
          <table:table-cell office:value-type="float" office:value="9896.25" table:style-name="ce19">
            <text:p><text:s/>R$ 9.896,25<text:s/></text:p>
          </table:table-cell>
          <table:table-cell office:value-type="float" office:value="9896.25" table:style-name="ce19">
            <text:p><text:s/>R$ 9.896,25<text:s/></text:p>
          </table:table-cell>
          <table:table-cell office:value-type="float" office:value="9896.25" table:style-name="ce19">
            <text:p><text:s/>R$ 9.896,25<text:s/></text:p>
          </table:table-cell>
          <table:table-cell office:value-type="float" office:value="9896.25" table:style-name="ce19">
            <text:p><text:s/>R$ 9.896,25<text:s/></text:p>
          </table:table-cell>
          <table:table-cell office:value-type="float" office:value="9896.25" table:style-name="ce19">
            <text:p><text:s/>R$ 9.896,25<text:s/></text:p>
          </table:table-cell>
          <table:table-cell table:style-name="ce19"/>
          <table:table-cell table:number-columns-repeated="16369"/>
        </table:table-row>
        <table:table-row table:style-name="ro20">
          <table:table-cell office:value-type="string" table:style-name="ce172">
            <text:p>032/2017</text:p>
          </table:table-cell>
          <table:table-cell office:value-type="string" table:style-name="ce8">
            <text:p>CLUBE PARADESPORTIVO FALCÕES DO OESTE</text:p>
          </table:table-cell>
          <table:table-cell office:value-type="string" table:style-name="ce11">
            <text:p>056/2015</text:p>
          </table:table-cell>
          <table:table-cell table:style-name="ce22"/>
          <table:table-cell office:value-type="float" office:value="12667.2" table:style-name="ce6">
            <text:p><text:s/>R$ 12.667,20<text:s/></text:p>
          </table:table-cell>
          <table:table-cell office:value-type="percentage" office:value="5.6801366332222348E-3" table:formula="msoxl:=E131/E149" table:style-name="ce106">
            <text:p>0,57%</text:p>
          </table:table-cell>
          <table:table-cell office:value-type="float" office:value="1583.4" table:style-name="ce19">
            <text:p><text:s/>R$ 1.583,40<text:s/></text:p>
          </table:table-cell>
          <table:table-cell office:value-type="float" office:value="1583.4" table:style-name="ce19">
            <text:p><text:s/>R$ 1.583,40<text:s/></text:p>
          </table:table-cell>
          <table:table-cell office:value-type="float" office:value="1583.4" table:style-name="ce19">
            <text:p><text:s/>R$ 1.583,40<text:s/></text:p>
          </table:table-cell>
          <table:table-cell office:value-type="float" office:value="1583.4" table:style-name="ce19">
            <text:p><text:s/>R$ 1.583,40<text:s/></text:p>
          </table:table-cell>
          <table:table-cell office:value-type="float" office:value="1583.4" table:style-name="ce19">
            <text:p><text:s/>R$ 1.583,40<text:s/></text:p>
          </table:table-cell>
          <table:table-cell office:value-type="float" office:value="1583.4" table:style-name="ce19">
            <text:p><text:s/>R$ 1.583,40<text:s/></text:p>
          </table:table-cell>
          <table:table-cell office:value-type="float" office:value="1583.4" table:style-name="ce19">
            <text:p><text:s/>R$ 1.583,40<text:s/></text:p>
          </table:table-cell>
          <table:table-cell office:value-type="float" office:value="1583.4" table:style-name="ce19">
            <text:p><text:s/>R$ 1.583,40<text:s/></text:p>
          </table:table-cell>
          <table:table-cell table:style-name="ce19"/>
          <table:table-cell table:number-columns-repeated="16369"/>
        </table:table-row>
        <table:table-row table:style-name="ro4">
          <table:table-cell office:value-type="string" table:style-name="ce172">
            <text:p>029/2017</text:p>
          </table:table-cell>
          <table:table-cell office:value-type="string" table:style-name="ce8">
            <text:p>ASSOCIAÇÃO CHAPECOENSE DE FUTSAL ACFS</text:p>
          </table:table-cell>
          <table:table-cell office:value-type="string" table:style-name="ce11">
            <text:p>057/2015</text:p>
          </table:table-cell>
          <table:table-cell table:style-name="ce22"/>
          <table:table-cell office:value-type="float" office:value="263900" table:style-name="ce6">
            <text:p><text:s/>R$ 263.900,00<text:s/></text:p>
          </table:table-cell>
          <table:table-cell office:value-type="percentage" office:value="0.11833617985879655" table:formula="msoxl:=E132/E149" table:style-name="ce106">
            <text:p>11,83%</text:p>
          </table:table-cell>
          <table:table-cell office:value-type="float" office:value="52780" table:style-name="ce19">
            <text:p><text:s/>R$ 52.780,00<text:s/></text:p>
          </table:table-cell>
          <table:table-cell office:value-type="float" office:value="28200" table:style-name="ce19">
            <text:p><text:s/>R$ 28.200,00<text:s/></text:p>
          </table:table-cell>
          <table:table-cell office:value-type="float" office:value="28200" table:style-name="ce19">
            <text:p><text:s/>R$ 28.200,00<text:s/></text:p>
          </table:table-cell>
          <table:table-cell office:value-type="float" office:value="28200" table:style-name="ce19">
            <text:p><text:s/>R$ 28.200,00<text:s/></text:p>
          </table:table-cell>
          <table:table-cell office:value-type="float" office:value="28200" table:style-name="ce19">
            <text:p><text:s/>R$ 28.200,00<text:s/></text:p>
          </table:table-cell>
          <table:table-cell office:value-type="float" office:value="28200" table:style-name="ce19">
            <text:p><text:s/>R$ 28.200,00<text:s/></text:p>
          </table:table-cell>
          <table:table-cell office:value-type="float" office:value="28200" table:style-name="ce19">
            <text:p><text:s/>R$ 28.200,00<text:s/></text:p>
          </table:table-cell>
          <table:table-cell office:value-type="float" office:value="41920" table:style-name="ce19">
            <text:p><text:s/>R$ 41.920,00<text:s/></text:p>
          </table:table-cell>
          <table:table-cell table:style-name="ce19"/>
          <table:table-cell table:number-columns-repeated="16369"/>
        </table:table-row>
        <table:table-row table:style-name="ro22">
          <table:table-cell office:value-type="string" table:style-name="ce172">
            <text:p>056/2017</text:p>
          </table:table-cell>
          <table:table-cell office:value-type="string" table:style-name="ce8">
            <text:p>ASSOCIAÇÃO DE GINÁSTICA OLIMPICA DE CHAPECÓ - AGOCH</text:p>
          </table:table-cell>
          <table:table-cell office:value-type="string" table:style-name="ce11">
            <text:p>059/2015</text:p>
          </table:table-cell>
          <table:table-cell table:style-name="ce22"/>
          <table:table-cell office:value-type="float" office:value="42224" table:style-name="ce6">
            <text:p><text:s/>R$ 42.224,00<text:s/></text:p>
          </table:table-cell>
          <table:table-cell office:value-type="percentage" office:value="1.8933788777407447E-2" table:formula="msoxl:=E133/E149" table:style-name="ce106">
            <text:p>1,89%</text:p>
          </table:table-cell>
          <table:table-cell office:value-type="float" office:value="5279.4" table:style-name="ce19">
            <text:p><text:s/>R$ 5.279,40<text:s/></text:p>
          </table:table-cell>
          <table:table-cell office:value-type="float" office:value="5277.8" table:style-name="ce19">
            <text:p><text:s/>R$ 5.277,80<text:s/></text:p>
          </table:table-cell>
          <table:table-cell office:value-type="float" office:value="5277.8" table:style-name="ce19">
            <text:p><text:s/>R$ 5.277,80<text:s/></text:p>
          </table:table-cell>
          <table:table-cell office:value-type="float" office:value="5277.8" table:style-name="ce19">
            <text:p><text:s/>R$ 5.277,80<text:s/></text:p>
          </table:table-cell>
          <table:table-cell office:value-type="float" office:value="5277.8" table:style-name="ce19">
            <text:p><text:s/>R$ 5.277,80<text:s/></text:p>
          </table:table-cell>
          <table:table-cell office:value-type="float" office:value="5277.8" table:style-name="ce19">
            <text:p><text:s/>R$ 5.277,80<text:s/></text:p>
          </table:table-cell>
          <table:table-cell office:value-type="float" office:value="5277.8" table:style-name="ce19">
            <text:p><text:s/>R$ 5.277,80<text:s/></text:p>
          </table:table-cell>
          <table:table-cell office:value-type="float" office:value="5277.8" table:style-name="ce19">
            <text:p><text:s/>R$ 5.277,80<text:s/></text:p>
          </table:table-cell>
          <table:table-cell table:style-name="ce19"/>
          <table:table-cell table:number-columns-repeated="16369"/>
        </table:table-row>
        <table:table-row table:style-name="ro5">
          <table:table-cell office:value-type="string" table:style-name="ce172">
            <text:p>028/2017</text:p>
          </table:table-cell>
          <table:table-cell office:value-type="string" table:style-name="ce8">
            <text:p>ASSOCIAÇÃO CHAPECOENSE DE BOCHA E BOLAO</text:p>
          </table:table-cell>
          <table:table-cell office:value-type="string" table:style-name="ce11">
            <text:p>060/2015</text:p>
          </table:table-cell>
          <table:table-cell table:style-name="ce22"/>
          <table:table-cell office:value-type="float" office:value="211120" table:style-name="ce6">
            <text:p><text:s/>R$ 211.120,00<text:s/></text:p>
          </table:table-cell>
          <table:table-cell office:value-type="percentage" office:value="9.4668943887037241E-2" table:formula="msoxl:=E134/E149" table:style-name="ce106">
            <text:p>9,47%</text:p>
          </table:table-cell>
          <table:table-cell office:value-type="float" office:value="26390" table:style-name="ce19">
            <text:p><text:s/>R$ 26.390,00<text:s/></text:p>
          </table:table-cell>
          <table:table-cell office:value-type="float" office:value="26390" table:style-name="ce19">
            <text:p><text:s/>R$ 26.390,00<text:s/></text:p>
          </table:table-cell>
          <table:table-cell office:value-type="float" office:value="26390" table:style-name="ce19">
            <text:p><text:s/>R$ 26.390,00<text:s/></text:p>
          </table:table-cell>
          <table:table-cell office:value-type="float" office:value="26390" table:style-name="ce19">
            <text:p><text:s/>R$ 26.390,00<text:s/></text:p>
          </table:table-cell>
          <table:table-cell office:value-type="float" office:value="26390" table:style-name="ce19">
            <text:p><text:s/>R$ 26.390,00<text:s/></text:p>
          </table:table-cell>
          <table:table-cell office:value-type="float" office:value="26390" table:style-name="ce19">
            <text:p><text:s/>R$ 26.390,00<text:s/></text:p>
          </table:table-cell>
          <table:table-cell office:value-type="float" office:value="26390" table:style-name="ce19">
            <text:p><text:s/>R$ 26.390,00<text:s/></text:p>
          </table:table-cell>
          <table:table-cell office:value-type="float" office:value="26390" table:style-name="ce19">
            <text:p><text:s/>R$ 26.390,00<text:s/></text:p>
          </table:table-cell>
          <table:table-cell table:style-name="ce19"/>
          <table:table-cell table:number-columns-repeated="16369"/>
        </table:table-row>
        <table:table-row table:style-name="ro22">
          <table:table-cell office:value-type="string" table:style-name="ce172">
            <text:p>030/2017</text:p>
          </table:table-cell>
          <table:table-cell office:value-type="string" table:style-name="ce8">
            <text:p>ASSOCIAÇÃO DESPORTIVA <text:s/>CHAPECÓ DE JUDO</text:p>
          </table:table-cell>
          <table:table-cell office:value-type="string" table:style-name="ce11">
            <text:p>061/2015</text:p>
          </table:table-cell>
          <table:table-cell table:style-name="ce22"/>
          <table:table-cell office:value-type="float" office:value="63336" table:style-name="ce6">
            <text:p><text:s/>R$ 63.336,00<text:s/></text:p>
          </table:table-cell>
          <table:table-cell office:value-type="percentage" office:value="2.8400683166111169E-2" table:formula="msoxl:=E135/E149" table:style-name="ce106">
            <text:p>2,84%</text:p>
          </table:table-cell>
          <table:table-cell office:value-type="float" office:value="7917" table:style-name="ce19">
            <text:p><text:s/>R$ 7.917,00<text:s/></text:p>
          </table:table-cell>
          <table:table-cell office:value-type="float" office:value="7917" table:style-name="ce19">
            <text:p><text:s/>R$ 7.917,00<text:s/></text:p>
          </table:table-cell>
          <table:table-cell office:value-type="float" office:value="7917" table:style-name="ce19">
            <text:p><text:s/>R$ 7.917,00<text:s/></text:p>
          </table:table-cell>
          <table:table-cell office:value-type="float" office:value="7917" table:style-name="ce19">
            <text:p><text:s/>R$ 7.917,00<text:s/></text:p>
          </table:table-cell>
          <table:table-cell office:value-type="float" office:value="7917" table:style-name="ce19">
            <text:p><text:s/>R$ 7.917,00<text:s/></text:p>
          </table:table-cell>
          <table:table-cell office:value-type="float" office:value="7917" table:style-name="ce19">
            <text:p><text:s/>R$ 7.917,00<text:s/></text:p>
          </table:table-cell>
          <table:table-cell office:value-type="float" office:value="7917" table:style-name="ce19">
            <text:p><text:s/>R$ 7.917,00<text:s/></text:p>
          </table:table-cell>
          <table:table-cell office:value-type="float" office:value="7917" table:style-name="ce19">
            <text:p><text:s/>R$ 7.917,00<text:s/></text:p>
          </table:table-cell>
          <table:table-cell table:style-name="ce19"/>
          <table:table-cell table:number-columns-repeated="16369"/>
        </table:table-row>
        <table:table-row table:style-name="ro15">
          <table:table-cell office:value-type="string" table:style-name="ce172">
            <text:p>049/2017</text:p>
          </table:table-cell>
          <table:table-cell office:value-type="string" table:style-name="ce8">
            <text:p>ASSOCIAÇÃO DE SURDOS DE CHAPECÓ</text:p>
          </table:table-cell>
          <table:table-cell office:value-type="string" table:style-name="ce11">
            <text:p>062/2015</text:p>
          </table:table-cell>
          <table:table-cell table:style-name="ce22"/>
          <table:table-cell office:value-type="float" office:value="12667.2" table:style-name="ce6">
            <text:p><text:s/>R$ 12.667,20<text:s/></text:p>
          </table:table-cell>
          <table:table-cell office:value-type="percentage" office:value="5.6801366332222348E-3" table:formula="msoxl:=E136/E149" table:style-name="ce192">
            <text:p>0,57%</text:p>
          </table:table-cell>
          <table:table-cell office:value-type="float" office:value="1583.4" table:style-name="ce19">
            <text:p><text:s/>R$ 1.583,40<text:s/></text:p>
          </table:table-cell>
          <table:table-cell office:value-type="float" office:value="1583.4" table:style-name="ce19">
            <text:p><text:s/>R$ 1.583,40<text:s/></text:p>
          </table:table-cell>
          <table:table-cell office:value-type="float" office:value="1583.4" table:style-name="ce19">
            <text:p><text:s/>R$ 1.583,40<text:s/></text:p>
          </table:table-cell>
          <table:table-cell office:value-type="float" office:value="1583.4" table:style-name="ce19">
            <text:p><text:s/>R$ 1.583,40<text:s/></text:p>
          </table:table-cell>
          <table:table-cell office:value-type="float" office:value="1583.4" table:style-name="ce19">
            <text:p><text:s/>R$ 1.583,40<text:s/></text:p>
          </table:table-cell>
          <table:table-cell office:value-type="float" office:value="1583.4" table:style-name="ce19">
            <text:p><text:s/>R$ 1.583,40<text:s/></text:p>
          </table:table-cell>
          <table:table-cell office:value-type="float" office:value="1583.4" table:style-name="ce19">
            <text:p><text:s/>R$ 1.583,40<text:s/></text:p>
          </table:table-cell>
          <table:table-cell office:value-type="float" office:value="1583.4" table:style-name="ce19">
            <text:p><text:s/>R$ 1.583,40<text:s/></text:p>
          </table:table-cell>
          <table:table-cell table:style-name="ce19"/>
          <table:table-cell table:number-columns-repeated="16369"/>
        </table:table-row>
        <table:table-row table:style-name="ro23">
          <table:table-cell office:value-type="string" table:style-name="ce172">
            <text:p>031/2017</text:p>
          </table:table-cell>
          <table:table-cell office:value-type="string" table:style-name="ce8">
            <text:p>ASSOCIAÇÃO DESPORTIVA E CULTURAL CHAPECO - ADEC</text:p>
          </table:table-cell>
          <table:table-cell office:value-type="string" table:style-name="ce11">
            <text:p>063/2015</text:p>
          </table:table-cell>
          <table:table-cell table:style-name="ce22"/>
          <table:table-cell office:value-type="float" office:value="26390" table:style-name="ce6">
            <text:p><text:s/>R$ 26.390,00<text:s/></text:p>
          </table:table-cell>
          <table:table-cell office:value-type="percentage" office:value="1.1833617985879655E-2" table:formula="msoxl:=E137/E149" table:style-name="ce106">
            <text:p>1,18%</text:p>
          </table:table-cell>
          <table:table-cell office:value-type="float" office:value="3298.75" table:style-name="ce19">
            <text:p><text:s/>R$ 3.298,75<text:s/></text:p>
          </table:table-cell>
          <table:table-cell office:value-type="float" office:value="3298.75" table:style-name="ce19">
            <text:p><text:s/>R$ 3.298,75<text:s/></text:p>
          </table:table-cell>
          <table:table-cell office:value-type="float" office:value="3298.75" table:style-name="ce19">
            <text:p><text:s/>R$ 3.298,75<text:s/></text:p>
          </table:table-cell>
          <table:table-cell office:value-type="float" office:value="3298.75" table:style-name="ce19">
            <text:p><text:s/>R$ 3.298,75<text:s/></text:p>
          </table:table-cell>
          <table:table-cell office:value-type="float" office:value="3298.75" table:style-name="ce19">
            <text:p><text:s/>R$ 3.298,75<text:s/></text:p>
          </table:table-cell>
          <table:table-cell office:value-type="float" office:value="3298.75" table:style-name="ce19">
            <text:p><text:s/>R$ 3.298,75<text:s/></text:p>
          </table:table-cell>
          <table:table-cell office:value-type="float" office:value="3298.75" table:style-name="ce19">
            <text:p><text:s/>R$ 3.298,75<text:s/></text:p>
          </table:table-cell>
          <table:table-cell office:value-type="float" office:value="3298.75" table:style-name="ce19">
            <text:p><text:s/>R$ 3.298,75<text:s/></text:p>
          </table:table-cell>
          <table:table-cell table:style-name="ce47"/>
          <table:table-cell table:number-columns-repeated="16369"/>
        </table:table-row>
        <table:table-row table:style-name="ro11">
          <table:table-cell office:value-type="string" table:style-name="ce172">
            <text:p>022/2017</text:p>
          </table:table-cell>
          <table:table-cell office:value-type="string" table:style-name="ce8">
            <text:p>FRATERNIDADE CRISTÃ DE PESSOAS COM DEFICIÊNCIA - FCD</text:p>
          </table:table-cell>
          <table:table-cell office:value-type="string" table:style-name="ce11">
            <text:p>064/2015</text:p>
          </table:table-cell>
          <table:table-cell table:style-name="ce22"/>
          <table:table-cell office:value-type="float" office:value="12667.2" table:style-name="ce6">
            <text:p><text:s/>R$ 12.667,20<text:s/></text:p>
          </table:table-cell>
          <table:table-cell office:value-type="percentage" office:value="5.6801366332222348E-3" table:formula="msoxl:=E138/E149" table:style-name="ce106">
            <text:p>0,57%</text:p>
          </table:table-cell>
          <table:table-cell office:value-type="float" office:value="1583.4" table:style-name="ce19">
            <text:p><text:s/>R$ 1.583,40<text:s/></text:p>
          </table:table-cell>
          <table:table-cell office:value-type="float" office:value="1583.4" table:style-name="ce19">
            <text:p><text:s/>R$ 1.583,40<text:s/></text:p>
          </table:table-cell>
          <table:table-cell table:number-columns-repeated="2" table:style-name="ce19"/>
          <table:table-cell office:value-type="float" office:value="3166.8" table:style-name="ce19">
            <text:p><text:s/>R$ 3.166,80<text:s/></text:p>
          </table:table-cell>
          <table:table-cell office:value-type="float" office:value="3166.8" table:style-name="ce19">
            <text:p><text:s/>R$ 3.166,80<text:s/></text:p>
          </table:table-cell>
          <table:table-cell office:value-type="float" office:value="1583.4" table:style-name="ce99">
            <text:p><text:s/>R$ 1.583,40<text:s/></text:p>
          </table:table-cell>
          <table:table-cell office:value-type="float" office:value="1583.4" table:style-name="ce19">
            <text:p><text:s/>R$ 1.583,40<text:s/></text:p>
          </table:table-cell>
          <table:table-cell table:style-name="ce19"/>
          <table:table-cell table:number-columns-repeated="16369"/>
        </table:table-row>
        <table:table-row table:style-name="ro21">
          <table:table-cell office:value-type="string" table:style-name="ce172">
            <text:p>027/2017</text:p>
          </table:table-cell>
          <table:table-cell office:value-type="string" table:style-name="ce8">
            <text:p>ASSOCIAÇÃO DESPORTIVA LOURDES LAGO - ADELL</text:p>
          </table:table-cell>
          <table:table-cell office:value-type="string" table:style-name="ce11">
            <text:p>065/2015</text:p>
          </table:table-cell>
          <table:table-cell table:style-name="ce22"/>
          <table:table-cell office:value-type="float" office:value="26390" table:style-name="ce6">
            <text:p><text:s/>R$ 26.390,00<text:s/></text:p>
          </table:table-cell>
          <table:table-cell office:value-type="percentage" office:value="1.1833617985879655E-2" table:formula="msoxl:=E139/E149" table:style-name="ce106">
            <text:p>1,18%</text:p>
          </table:table-cell>
          <table:table-cell office:value-type="float" office:value="3298.75" table:style-name="ce19">
            <text:p><text:s/>R$ 3.298,75<text:s/></text:p>
          </table:table-cell>
          <table:table-cell office:value-type="float" office:value="3298.75" table:style-name="ce19">
            <text:p><text:s/>R$ 3.298,75<text:s/></text:p>
          </table:table-cell>
          <table:table-cell office:value-type="float" office:value="3298.75" table:style-name="ce19">
            <text:p><text:s/>R$ 3.298,75<text:s/></text:p>
          </table:table-cell>
          <table:table-cell office:value-type="float" office:value="3298.75" table:style-name="ce19">
            <text:p><text:s/>R$ 3.298,75<text:s/></text:p>
          </table:table-cell>
          <table:table-cell office:value-type="float" office:value="3298.75" table:style-name="ce19">
            <text:p><text:s/>R$ 3.298,75<text:s/></text:p>
          </table:table-cell>
          <table:table-cell office:value-type="float" office:value="3298.75" table:style-name="ce19">
            <text:p><text:s/>R$ 3.298,75<text:s/></text:p>
          </table:table-cell>
          <table:table-cell office:value-type="float" office:value="3298.75" table:style-name="ce19">
            <text:p><text:s/>R$ 3.298,75<text:s/></text:p>
          </table:table-cell>
          <table:table-cell office:value-type="float" office:value="3298.75" table:style-name="ce19">
            <text:p><text:s/>R$ 3.298,75<text:s/></text:p>
          </table:table-cell>
          <table:table-cell table:style-name="ce19"/>
          <table:table-cell table:number-columns-repeated="16369"/>
        </table:table-row>
        <table:table-row table:style-name="ro21">
          <table:table-cell office:value-type="string" table:style-name="ce172">
            <text:p>033/2017</text:p>
          </table:table-cell>
          <table:table-cell office:value-type="string" table:style-name="ce8">
            <text:p>APAN - ASSOCIAÇÃO DE PAIS E AMIGOS DA NATAÇÃO DE CHAPECÓ</text:p>
          </table:table-cell>
          <table:table-cell office:value-type="string" table:style-name="ce11">
            <text:p>066/2015</text:p>
          </table:table-cell>
          <table:table-cell table:style-name="ce22"/>
          <table:table-cell office:value-type="float" office:value="19000.8" table:style-name="ce6">
            <text:p><text:s/>R$ 19.000,80<text:s/></text:p>
          </table:table-cell>
          <table:table-cell office:value-type="percentage" office:value="8.5202049498333508E-3" table:formula="msoxl:=E140/E149" table:style-name="ce106">
            <text:p>0,85%</text:p>
          </table:table-cell>
          <table:table-cell office:value-type="float" office:value="2375.1" table:style-name="ce19">
            <text:p><text:s/>R$ 2.375,10<text:s/></text:p>
          </table:table-cell>
          <table:table-cell office:value-type="float" office:value="2375.1" table:style-name="ce19">
            <text:p><text:s/>R$ 2.375,10<text:s/></text:p>
          </table:table-cell>
          <table:table-cell office:value-type="float" office:value="2375.1" table:style-name="ce19">
            <text:p><text:s/>R$ 2.375,10<text:s/></text:p>
          </table:table-cell>
          <table:table-cell office:value-type="float" office:value="2375.1" table:style-name="ce19">
            <text:p><text:s/>R$ 2.375,10<text:s/></text:p>
          </table:table-cell>
          <table:table-cell office:value-type="float" office:value="2375.1" table:style-name="ce19">
            <text:p><text:s/>R$ 2.375,10<text:s/></text:p>
          </table:table-cell>
          <table:table-cell office:value-type="float" office:value="2375.1" table:style-name="ce19">
            <text:p><text:s/>R$ 2.375,10<text:s/></text:p>
          </table:table-cell>
          <table:table-cell office:value-type="float" office:value="2375.1" table:style-name="ce19">
            <text:p><text:s/>R$ 2.375,10<text:s/></text:p>
          </table:table-cell>
          <table:table-cell office:value-type="float" office:value="2375.1" table:style-name="ce19">
            <text:p><text:s/>R$ 2.375,10<text:s/></text:p>
          </table:table-cell>
          <table:table-cell table:style-name="ce47"/>
          <table:table-cell table:number-columns-repeated="16369"/>
        </table:table-row>
        <table:table-row table:style-name="ro21">
          <table:table-cell office:value-type="string" table:style-name="ce172">
            <text:p>135/2017</text:p>
          </table:table-cell>
          <table:table-cell office:value-type="string" table:style-name="ce8">
            <text:p>LIGA OESTINA DE FUTEBOL DE SALÃO</text:p>
          </table:table-cell>
          <table:table-cell table:style-name="ce11"/>
          <table:table-cell table:style-name="ce22"/>
          <table:table-cell office:value-type="float" office:value="7389.2" table:style-name="ce6">
            <text:p><text:s/>R$ 7.389,20<text:s/></text:p>
          </table:table-cell>
          <table:table-cell office:value-type="percentage" office:value="3.313413036046303E-3" table:formula="msoxl:=E141/E149" table:style-name="ce106">
            <text:p>0,33%</text:p>
          </table:table-cell>
          <table:table-cell table:number-columns-repeated="4" table:style-name="ce19"/>
          <table:table-cell office:value-type="float" office:value="7389.2" table:style-name="ce19">
            <text:p><text:s/>R$ 7.389,20<text:s/></text:p>
          </table:table-cell>
          <table:table-cell table:number-columns-repeated="3" table:style-name="ce19"/>
          <table:table-cell table:style-name="ce47"/>
          <table:table-cell table:number-columns-repeated="16369"/>
        </table:table-row>
        <table:table-row table:style-name="ro7">
          <table:table-cell office:value-type="string" table:style-name="ce172">
            <text:p>019/2017</text:p>
          </table:table-cell>
          <table:table-cell office:value-type="string" table:style-name="ce82">
            <text:p>ASSSOCIAÇÃO CHAPECOENSE DE VOLEIBOL</text:p>
          </table:table-cell>
          <table:table-cell table:style-name="ce83"/>
          <table:table-cell table:style-name="ce84"/>
          <table:table-cell office:value-type="float" office:value="132000" table:style-name="ce85">
            <text:p><text:s/>R$ 132.000,00<text:s/></text:p>
          </table:table-cell>
          <table:table-cell office:value-type="percentage" office:value="5.9190510577344237E-2" table:formula="msoxl:=E142/E149" table:style-name="ce107">
            <text:p>5,92%</text:p>
          </table:table-cell>
          <table:table-cell office:value-type="float" office:value="39600" table:style-name="ce19">
            <text:p><text:s/>R$ 39.600,00<text:s/></text:p>
          </table:table-cell>
          <table:table-cell office:value-type="float" office:value="13200" table:style-name="ce19">
            <text:p><text:s/>R$ 13.200,00<text:s/></text:p>
          </table:table-cell>
          <table:table-cell office:value-type="float" office:value="13200" table:style-name="ce19">
            <text:p><text:s/>R$ 13.200,00<text:s/></text:p>
          </table:table-cell>
          <table:table-cell office:value-type="float" office:value="13200" table:style-name="ce19">
            <text:p><text:s/>R$ 13.200,00<text:s/></text:p>
          </table:table-cell>
          <table:table-cell office:value-type="float" office:value="13200" table:style-name="ce19">
            <text:p><text:s/>R$ 13.200,00<text:s/></text:p>
          </table:table-cell>
          <table:table-cell office:value-type="float" office:value="13200" table:style-name="ce19">
            <text:p><text:s/>R$ 13.200,00<text:s/></text:p>
          </table:table-cell>
          <table:table-cell office:value-type="float" office:value="13200" table:style-name="ce19">
            <text:p><text:s/>R$ 13.200,00<text:s/></text:p>
          </table:table-cell>
          <table:table-cell office:value-type="float" office:value="13200" table:style-name="ce19">
            <text:p><text:s/>R$ 13.200,00<text:s/>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72">
            <text:p>035/2017</text:p>
          </table:table-cell>
          <table:table-cell office:value-type="string" table:style-name="ce8">
            <text:p>LIGA CHAPECOENSE DE FUTEBOL</text:p>
          </table:table-cell>
          <table:table-cell table:style-name="ce11"/>
          <table:table-cell table:style-name="ce22"/>
          <table:table-cell office:value-type="float" office:value="65447.199999999997" table:style-name="ce6">
            <text:p><text:s/>R$ 65.447,20<text:s/></text:p>
          </table:table-cell>
          <table:table-cell office:value-type="percentage" office:value="2.9347372604981541E-2" table:formula="msoxl:=E143/E149" table:style-name="ce106">
            <text:p>2,93%</text:p>
          </table:table-cell>
          <table:table-cell office:value-type="float" office:value="30000" table:style-name="ce19">
            <text:p><text:s/>R$ 30.000,00<text:s/></text:p>
          </table:table-cell>
          <table:table-cell office:value-type="float" office:value="15000" table:style-name="ce19">
            <text:p><text:s/>R$ 15.000,00<text:s/></text:p>
          </table:table-cell>
          <table:table-cell office:value-type="float" office:value="4089.44" table:style-name="ce19">
            <text:p><text:s/>R$ 4.089,44<text:s/></text:p>
          </table:table-cell>
          <table:table-cell office:value-type="float" office:value="4089.44" table:style-name="ce19">
            <text:p><text:s/>R$ 4.089,44<text:s/></text:p>
          </table:table-cell>
          <table:table-cell office:value-type="float" office:value="4089.44" table:style-name="ce19">
            <text:p><text:s/>R$ 4.089,44<text:s/></text:p>
          </table:table-cell>
          <table:table-cell office:value-type="float" office:value="4089.44" table:style-name="ce19">
            <text:p><text:s/>R$ 4.089,44<text:s/></text:p>
          </table:table-cell>
          <table:table-cell office:value-type="float" office:value="4089.44" table:style-name="ce19">
            <text:p><text:s/>R$ 4.089,44<text:s/></text:p>
          </table:table-cell>
          <table:table-cell table:style-name="ce19"/>
          <table:table-cell table:style-name="ce47"/>
          <table:table-cell table:number-columns-repeated="16369"/>
        </table:table-row>
        <table:table-row table:style-name="ro1">
          <table:table-cell office:value-type="string" table:style-name="ce172">
            <text:p>059/2017</text:p>
          </table:table-cell>
          <table:table-cell office:value-type="string" table:style-name="ce8">
            <text:p>ASSOCIAÇÃO DESPORTIVA DA GRANDE EFAPI E REGIÃO - ADGER</text:p>
          </table:table-cell>
          <table:table-cell table:style-name="ce11"/>
          <table:table-cell table:style-name="ce22"/>
          <table:table-cell office:value-type="float" office:value="12000" table:style-name="ce6">
            <text:p><text:s/>R$ 12.000,00<text:s/></text:p>
          </table:table-cell>
          <table:table-cell office:value-type="percentage" office:value="5.3809555070312943E-3" table:formula="msoxl:=E144/E149" table:style-name="ce106">
            <text:p>0,54%</text:p>
          </table:table-cell>
          <table:table-cell office:value-type="float" office:value="1500" table:style-name="ce19">
            <text:p><text:s/>R$ 1.500,00<text:s/></text:p>
          </table:table-cell>
          <table:table-cell office:value-type="float" office:value="1500" table:style-name="ce19">
            <text:p><text:s/>R$ 1.500,00<text:s/></text:p>
          </table:table-cell>
          <table:table-cell office:value-type="float" office:value="1500" table:style-name="ce19">
            <text:p><text:s/>R$ 1.500,00<text:s/></text:p>
          </table:table-cell>
          <table:table-cell office:value-type="float" office:value="1500" table:style-name="ce19">
            <text:p><text:s/>R$ 1.500,00<text:s/></text:p>
          </table:table-cell>
          <table:table-cell office:value-type="float" office:value="1500" table:style-name="ce19">
            <text:p><text:s/>R$ 1.500,00<text:s/></text:p>
          </table:table-cell>
          <table:table-cell office:value-type="float" office:value="1500" table:style-name="ce19">
            <text:p><text:s/>R$ 1.500,00<text:s/></text:p>
          </table:table-cell>
          <table:table-cell office:value-type="float" office:value="1500" table:style-name="ce19">
            <text:p><text:s/>R$ 1.500,00<text:s/></text:p>
          </table:table-cell>
          <table:table-cell office:value-type="float" office:value="1500" table:style-name="ce19">
            <text:p><text:s/>R$ 1.500,00<text:s/></text:p>
          </table:table-cell>
          <table:table-cell table:style-name="ce47"/>
          <table:table-cell table:number-columns-repeated="16369"/>
        </table:table-row>
        <table:table-row table:style-name="ro1">
          <table:table-cell office:value-type="string" table:style-name="ce172">
            <text:p>021/2017</text:p>
          </table:table-cell>
          <table:table-cell office:value-type="string" table:style-name="ce8">
            <text:p>ASSOCIAÇÃO DE DEFICIENTES VISUAIS DO OESTE DE SC - ADEVOSC</text:p>
          </table:table-cell>
          <table:table-cell office:value-type="string" table:style-name="ce11">
            <text:p>067/2015</text:p>
          </table:table-cell>
          <table:table-cell table:style-name="ce22"/>
          <table:table-cell office:value-type="float" office:value="12667.2" table:style-name="ce6">
            <text:p><text:s/>R$ 12.667,20<text:s/></text:p>
          </table:table-cell>
          <table:table-cell office:value-type="percentage" office:value="5.6801366332222348E-3" table:formula="msoxl:=E145/E149" table:style-name="ce106">
            <text:p>0,57%</text:p>
          </table:table-cell>
          <table:table-cell office:value-type="float" office:value="1583.4" table:style-name="ce19">
            <text:p><text:s/>R$ 1.583,40<text:s/></text:p>
          </table:table-cell>
          <table:table-cell office:value-type="float" office:value="1583.4" table:style-name="ce19">
            <text:p><text:s/>R$ 1.583,40<text:s/></text:p>
          </table:table-cell>
          <table:table-cell office:value-type="float" office:value="1583.4" table:style-name="ce19">
            <text:p><text:s/>R$ 1.583,40<text:s/></text:p>
          </table:table-cell>
          <table:table-cell table:style-name="ce19"/>
          <table:table-cell office:value-type="float" office:value="3166.8" table:style-name="ce19">
            <text:p><text:s/>R$ 3.166,80<text:s/></text:p>
          </table:table-cell>
          <table:table-cell office:value-type="float" office:value="1583.4" table:style-name="ce19">
            <text:p><text:s/>R$ 1.583,40<text:s/></text:p>
          </table:table-cell>
          <table:table-cell table:style-name="ce19"/>
          <table:table-cell office:value-type="float" office:value="3166.8" table:style-name="ce19">
            <text:p><text:s/>R$ 3.166,80<text:s/></text:p>
          </table:table-cell>
          <table:table-cell table:style-name="ce19"/>
          <table:table-cell table:number-columns-repeated="16369"/>
        </table:table-row>
        <table:table-row table:style-name="ro1">
          <table:table-cell office:value-type="string" table:style-name="ce172">
            <text:p>055/2017</text:p>
          </table:table-cell>
          <table:table-cell office:value-type="string" table:style-name="ce8">
            <text:p>ASSOCIAÇÃO IVANIO TAEKWONDO</text:p>
          </table:table-cell>
          <table:table-cell table:style-name="ce11"/>
          <table:table-cell table:style-name="ce22"/>
          <table:table-cell office:value-type="float" office:value="20000" table:style-name="ce6">
            <text:p><text:s/>R$ 20.000,00<text:s/></text:p>
          </table:table-cell>
          <table:table-cell office:value-type="percentage" office:value="8.9682591783854897E-3" table:formula="msoxl:=E146/E149" table:style-name="ce106">
            <text:p>0,90%</text:p>
          </table:table-cell>
          <table:table-cell office:value-type="float" office:value="2500" table:style-name="ce19">
            <text:p><text:s/>R$ 2.500,00<text:s/></text:p>
          </table:table-cell>
          <table:table-cell office:value-type="float" office:value="2500" table:style-name="ce19">
            <text:p><text:s/>R$ 2.500,00<text:s/></text:p>
          </table:table-cell>
          <table:table-cell office:value-type="float" office:value="2500" table:style-name="ce19">
            <text:p><text:s/>R$ 2.500,00<text:s/></text:p>
          </table:table-cell>
          <table:table-cell office:value-type="float" office:value="2500" table:style-name="ce19">
            <text:p><text:s/>R$ 2.500,00<text:s/></text:p>
          </table:table-cell>
          <table:table-cell office:value-type="float" office:value="2500" table:style-name="ce19">
            <text:p><text:s/>R$ 2.500,00<text:s/></text:p>
          </table:table-cell>
          <table:table-cell office:value-type="float" office:value="2500" table:style-name="ce19">
            <text:p><text:s/>R$ 2.500,00<text:s/></text:p>
          </table:table-cell>
          <table:table-cell office:value-type="float" office:value="2500" table:style-name="ce19">
            <text:p><text:s/>R$ 2.500,00<text:s/></text:p>
          </table:table-cell>
          <table:table-cell office:value-type="float" office:value="2500" table:style-name="ce19">
            <text:p><text:s/>R$ 2.500,00<text:s/></text:p>
          </table:table-cell>
          <table:table-cell table:style-name="ce19"/>
          <table:table-cell table:number-columns-repeated="16369"/>
        </table:table-row>
        <table:table-row table:style-name="ro1">
          <table:table-cell office:value-type="string" table:style-name="ce172">
            <text:p>137/2017</text:p>
          </table:table-cell>
          <table:table-cell office:value-type="string" table:style-name="ce8">
            <text:p>LOTEAMENTO ALICE</text:p>
          </table:table-cell>
          <table:table-cell table:style-name="ce11"/>
          <table:table-cell table:style-name="ce22"/>
          <table:table-cell office:value-type="float" office:value="8000" table:style-name="ce6">
            <text:p><text:s/>R$ 8.000,00<text:s/></text:p>
          </table:table-cell>
          <table:table-cell office:value-type="percentage" office:value="3.5873036713541962E-3" table:formula="msoxl:=E147/E149" table:style-name="ce106">
            <text:p>0,36%</text:p>
          </table:table-cell>
          <table:table-cell table:number-columns-repeated="5" table:style-name="ce19"/>
          <table:table-cell office:value-type="float" office:value="4000" table:style-name="ce19">
            <text:p><text:s/>R$ 4.000,00<text:s/></text:p>
          </table:table-cell>
          <table:table-cell office:value-type="float" office:value="4000" table:style-name="ce19">
            <text:p><text:s/>R$ 4.000,00<text:s/></text:p>
          </table:table-cell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string" table:style-name="ce172">
            <text:p>045/2017</text:p>
          </table:table-cell>
          <table:table-cell office:value-type="string" table:style-name="ce8">
            <text:p>ASSOCIAÇÃO CHAPECOENSE DE CAÇA E TIRO</text:p>
          </table:table-cell>
          <table:table-cell table:style-name="ce19"/>
          <table:table-cell table:style-name="ce21"/>
          <table:table-cell office:value-type="float" office:value="50668.800000000003" table:style-name="ce6">
            <text:p><text:s/>R$ 50.668,80<text:s/></text:p>
          </table:table-cell>
          <table:table-cell office:value-type="percentage" office:value="2.2720546532888939E-2" table:formula="msoxl:=E148/E149" table:style-name="ce106">
            <text:p>2,27%</text:p>
          </table:table-cell>
          <table:table-cell office:value-type="float" office:value="6333.6" table:style-name="ce19">
            <text:p><text:s/>R$ 6.333,60<text:s/></text:p>
          </table:table-cell>
          <table:table-cell office:value-type="float" office:value="6333.6" table:style-name="ce19">
            <text:p><text:s/>R$ 6.333,60<text:s/></text:p>
          </table:table-cell>
          <table:table-cell office:value-type="float" office:value="6333.6" table:style-name="ce19">
            <text:p><text:s/>R$ 6.333,60<text:s/></text:p>
          </table:table-cell>
          <table:table-cell office:value-type="float" office:value="6333.6" table:style-name="ce19">
            <text:p><text:s/>R$ 6.333,60<text:s/></text:p>
          </table:table-cell>
          <table:table-cell office:value-type="float" office:value="6333.6" table:style-name="ce19">
            <text:p><text:s/>R$ 6.333,60<text:s/></text:p>
          </table:table-cell>
          <table:table-cell office:value-type="float" office:value="6333.6" table:style-name="ce19">
            <text:p><text:s/>R$ 6.333,60<text:s/></text:p>
          </table:table-cell>
          <table:table-cell office:value-type="float" office:value="6333.6" table:style-name="ce19">
            <text:p><text:s/>R$ 6.333,60<text:s/></text:p>
          </table:table-cell>
          <table:table-cell office:value-type="float" office:value="6333.6" table:style-name="ce19">
            <text:p><text:s/>R$ 6.333,60<text:s/>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23">
            <text:p>TOTAL</text:p>
          </table:table-cell>
          <table:covered-table-cell/>
          <table:table-cell table:number-columns-repeated="2" table:style-name="ce56"/>
          <table:table-cell office:value-type="float" office:value="2230087.2000000002" table:formula="msoxl:=SUM(E115:E148)" table:style-name="ce57">
            <text:p><text:s/>R$ 2.230.087,20<text:s/></text:p>
          </table:table-cell>
          <table:table-cell office:value-type="percentage" office:value="0.99999999999999967" table:formula="msoxl:=SUM(F115:F148)" table:style-name="ce108">
            <text:p>100,00%</text:p>
          </table:table-cell>
          <table:table-cell office:value-type="float" office:value="341550.25" table:formula="msoxl:=SUM(G115:G148)" table:style-name="ce57">
            <text:p><text:s/>R$ 341.550,25<text:s/></text:p>
          </table:table-cell>
          <table:table-cell office:value-type="float" office:value="275568.65000000002" table:formula="msoxl:=SUM(H115:H148)" table:style-name="ce57">
            <text:p><text:s/>R$ 275.568,65<text:s/></text:p>
          </table:table-cell>
          <table:table-cell office:value-type="float" office:value="263074.69" table:formula="msoxl:=SUM(I115:I148)" table:style-name="ce193">
            <text:p><text:s/>R$ 263.074,69<text:s/></text:p>
          </table:table-cell>
          <table:table-cell office:value-type="float" office:value="261491.29" table:formula="msoxl:=SUM(J115:J148)" table:style-name="ce57">
            <text:p><text:s/>R$ 261.491,29<text:s/></text:p>
          </table:table-cell>
          <table:table-cell office:value-type="float" office:value="275214.08999999997" table:formula="msoxl:=SUM(K115:K148)" table:style-name="ce57">
            <text:p><text:s/>R$ 275.214,09<text:s/></text:p>
          </table:table-cell>
          <table:table-cell office:value-type="float" office:value="270241.49" table:formula="msoxl:=SUM(L115:L148)" table:style-name="ce57">
            <text:p><text:s/>R$ 270.241,49<text:s/></text:p>
          </table:table-cell>
          <table:table-cell office:value-type="float" office:value="267074.69" table:formula="msoxl:=SUM(M115:M148)" table:style-name="ce57">
            <text:p><text:s/>R$ 267.074,69<text:s/></text:p>
          </table:table-cell>
          <table:table-cell office:value-type="float" office:value="275872.05" table:formula="msoxl:=SUM(N115:N148)" table:style-name="ce57">
            <text:p><text:s/>R$ 275.872,05<text:s/></text:p>
          </table:table-cell>
          <table:table-cell table:style-name="ce58"/>
          <table:table-cell table:number-columns-repeated="16369"/>
        </table:table-row>
        <table:table-row table:style-name="ro1">
          <table:table-cell table:style-name="ce14"/>
          <table:table-cell table:number-columns-repeated="4" table:style-name="ce15"/>
          <table:table-cell table:number-columns-repeated="16379" table:style-name="ce14"/>
        </table:table-row>
        <table:table-row table:style-name="ro1">
          <table:table-cell table:style-name="ce14"/>
          <table:table-cell table:number-columns-repeated="3" table:style-name="ce15"/>
          <table:table-cell table:style-name="ce104"/>
          <table:table-cell table:number-columns-repeated="16379" table:style-name="ce14"/>
        </table:table-row>
        <table:table-row table:number-rows-repeated="9" table:style-name="ro1">
          <table:table-cell table:style-name="ce14"/>
          <table:table-cell table:number-columns-repeated="4" table:style-name="ce15"/>
          <table:table-cell table:number-columns-repeated="16379" table:style-name="ce14"/>
        </table:table-row>
        <table:table-row table:number-rows-repeated="52" table:style-name="ro1">
          <table:table-cell/>
          <table:table-cell table:number-columns-repeated="4" table:style-name="ce15"/>
          <table:table-cell table:number-columns-repeated="16379"/>
        </table:table-row>
        <table:table-row table:number-rows-repeated="1048364" table:style-name="ro1">
          <table:table-cell table:number-columns-repeated="16384"/>
        </table:table-row>
      </table:table>
      <table:table table:name="Plan2" table:style-name="ta2">
        <table:table-column table:style-name="co10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9" table:number-columns-repeated="11" table:default-cell-style-name="ce1" table:visibility="collapse"/>
        <table:table-column table:style-name="co9" table:number-columns-repeated="16367" table:default-cell-style-name="ce1"/>
        <table:table-row table:style-name="ro24">
          <table:table-cell office:value-type="string" table:number-columns-spanned="17" table:number-rows-spanned="1" table:style-name="ce202">
            <text:p>PROGRAMAÇÃO CONVÊNIOS 2016</text:p>
          </table:table-cell>
          <table:covered-table-cell table:number-columns-repeated="16"/>
          <table:table-cell table:number-columns-repeated="16367"/>
        </table:table-row>
        <table:table-row table:style-name="ro24">
          <table:table-cell table:style-name="ce1"/>
          <table:table-cell table:number-columns-repeated="4" table:style-name="ce28"/>
          <table:table-cell table:style-name="ce23"/>
          <table:table-cell table:number-columns-repeated="16378" table:style-name="ce1"/>
        </table:table-row>
        <table:table-row table:style-name="ro25">
          <table:table-cell office:value-type="string" table:number-columns-spanned="17" table:number-rows-spanned="1" table:style-name="ce203">
            <text:p>PAGAMENTOS - 5º DIA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currency" office:value="57331.89" table:style-name="ce64">
            <text:p>R$ 57.331,89</text:p>
          </table:table-cell>
          <table:table-cell table:number-columns-repeated="16383" table:style-name="ce1"/>
        </table:table-row>
        <table:table-row table:style-name="ro2">
          <table:table-cell office:value-type="currency" office:value="12731.12" table:style-name="ce64">
            <text:p>R$ 12.731,12</text:p>
          </table:table-cell>
          <table:table-cell table:number-columns-repeated="16383" table:style-name="ce1"/>
        </table:table-row>
        <table:table-row table:style-name="ro2">
          <table:table-cell office:value-type="currency" office:value="19420.23" table:style-name="ce64">
            <text:p>R$ 19.420,23</text:p>
          </table:table-cell>
          <table:table-cell table:number-columns-repeated="16383" table:style-name="ce1"/>
        </table:table-row>
        <table:table-row table:style-name="ro2">
          <table:table-cell office:value-type="currency" office:value="32646.11" table:style-name="ce64">
            <text:p>R$ 32.646,11</text:p>
          </table:table-cell>
          <table:table-cell table:number-columns-repeated="16383" table:style-name="ce1"/>
        </table:table-row>
        <table:table-row table:style-name="ro2">
          <table:table-cell office:value-type="currency" office:value="4200" table:style-name="ce64">
            <text:p>R$ 4.200,00</text:p>
          </table:table-cell>
          <table:table-cell table:number-columns-repeated="16383" table:style-name="ce1"/>
        </table:table-row>
        <table:table-row table:style-name="ro2">
          <table:table-cell table:style-name="ce64"/>
          <table:table-cell table:number-columns-repeated="16383" table:style-name="ce1"/>
        </table:table-row>
        <table:table-row table:style-name="ro2">
          <table:table-cell office:value-type="currency" office:value="126329.34999999999" table:formula="msoxl:=SUM(A5:A10)" table:style-name="ce65">
            <text:p>R$ 126.329,35</text:p>
          </table:table-cell>
          <table:table-cell table:number-columns-repeated="16383" table:style-name="ce1"/>
        </table:table-row>
        <table:table-row table:style-name="ro26">
          <table:table-cell table:style-name="ce64"/>
          <table:table-cell table:number-columns-repeated="16383" table:style-name="ce1"/>
        </table:table-row>
        <table:table-row table:style-name="ro24">
          <table:table-cell office:value-type="string" table:number-columns-spanned="17" table:number-rows-spanned="1" table:style-name="ce202">
            <text:p>PROGRAMAÇÃO CONVÊNIOS 2016</text:p>
          </table:table-cell>
          <table:covered-table-cell table:number-columns-repeated="16"/>
          <table:table-cell table:number-columns-repeated="16367"/>
        </table:table-row>
        <table:table-row table:style-name="ro24">
          <table:table-cell table:style-name="ce1"/>
          <table:table-cell table:number-columns-repeated="4" table:style-name="ce28"/>
          <table:table-cell table:style-name="ce23"/>
          <table:table-cell table:number-columns-repeated="16378" table:style-name="ce1"/>
        </table:table-row>
        <table:table-row table:style-name="ro25">
          <table:table-cell office:value-type="string" table:number-columns-spanned="17" table:number-rows-spanned="1" table:style-name="ce203">
            <text:p>PAGAMENTOS - 15º DIA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64"/>
          <table:table-cell table:number-columns-repeated="16383" table:style-name="ce1"/>
        </table:table-row>
        <table:table-row table:style-name="ro2">
          <table:table-cell office:value-type="currency" office:value="5832.5" table:style-name="ce64">
            <text:p>R$ 5.832,50</text:p>
          </table:table-cell>
          <table:table-cell table:number-columns-repeated="16383" table:style-name="ce1"/>
        </table:table-row>
        <table:table-row table:style-name="ro2">
          <table:table-cell office:value-type="currency" office:value="45333.34" table:style-name="ce64">
            <text:p>R$ 45.333,34</text:p>
          </table:table-cell>
          <table:table-cell table:number-columns-repeated="16383" table:style-name="ce1"/>
        </table:table-row>
        <table:table-row table:style-name="ro2">
          <table:table-cell office:value-type="currency" office:value="12500" table:style-name="ce64">
            <text:p>R$ 12.500,00</text:p>
          </table:table-cell>
          <table:table-cell table:number-columns-repeated="16383" table:style-name="ce1"/>
        </table:table-row>
        <table:table-row table:style-name="ro2">
          <table:table-cell table:style-name="ce64"/>
          <table:table-cell table:number-columns-repeated="16383" table:style-name="ce1"/>
        </table:table-row>
        <table:table-row table:style-name="ro2">
          <table:table-cell office:value-type="currency" office:value="63665.84" table:formula="msoxl:=SUM(A17:A20)" table:style-name="ce65">
            <text:p>R$ 63.665,84</text:p>
          </table:table-cell>
          <table:table-cell table:number-columns-repeated="16383" table:style-name="ce1"/>
        </table:table-row>
        <table:table-row table:style-name="ro26">
          <table:table-cell table:number-columns-repeated="16384" table:style-name="ce1"/>
        </table:table-row>
        <table:table-row table:style-name="ro24">
          <table:table-cell office:value-type="string" table:number-columns-spanned="17" table:number-rows-spanned="1" table:style-name="ce202">
            <text:p>PROGRAMAÇÃO CONVÊNIOS 2016</text:p>
          </table:table-cell>
          <table:covered-table-cell table:number-columns-repeated="16"/>
          <table:table-cell table:number-columns-repeated="16367"/>
        </table:table-row>
        <table:table-row table:style-name="ro24">
          <table:table-cell table:style-name="ce1"/>
          <table:table-cell table:number-columns-repeated="4" table:style-name="ce28"/>
          <table:table-cell table:style-name="ce23"/>
          <table:table-cell table:number-columns-repeated="16378" table:style-name="ce1"/>
        </table:table-row>
        <table:table-row table:style-name="ro25">
          <table:table-cell office:value-type="string" table:number-columns-spanned="17" table:number-rows-spanned="1" table:style-name="ce203">
            <text:p>PAGAMENTOS - 25º DIA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currency" office:value="244038.52" table:style-name="ce65">
            <text:p>R$ 244.038,52</text:p>
          </table:table-cell>
          <table:table-cell table:number-columns-repeated="16383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lan3" table:style-name="ta2">
        <table:table-column table:style-name="co10" table:default-cell-style-name="ce1"/>
        <table:table-column table:style-name="co13" table:default-cell-style-name="ce1"/>
        <table:table-column table:style-name="co9" table:number-columns-repeated="16382" table:default-cell-style-name="ce1"/>
        <table:table-row table:style-name="ro2">
          <table:table-cell office:value-type="currency" office:value="61967.35" table:style-name="ce64">
            <text:p>R$ 61.967,35</text:p>
          </table:table-cell>
          <table:table-cell office:value-type="string" table:style-name="ce3">
            <text:p>EDUCAÇÃO</text:p>
          </table:table-cell>
          <table:table-cell table:number-columns-repeated="16382"/>
        </table:table-row>
        <table:table-row table:style-name="ro2">
          <table:table-cell office:value-type="currency" office:value="32646.11" table:style-name="ce64">
            <text:p>R$ 32.646,11</text:p>
          </table:table-cell>
          <table:table-cell office:value-type="string" table:style-name="ce3">
            <text:p>ASSISTENCIA SOCIAL</text:p>
          </table:table-cell>
          <table:table-cell table:number-columns-repeated="16382"/>
        </table:table-row>
        <table:table-row table:style-name="ro2">
          <table:table-cell office:value-type="currency" office:value="5832.5" table:style-name="ce64">
            <text:p>R$ 5.832,50</text:p>
          </table:table-cell>
          <table:table-cell office:value-type="string" table:style-name="ce3">
            <text:p>DES. ECONOMICO</text:p>
          </table:table-cell>
          <table:table-cell table:number-columns-repeated="16382"/>
        </table:table-row>
        <table:table-row table:style-name="ro2">
          <table:table-cell office:value-type="currency" office:value="4200" table:style-name="ce64">
            <text:p>R$ 4.200,00</text:p>
          </table:table-cell>
          <table:table-cell office:value-type="string" table:style-name="ce3">
            <text:p>AGRICULTURA</text:p>
          </table:table-cell>
          <table:table-cell table:number-columns-repeated="16382"/>
        </table:table-row>
        <table:table-row table:style-name="ro2">
          <table:table-cell office:value-type="currency" office:value="41333.339999999997" table:style-name="ce64">
            <text:p>R$ 41.333,34</text:p>
          </table:table-cell>
          <table:table-cell office:value-type="string" table:style-name="ce3">
            <text:p>ENCARGOS GERAIS</text:p>
          </table:table-cell>
          <table:table-cell table:number-columns-repeated="16382"/>
        </table:table-row>
        <table:table-row table:style-name="ro2">
          <table:table-cell office:value-type="currency" office:value="2500" table:style-name="ce64">
            <text:p>R$ 2.500,00</text:p>
          </table:table-cell>
          <table:table-cell office:value-type="string" table:style-name="ce3">
            <text:p>SERV. URBANOS</text:p>
          </table:table-cell>
          <table:table-cell table:number-columns-repeated="16382"/>
        </table:table-row>
        <table:table-row table:style-name="ro2">
          <table:table-cell office:value-type="currency" office:value="238127.96" table:style-name="ce64">
            <text:p>R$ 238.127,96</text:p>
          </table:table-cell>
          <table:table-cell office:value-type="string" table:style-name="ce3">
            <text:p>ESPORTE</text:p>
          </table:table-cell>
          <table:table-cell table:number-columns-repeated="16382"/>
        </table:table-row>
        <table:table-row table:style-name="ro2">
          <table:table-cell table:style-name="ce64"/>
          <table:table-cell table:number-columns-repeated="16383" table:style-name="ce1"/>
        </table:table-row>
        <table:table-row table:style-name="ro2">
          <table:table-cell office:value-type="currency" office:value="386607.26" table:formula="msoxl:=SUM(A1:A8)" table:style-name="ce65">
            <text:p>R$ 386.607,26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53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feitura</meta:initial-creator>
    <dc:creator>alcebiades santos - abnt</dc:creator>
    <meta:creation-date>2014-12-03T20:06:21Z</meta:creation-date>
    <dc:date>2018-03-09T12:15:43Z</dc:date>
    <meta:print-date>2017-11-16T17:07:36Z</meta:print-date>
  </office:meta>
</office:document-meta>
</file>