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ansSerif" svg:font-family="SansSerif"/>
    <style:font-face style:name="DejaVu Sans" svg:font-family="DejaVu Sans"/>
  </office:font-face-decls>
  <office:automatic-styles>
    <style:style style:name="TBL_0_0" style:master-page-name="master_0" style:family="table">
      <style:table-properties table:align="left" style:width="11.69in"/>
    </style:style>
    <style:style style:name="TBL_0_0_col_-1" style:family="table-column">
      <style:table-column-properties style:column-width="0.27in"/>
    </style:style>
    <style:style style:name="TBL_0_0_col_0" style:family="table-column">
      <style:table-column-properties style:column-width="0.83in"/>
    </style:style>
    <style:style style:name="TBL_0_0_col_1" style:family="table-column">
      <style:table-column-properties style:column-width="0.69in"/>
    </style:style>
    <style:style style:name="TBL_0_0_col_2" style:family="table-column">
      <style:table-column-properties style:column-width="0.83in"/>
    </style:style>
    <style:style style:name="TBL_0_0_col_3" style:family="table-column">
      <style:table-column-properties style:column-width="0.23in"/>
    </style:style>
    <style:style style:name="TBL_0_0_col_4" style:family="table-column">
      <style:table-column-properties style:column-width="0.59in"/>
    </style:style>
    <style:style style:name="TBL_0_0_col_5" style:family="table-column">
      <style:table-column-properties style:column-width="1.22in"/>
    </style:style>
    <style:style style:name="TBL_0_0_col_6" style:family="table-column">
      <style:table-column-properties style:column-width="0.93in"/>
    </style:style>
    <style:style style:name="TBL_0_0_col_7" style:family="table-column">
      <style:table-column-properties style:column-width="2.31in"/>
    </style:style>
    <style:style style:name="TBL_0_0_col_8" style:family="table-column">
      <style:table-column-properties style:column-width="1.52in"/>
    </style:style>
    <style:style style:name="TBL_0_0_col_9" style:family="table-column">
      <style:table-column-properties style:column-width="0.45in"/>
    </style:style>
    <style:style style:name="TBL_0_0_col_10" style:family="table-column">
      <style:table-column-properties style:column-width="0.26in"/>
    </style:style>
    <style:style style:name="TBL_0_0_col_11" style:family="table-column">
      <style:table-column-properties style:column-width="0.87in"/>
    </style:style>
    <style:style style:name="TBL_0_0_col_12" style:family="table-column">
      <style:table-column-properties style:column-width="0.34in"/>
    </style:style>
    <style:style style:name="TBL_0_0_col_13" style:family="table-column">
      <style:table-column-properties style:column-width="0.27in"/>
    </style:style>
    <style:style style:name="TBL_0_0_row_0" style:family="table-row">
      <style:table-row-properties style:use-optimal-row-height="false" style:row-height="0.27in"/>
    </style:style>
    <style:style style:name="C0" style:family="table-cell">
      <style:table-cell-properties fo:wrap-option="wrap" style:shrink-to-fit="false" style:vertical-align="top"/>
      <style:paragraph-properties fo:text-align="start"/>
    </style:style>
    <style:style style:name="TBL_0_0_row_1" style:family="table-row">
      <style:table-row-properties style:use-optimal-row-height="false" style:row-height="0.27in"/>
    </style:style>
    <style:style style:name="C1" style:family="table-cell">
      <style:table-cell-properties fo:wrap-option="wrap" style:shrink-to-fit="false" fo:padding-top="0.0in" fo:padding-left="0.027777777777777776in" fo:padding-bottom="0.0in" fo:padding-right="0.027777777777777776in" style:vertical-align="middle"/>
      <style:paragraph-properties fo:text-align="start"/>
    </style:style>
    <style:style style:name="P0"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DejaVu Sans" fo:font-size="9.0pt" style:font-size-asian="9.0pt" style:font-size-complex="9.0pt" fo:font-weight="bold">
</style:text-properties>
    </style:style>
    <style:style style:name="C2" style:family="table-cell">
      <style:table-cell-properties fo:wrap-option="wrap" style:shrink-to-fit="false" fo:padding-top="0.0in" fo:padding-left="0.0in" fo:padding-bottom="0.0in" fo:padding-right="0.027777777777777776in" style:vertical-align="middle"/>
      <style:paragraph-properties fo:text-align="end"/>
    </style:style>
    <style:style style:name="P1" style:family="paragraph">
      <style:paragraph-properties fo:line-height="100%" fo:text-align="end" fo:text-indent="0.0in" fo:margin-left="0.0in" fo:margin-right="0.0in" fo:margin-top="0.0in" fo:margin-bottom="0.0in" style:vertical-align="middle">
</style:paragraph-properties>
      <style:text-properties style:text-rotation-angle="0">
</style:text-properties>
    </style:style>
    <style:style style:name="TBL_0_0_row_2" style:family="table-row">
      <style:table-row-properties style:use-optimal-row-height="false" style:row-height="0.27in"/>
    </style:style>
    <style:style style:name="TBL_0_0_row_3" style:family="table-row">
      <style:table-row-properties style:use-optimal-row-height="false" style:row-height="0.27in"/>
    </style:style>
    <style:style style:name="TBL_0_0_row_4" style:family="table-row">
      <style:table-row-properties style:use-optimal-row-height="false" style:row-height="0.27in"/>
    </style:style>
    <style:style style:name="C3" style:family="table-cell">
      <style:table-cell-properties fo:wrap-option="wrap" style:shrink-to-fit="false" fo:padding-top="0.0in" fo:padding-left="0.027777777777777776in" fo:padding-bottom="0.0in" fo:padding-right="0.027777777777777776in" style:vertical-align="middle"/>
      <style:paragraph-properties fo:text-align="end"/>
    </style:style>
    <style:style style:name="TBL_0_0_row_5" style:family="table-row">
      <style:table-row-properties style:use-optimal-row-height="false" style:row-height="0.25in"/>
    </style:style>
    <style:style style:name="C4" style:family="table-cell">
      <style:table-cell-properties fo:wrap-option="wrap" style:shrink-to-fit="false" fo:padding-top="0.027777777777777776in" fo:padding-left="0.027777777777777776in" fo:padding-bottom="0.0in" fo:padding-right="0.027777777777777776in" style:vertical-align="middle"/>
      <style:paragraph-properties fo:text-align="start"/>
    </style:style>
    <style:style style:name="T1" style:family="text">
      <style:text-properties style:font-name="DejaVu Sans" fo:font-size="8.0pt" style:font-size-asian="8.0pt" style:font-size-complex="8.0pt">
</style:text-properties>
    </style:style>
    <style:style style:name="TBL_0_0_row_6" style:family="table-row">
      <style:table-row-properties style:use-optimal-row-height="false" style:row-height="0.02in"/>
    </style:style>
    <style:style style:name="TBL_0_0_row_7" style:family="table-row">
      <style:table-row-properties style:use-optimal-row-height="false" style:row-height="0.27in"/>
    </style:style>
    <style:style style:name="C5" style:family="table-cell">
      <style:table-cell-properties fo:wrap-option="wrap" style:shrink-to-fit="false" fo:border-top="0.006944444444444444in solid #CCCCCC" fo:padding-top="0.027777777777777776in" fo:border-left="0.006944444444444444in solid #CCCCCC" fo:padding-left="0.027777777777777776in" fo:border-bottom="0.006944444444444444in solid #CCCCCC" fo:padding-bottom="0.027777777777777776in" fo:border-right="0.006944444444444444in solid #CCCCCC" fo:padding-right="0.027777777777777776in" style:vertical-align="middle"/>
      <style:paragraph-properties fo:text-align="start"/>
    </style:style>
    <style:style style:name="T2" style:family="text">
      <style:text-properties style:font-name="SansSerif" fo:font-size="9.0pt" style:font-size-asian="9.0pt" style:font-size-complex="9.0pt" fo:font-weight="bold">
</style:text-properties>
    </style:style>
    <style:style style:name="TBL_0_0_row_8" style:family="table-row">
      <style:table-row-properties style:use-optimal-row-height="false" style:row-height="0.41in"/>
    </style:style>
    <style:style style:name="C6" style:family="table-cell">
      <style:table-cell-properties fo:wrap-option="wrap" style:shrink-to-fit="false" fo:border-top="0.006944444444444444in solid #CCCCCC" fo:padding-top="0.027777777777777776in" fo:border-left="0.006944444444444444in solid #CCCCCC" fo:padding-left="0.027777777777777776in" fo:border-bottom="0.006944444444444444in solid #CCCCCC" fo:padding-bottom="0.027777777777777776in" fo:border-right="0.006944444444444444in solid #CCCCCC" fo:padding-right="0.027777777777777776in" style:vertical-align="middle"/>
      <style:paragraph-properties fo:text-align="center"/>
    </style:style>
    <style:style style:name="P2"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3" style:family="text">
      <style:text-properties style:font-name="DejaVu Sans" fo:font-size="8.0pt" style:font-size-asian="8.0pt" style:font-size-complex="8.0pt" fo:font-weight="bold">
</style:text-properties>
    </style:style>
    <style:style style:name="TBL_0_0_row_9" style:family="table-row">
      <style:table-row-properties style:use-optimal-row-height="false" style:row-height="0.27in"/>
    </style:style>
    <style:style style:name="T4" style:family="text">
      <style:text-properties style:font-name="DejaVu Sans" fo:font-size="7.0pt" style:font-size-asian="7.0pt" style:font-size-complex="7.0pt">
</style:text-properties>
    </style:style>
    <style:style style:name="TBL_0_0_row_10" style:family="table-row">
      <style:table-row-properties style:use-optimal-row-height="false" style:row-height="0.27in"/>
    </style:style>
    <style:style style:name="TBL_0_0_row_11" style:family="table-row">
      <style:table-row-properties style:use-optimal-row-height="false" style:row-height="0.27in"/>
    </style:style>
    <style:style style:name="TBL_0_0_row_12" style:family="table-row">
      <style:table-row-properties style:use-optimal-row-height="false" style:row-height="0.27in"/>
    </style:style>
    <style:style style:name="TBL_0_0_row_13" style:family="table-row">
      <style:table-row-properties style:use-optimal-row-height="false" style:row-height="0.27in"/>
    </style:style>
    <style:style style:name="TBL_0_0_row_14" style:family="table-row">
      <style:table-row-properties style:use-optimal-row-height="false" style:row-height="0.27in"/>
    </style:style>
    <style:style style:name="TBL_0_0_row_15" style:family="table-row">
      <style:table-row-properties style:use-optimal-row-height="false" style:row-height="0.27in"/>
    </style:style>
    <style:style style:name="TBL_0_0_row_16" style:family="table-row">
      <style:table-row-properties style:use-optimal-row-height="false" style:row-height="0.27in"/>
    </style:style>
    <style:style style:name="TBL_0_0_row_17" style:family="table-row">
      <style:table-row-properties style:use-optimal-row-height="false" style:row-height="0.38in"/>
    </style:style>
    <style:style style:name="TBL_0_0_row_18" style:family="table-row">
      <style:table-row-properties style:use-optimal-row-height="false" style:row-height="0.38in"/>
    </style:style>
    <style:style style:name="TBL_0_0_row_19" style:family="table-row">
      <style:table-row-properties style:use-optimal-row-height="false" style:row-height="0.27in"/>
    </style:style>
    <style:style style:name="TBL_0_0_row_20" style:family="table-row">
      <style:table-row-properties style:use-optimal-row-height="false" style:row-height="0.38in"/>
    </style:style>
    <style:style style:name="TBL_0_0_row_21" style:family="table-row">
      <style:table-row-properties style:use-optimal-row-height="false" style:row-height="0.27in"/>
    </style:style>
    <style:style style:name="TBL_0_0_row_22" style:family="table-row">
      <style:table-row-properties style:use-optimal-row-height="false" style:row-height="0.5in"/>
    </style:style>
    <style:style style:name="TBL_0_0_row_23" style:family="table-row">
      <style:table-row-properties style:use-optimal-row-height="false" style:row-height="0.27in"/>
    </style:style>
    <style:style style:name="TBL_0_0_row_24" style:family="table-row">
      <style:table-row-properties style:use-optimal-row-height="false" style:row-height="0.27in"/>
    </style:style>
    <style:style style:name="TBL_0_0_row_25" style:family="table-row">
      <style:table-row-properties style:use-optimal-row-height="false" style:row-height="0.38in"/>
    </style:style>
    <style:style style:name="TBL_0_0_row_26" style:family="table-row">
      <style:table-row-properties style:use-optimal-row-height="false" style:row-height="0.38in"/>
    </style:style>
    <style:style style:name="TBL_0_0_row_27" style:family="table-row">
      <style:table-row-properties style:use-optimal-row-height="false" style:row-height="0.27in"/>
    </style:style>
    <style:style style:name="TBL_0_0_row_28" style:family="table-row">
      <style:table-row-properties style:use-optimal-row-height="false" style:row-height="0.38in"/>
    </style:style>
    <style:style style:name="TBL_0_0_row_29" style:family="table-row">
      <style:table-row-properties style:use-optimal-row-height="false" style:row-height="0.27in"/>
    </style:style>
    <style:style style:name="TBL_0_0_row_30" style:family="table-row">
      <style:table-row-properties style:use-optimal-row-height="false" style:row-height="0.27in"/>
    </style:style>
    <style:style style:name="TBL_0_0_row_31" style:family="table-row">
      <style:table-row-properties style:use-optimal-row-height="false" style:row-height="0.61in"/>
    </style:style>
    <style:style style:name="TBL_0_0_row_32" style:family="table-row">
      <style:table-row-properties style:use-optimal-row-height="false" style:row-height="0.27in"/>
    </style:style>
    <style:style style:name="TBL_0_0_row_33" style:family="table-row">
      <style:table-row-properties style:use-optimal-row-height="false" style:row-height="0.27in"/>
    </style:style>
    <style:style style:name="TBL_0_0_row_34" style:family="table-row">
      <style:table-row-properties style:use-optimal-row-height="false" style:row-height="0.72in"/>
    </style:style>
    <style:style style:name="TBL_0_0_row_35" style:family="table-row">
      <style:table-row-properties style:use-optimal-row-height="false" style:row-height="0.38in"/>
    </style:style>
    <style:style style:name="TBL_0_0_row_36" style:family="table-row">
      <style:table-row-properties style:use-optimal-row-height="false" style:row-height="0.27in"/>
    </style:style>
    <style:style style:name="TBL_0_0_row_37" style:family="table-row">
      <style:table-row-properties style:use-optimal-row-height="false" style:row-height="0.27in"/>
    </style:style>
    <style:style style:name="TBL_0_0_row_38" style:family="table-row">
      <style:table-row-properties style:use-optimal-row-height="false" style:row-height="0.27in"/>
    </style:style>
    <style:style style:name="TBL_0_0_row_39" style:family="table-row">
      <style:table-row-properties style:use-optimal-row-height="false" style:row-height="0.27in"/>
    </style:style>
    <style:style style:name="TBL_0_0_row_40" style:family="table-row">
      <style:table-row-properties style:use-optimal-row-height="false" style:row-height="0.5in"/>
    </style:style>
    <style:style style:name="TBL_0_0_row_41" style:family="table-row">
      <style:table-row-properties style:use-optimal-row-height="false" style:row-height="0.5in"/>
    </style:style>
    <style:style style:name="TBL_0_0_row_42" style:family="table-row">
      <style:table-row-properties style:use-optimal-row-height="false" style:row-height="0.27in"/>
    </style:style>
    <style:style style:name="TBL_0_0_row_43" style:family="table-row">
      <style:table-row-properties style:use-optimal-row-height="false" style:row-height="0.27in"/>
    </style:style>
    <style:style style:name="TBL_0_0_row_44" style:family="table-row">
      <style:table-row-properties style:use-optimal-row-height="false" style:row-height="0.5in"/>
    </style:style>
    <style:style style:name="TBL_0_0_row_45" style:family="table-row">
      <style:table-row-properties style:use-optimal-row-height="false" style:row-height="0.27in"/>
    </style:style>
    <style:style style:name="TBL_0_0_row_46" style:family="table-row">
      <style:table-row-properties style:use-optimal-row-height="false" style:row-height="0.27in"/>
    </style:style>
    <style:style style:name="TBL_0_0_row_47" style:family="table-row">
      <style:table-row-properties style:use-optimal-row-height="false" style:row-height="0.27in"/>
    </style:style>
    <style:style style:name="TBL_0_0_row_48" style:family="table-row">
      <style:table-row-properties style:use-optimal-row-height="false" style:row-height="0.38in"/>
    </style:style>
    <style:style style:name="TBL_0_0_row_49" style:family="table-row">
      <style:table-row-properties style:use-optimal-row-height="false" style:row-height="0.27in"/>
    </style:style>
    <style:style style:name="TBL_0_0_row_50" style:family="table-row">
      <style:table-row-properties style:use-optimal-row-height="false" style:row-height="0.38in"/>
    </style:style>
    <style:style style:name="TBL_0_0_row_51" style:family="table-row">
      <style:table-row-properties style:use-optimal-row-height="false" style:row-height="0.27in"/>
    </style:style>
    <style:style style:name="TBL_0_0_row_52" style:family="table-row">
      <style:table-row-properties style:use-optimal-row-height="false" style:row-height="0.5in"/>
    </style:style>
    <style:style style:name="TBL_0_0_row_53" style:family="table-row">
      <style:table-row-properties style:use-optimal-row-height="false" style:row-height="0.38in"/>
    </style:style>
    <style:style style:name="TBL_0_0_row_54" style:family="table-row">
      <style:table-row-properties style:use-optimal-row-height="false" style:row-height="0.27in"/>
    </style:style>
    <style:style style:name="TBL_0_0_row_55" style:family="table-row">
      <style:table-row-properties style:use-optimal-row-height="false" style:row-height="0.38in"/>
    </style:style>
    <style:style style:name="TBL_0_0_row_56" style:family="table-row">
      <style:table-row-properties style:use-optimal-row-height="false" style:row-height="0.38in"/>
    </style:style>
    <style:style style:name="TBL_0_0_row_57" style:family="table-row">
      <style:table-row-properties style:use-optimal-row-height="false" style:row-height="0.38in"/>
    </style:style>
    <style:style style:name="TBL_0_0_row_58" style:family="table-row">
      <style:table-row-properties style:use-optimal-row-height="false" style:row-height="0.27in"/>
    </style:style>
    <style:style style:name="TBL_0_0_row_59" style:family="table-row">
      <style:table-row-properties style:use-optimal-row-height="false" style:row-height="0.27in"/>
    </style:style>
    <style:style style:name="TBL_0_0_row_60" style:family="table-row">
      <style:table-row-properties style:use-optimal-row-height="false" style:row-height="0.27in"/>
    </style:style>
    <style:style style:name="TBL_0_0_row_61" style:family="table-row">
      <style:table-row-properties style:use-optimal-row-height="false" style:row-height="0.27in"/>
    </style:style>
    <style:style style:name="TBL_0_0_row_62" style:family="table-row">
      <style:table-row-properties style:use-optimal-row-height="false" style:row-height="0.27in"/>
    </style:style>
    <style:style style:name="TBL_0_0_row_63" style:family="table-row">
      <style:table-row-properties style:use-optimal-row-height="false" style:row-height="0.27in"/>
    </style:style>
    <style:style style:name="TBL_0_0_row_64" style:family="table-row">
      <style:table-row-properties style:use-optimal-row-height="false" style:row-height="0.27in"/>
    </style:style>
    <style:style style:name="TBL_0_0_row_65" style:family="table-row">
      <style:table-row-properties style:use-optimal-row-height="false" style:row-height="0.27in"/>
    </style:style>
    <style:style style:name="TBL_0_0_row_66" style:family="table-row">
      <style:table-row-properties style:use-optimal-row-height="false" style:row-height="0.38in"/>
    </style:style>
    <style:style style:name="TBL_0_0_row_67" style:family="table-row">
      <style:table-row-properties style:use-optimal-row-height="false" style:row-height="0.27in"/>
    </style:style>
    <style:style style:name="TBL_0_0_row_68" style:family="table-row">
      <style:table-row-properties style:use-optimal-row-height="false" style:row-height="0.27in"/>
    </style:style>
    <style:style style:name="TBL_0_0_row_69" style:family="table-row">
      <style:table-row-properties style:use-optimal-row-height="false" style:row-height="0.38in"/>
    </style:style>
    <style:style style:name="TBL_0_0_row_70" style:family="table-row">
      <style:table-row-properties style:use-optimal-row-height="false" style:row-height="0.27in"/>
    </style:style>
    <style:style style:name="TBL_0_0_row_71" style:family="table-row">
      <style:table-row-properties style:use-optimal-row-height="false" style:row-height="0.38in"/>
    </style:style>
    <style:style style:name="TBL_0_0_row_72" style:family="table-row">
      <style:table-row-properties style:use-optimal-row-height="false" style:row-height="0.27in"/>
    </style:style>
    <style:style style:name="TBL_0_0_row_73" style:family="table-row">
      <style:table-row-properties style:use-optimal-row-height="false" style:row-height="0.38in"/>
    </style:style>
    <style:style style:name="TBL_0_0_row_74" style:family="table-row">
      <style:table-row-properties style:use-optimal-row-height="false" style:row-height="0.27in"/>
    </style:style>
    <style:style style:name="TBL_0_0_row_75" style:family="table-row">
      <style:table-row-properties style:use-optimal-row-height="false" style:row-height="0.27in"/>
    </style:style>
    <style:style style:name="TBL_0_0_row_76" style:family="table-row">
      <style:table-row-properties style:use-optimal-row-height="false" style:row-height="0.27in"/>
    </style:style>
    <style:style style:name="TBL_0_0_row_77" style:family="table-row">
      <style:table-row-properties style:use-optimal-row-height="false" style:row-height="0.27in"/>
    </style:style>
    <style:style style:name="TBL_0_0_row_78" style:family="table-row">
      <style:table-row-properties style:use-optimal-row-height="false" style:row-height="0.38in"/>
    </style:style>
    <style:style style:name="TBL_0_0_row_79" style:family="table-row">
      <style:table-row-properties style:use-optimal-row-height="false" style:row-height="0.27in"/>
    </style:style>
    <style:style style:name="TBL_0_0_row_80" style:family="table-row">
      <style:table-row-properties style:use-optimal-row-height="false" style:row-height="0.27in"/>
    </style:style>
    <style:style style:name="TBL_0_0_row_81" style:family="table-row">
      <style:table-row-properties style:use-optimal-row-height="false" style:row-height="0.38in"/>
    </style:style>
    <style:style style:name="TBL_0_0_row_82" style:family="table-row">
      <style:table-row-properties style:use-optimal-row-height="false" style:row-height="0.27in"/>
    </style:style>
    <style:style style:name="TBL_0_0_row_83" style:family="table-row">
      <style:table-row-properties style:use-optimal-row-height="false" style:row-height="0.5in"/>
    </style:style>
    <style:style style:name="TBL_0_0_row_84" style:family="table-row">
      <style:table-row-properties style:use-optimal-row-height="false" style:row-height="0.27in"/>
    </style:style>
    <style:style style:name="TBL_0_0_row_85" style:family="table-row">
      <style:table-row-properties style:use-optimal-row-height="false" style:row-height="0.27in"/>
    </style:style>
    <style:style style:name="TBL_0_0_row_86" style:family="table-row">
      <style:table-row-properties style:use-optimal-row-height="false" style:row-height="0.27in"/>
    </style:style>
    <style:style style:name="TBL_0_0_row_87" style:family="table-row">
      <style:table-row-properties style:use-optimal-row-height="false" style:row-height="0.27in"/>
    </style:style>
    <style:style style:name="TBL_0_0_row_88" style:family="table-row">
      <style:table-row-properties style:use-optimal-row-height="false" style:row-height="0.38in"/>
    </style:style>
    <style:style style:name="TBL_0_0_row_89" style:family="table-row">
      <style:table-row-properties style:use-optimal-row-height="false" style:row-height="0.27in"/>
    </style:style>
    <style:style style:name="TBL_0_0_row_90" style:family="table-row">
      <style:table-row-properties style:use-optimal-row-height="false" style:row-height="0.27in"/>
    </style:style>
    <style:style style:name="TBL_0_0_row_91" style:family="table-row">
      <style:table-row-properties style:use-optimal-row-height="false" style:row-height="0.27in"/>
    </style:style>
    <style:style style:name="TBL_0_0_row_92" style:family="table-row">
      <style:table-row-properties style:use-optimal-row-height="false" style:row-height="0.72in"/>
    </style:style>
    <style:style style:name="TBL_0_0_row_93" style:family="table-row">
      <style:table-row-properties style:use-optimal-row-height="false" style:row-height="0.27in"/>
    </style:style>
    <style:style style:name="TBL_0_0_row_94" style:family="table-row">
      <style:table-row-properties style:use-optimal-row-height="false" style:row-height="0.27in"/>
    </style:style>
    <style:style style:name="TBL_0_0_row_95" style:family="table-row">
      <style:table-row-properties style:use-optimal-row-height="false" style:row-height="0.27in"/>
    </style:style>
    <style:style style:name="TBL_0_0_row_96" style:family="table-row">
      <style:table-row-properties style:use-optimal-row-height="false" style:row-height="0.5in"/>
    </style:style>
    <style:style style:name="TBL_0_0_row_97" style:family="table-row">
      <style:table-row-properties style:use-optimal-row-height="false" style:row-height="0.27in"/>
    </style:style>
    <style:style style:name="TBL_0_0_row_98" style:family="table-row">
      <style:table-row-properties style:use-optimal-row-height="false" style:row-height="0.38in"/>
    </style:style>
    <style:style style:name="TBL_0_0_row_99" style:family="table-row">
      <style:table-row-properties style:use-optimal-row-height="false" style:row-height="0.27in"/>
    </style:style>
    <style:style style:name="TBL_0_0_row_100" style:family="table-row">
      <style:table-row-properties style:use-optimal-row-height="false" style:row-height="0.27in"/>
    </style:style>
    <style:style style:name="TBL_0_0_row_101" style:family="table-row">
      <style:table-row-properties style:use-optimal-row-height="false" style:row-height="0.5in"/>
    </style:style>
    <style:style style:name="TBL_0_0_row_102" style:family="table-row">
      <style:table-row-properties style:use-optimal-row-height="false" style:row-height="0.38in"/>
    </style:style>
    <style:style style:name="TBL_0_0_row_103" style:family="table-row">
      <style:table-row-properties style:use-optimal-row-height="false" style:row-height="0.38in"/>
    </style:style>
    <style:style style:name="TBL_0_0_row_104" style:family="table-row">
      <style:table-row-properties style:use-optimal-row-height="false" style:row-height="0.27in"/>
    </style:style>
    <style:style style:name="TBL_0_0_row_105" style:family="table-row">
      <style:table-row-properties style:use-optimal-row-height="false" style:row-height="0.27in"/>
    </style:style>
    <style:style style:name="TBL_0_0_row_106" style:family="table-row">
      <style:table-row-properties style:use-optimal-row-height="false" style:row-height="0.27in"/>
    </style:style>
    <style:style style:name="TBL_0_0_row_107" style:family="table-row">
      <style:table-row-properties style:use-optimal-row-height="false" style:row-height="0.27in"/>
    </style:style>
    <style:style style:name="TBL_0_0_row_108" style:family="table-row">
      <style:table-row-properties style:use-optimal-row-height="false" style:row-height="0.27in"/>
    </style:style>
    <style:style style:name="TBL_0_0_row_109" style:family="table-row">
      <style:table-row-properties style:use-optimal-row-height="false" style:row-height="0.27in"/>
    </style:style>
    <style:style style:name="TBL_0_0_row_110" style:family="table-row">
      <style:table-row-properties style:use-optimal-row-height="false" style:row-height="0.27in"/>
    </style:style>
    <style:style style:name="TBL_0_0_row_111" style:family="table-row">
      <style:table-row-properties style:use-optimal-row-height="false" style:row-height="0.38in"/>
    </style:style>
    <style:style style:name="TBL_0_0_row_112" style:family="table-row">
      <style:table-row-properties style:use-optimal-row-height="false" style:row-height="0.27in"/>
    </style:style>
    <style:style style:name="TBL_0_0_row_113" style:family="table-row">
      <style:table-row-properties style:use-optimal-row-height="false" style:row-height="0.27in"/>
    </style:style>
    <style:style style:name="TBL_0_0_row_114" style:family="table-row">
      <style:table-row-properties style:use-optimal-row-height="false" style:row-height="0.27in"/>
    </style:style>
    <style:style style:name="TBL_0_0_row_115" style:family="table-row">
      <style:table-row-properties style:use-optimal-row-height="false" style:row-height="0.27in"/>
    </style:style>
    <style:style style:name="TBL_0_0_row_116" style:family="table-row">
      <style:table-row-properties style:use-optimal-row-height="false" style:row-height="0.27in"/>
    </style:style>
    <style:style style:name="TBL_0_0_row_117" style:family="table-row">
      <style:table-row-properties style:use-optimal-row-height="false" style:row-height="0.38in"/>
    </style:style>
    <style:style style:name="TBL_0_0_row_118" style:family="table-row">
      <style:table-row-properties style:use-optimal-row-height="false" style:row-height="0.27in"/>
    </style:style>
    <style:style style:name="TBL_0_0_row_119" style:family="table-row">
      <style:table-row-properties style:use-optimal-row-height="false" style:row-height="0.27in"/>
    </style:style>
    <style:style style:name="TBL_0_0_row_120" style:family="table-row">
      <style:table-row-properties style:use-optimal-row-height="false" style:row-height="0.38in"/>
    </style:style>
    <style:style style:name="TBL_0_0_row_121" style:family="table-row">
      <style:table-row-properties style:use-optimal-row-height="false" style:row-height="0.27in"/>
    </style:style>
    <style:style style:name="TBL_0_0_row_122" style:family="table-row">
      <style:table-row-properties style:use-optimal-row-height="false" style:row-height="0.27in"/>
    </style:style>
    <style:style style:name="TBL_0_0_row_123" style:family="table-row">
      <style:table-row-properties style:use-optimal-row-height="false" style:row-height="0.38in"/>
    </style:style>
    <style:style style:name="TBL_0_0_row_124" style:family="table-row">
      <style:table-row-properties style:use-optimal-row-height="false" style:row-height="0.38in"/>
    </style:style>
    <style:style style:name="TBL_0_0_row_125" style:family="table-row">
      <style:table-row-properties style:use-optimal-row-height="false" style:row-height="0.27in"/>
    </style:style>
    <style:style style:name="TBL_0_0_row_126" style:family="table-row">
      <style:table-row-properties style:use-optimal-row-height="false" style:row-height="0.27in"/>
    </style:style>
    <style:style style:name="TBL_0_0_row_127" style:family="table-row">
      <style:table-row-properties style:use-optimal-row-height="false" style:row-height="0.27in"/>
    </style:style>
    <style:style style:name="TBL_0_0_row_128" style:family="table-row">
      <style:table-row-properties style:use-optimal-row-height="false" style:row-height="0.27in"/>
    </style:style>
    <style:style style:name="TBL_0_0_row_129" style:family="table-row">
      <style:table-row-properties style:use-optimal-row-height="false" style:row-height="0.38in"/>
    </style:style>
    <style:style style:name="TBL_0_0_row_130" style:family="table-row">
      <style:table-row-properties style:use-optimal-row-height="false" style:row-height="0.38in"/>
    </style:style>
    <style:style style:name="TBL_0_0_row_131" style:family="table-row">
      <style:table-row-properties style:use-optimal-row-height="false" style:row-height="0.27in"/>
    </style:style>
    <style:style style:name="TBL_0_0_row_132" style:family="table-row">
      <style:table-row-properties style:use-optimal-row-height="false" style:row-height="0.27in"/>
    </style:style>
    <style:style style:name="TBL_0_0_row_133" style:family="table-row">
      <style:table-row-properties style:use-optimal-row-height="false" style:row-height="0.27in"/>
    </style:style>
    <style:style style:name="TBL_0_0_row_134" style:family="table-row">
      <style:table-row-properties style:use-optimal-row-height="false" style:row-height="0.27in"/>
    </style:style>
    <style:style style:name="TBL_0_0_row_135" style:family="table-row">
      <style:table-row-properties style:use-optimal-row-height="false" style:row-height="0.27in"/>
    </style:style>
    <style:style style:name="TBL_0_0_row_136" style:family="table-row">
      <style:table-row-properties style:use-optimal-row-height="false" style:row-height="0.38in"/>
    </style:style>
    <style:style style:name="TBL_0_0_row_137" style:family="table-row">
      <style:table-row-properties style:use-optimal-row-height="false" style:row-height="0.27in"/>
    </style:style>
    <style:style style:name="TBL_0_0_row_138" style:family="table-row">
      <style:table-row-properties style:use-optimal-row-height="false" style:row-height="0.27in"/>
    </style:style>
    <style:style style:name="TBL_0_0_row_139" style:family="table-row">
      <style:table-row-properties style:use-optimal-row-height="false" style:row-height="0.27in"/>
    </style:style>
    <style:style style:name="TBL_0_0_row_140" style:family="table-row">
      <style:table-row-properties style:use-optimal-row-height="false" style:row-height="0.38in"/>
    </style:style>
    <style:style style:name="TBL_0_0_row_141" style:family="table-row">
      <style:table-row-properties style:use-optimal-row-height="false" style:row-height="0.27in"/>
    </style:style>
    <style:style style:name="TBL_0_0_row_142" style:family="table-row">
      <style:table-row-properties style:use-optimal-row-height="false" style:row-height="0.27in"/>
    </style:style>
    <style:style style:name="TBL_0_0_row_143" style:family="table-row">
      <style:table-row-properties style:use-optimal-row-height="false" style:row-height="0.27in"/>
    </style:style>
    <style:style style:name="TBL_0_0_row_144" style:family="table-row">
      <style:table-row-properties style:use-optimal-row-height="false" style:row-height="0.27in"/>
    </style:style>
    <style:style style:name="TBL_0_0_row_145" style:family="table-row">
      <style:table-row-properties style:use-optimal-row-height="false" style:row-height="0.27in"/>
    </style:style>
    <style:style style:name="TBL_0_0_row_146" style:family="table-row">
      <style:table-row-properties style:use-optimal-row-height="false" style:row-height="0.27in"/>
    </style:style>
    <style:style style:name="TBL_0_0_row_147" style:family="table-row">
      <style:table-row-properties style:use-optimal-row-height="false" style:row-height="0.27in"/>
    </style:style>
    <style:style style:name="TBL_0_0_row_148" style:family="table-row">
      <style:table-row-properties style:use-optimal-row-height="false" style:row-height="0.27in"/>
    </style:style>
    <style:style style:name="TBL_0_0_row_149" style:family="table-row">
      <style:table-row-properties style:use-optimal-row-height="false" style:row-height="0.27in"/>
    </style:style>
    <style:style style:name="TBL_0_0_row_150" style:family="table-row">
      <style:table-row-properties style:use-optimal-row-height="false" style:row-height="0.27in"/>
    </style:style>
    <style:style style:name="TBL_0_0_row_151" style:family="table-row">
      <style:table-row-properties style:use-optimal-row-height="false" style:row-height="0.27in"/>
    </style:style>
    <style:style style:name="TBL_0_0_row_152" style:family="table-row">
      <style:table-row-properties style:use-optimal-row-height="false" style:row-height="0.27in"/>
    </style:style>
    <style:style style:name="TBL_0_0_row_153" style:family="table-row">
      <style:table-row-properties style:use-optimal-row-height="false" style:row-height="0.27in"/>
    </style:style>
    <style:style style:name="TBL_0_0_row_154" style:family="table-row">
      <style:table-row-properties style:use-optimal-row-height="false" style:row-height="0.27in"/>
    </style:style>
    <style:style style:name="TBL_0_0_row_155" style:family="table-row">
      <style:table-row-properties style:use-optimal-row-height="false" style:row-height="0.27in"/>
    </style:style>
    <style:style style:name="TBL_0_0_row_156" style:family="table-row">
      <style:table-row-properties style:use-optimal-row-height="false" style:row-height="0.27in"/>
    </style:style>
    <style:style style:name="TBL_0_0_row_157" style:family="table-row">
      <style:table-row-properties style:use-optimal-row-height="false" style:row-height="0.27in"/>
    </style:style>
    <style:style style:name="TBL_0_0_row_158" style:family="table-row">
      <style:table-row-properties style:use-optimal-row-height="false" style:row-height="0.38in"/>
    </style:style>
    <style:style style:name="TBL_0_0_row_159" style:family="table-row">
      <style:table-row-properties style:use-optimal-row-height="false" style:row-height="0.27in"/>
    </style:style>
    <style:style style:name="TBL_0_0_row_160" style:family="table-row">
      <style:table-row-properties style:use-optimal-row-height="false" style:row-height="0.27in"/>
    </style:style>
    <style:style style:name="TBL_0_0_row_161" style:family="table-row">
      <style:table-row-properties style:use-optimal-row-height="false" style:row-height="0.27in"/>
    </style:style>
    <style:style style:name="TBL_0_0_row_162" style:family="table-row">
      <style:table-row-properties style:use-optimal-row-height="false" style:row-height="0.27in"/>
    </style:style>
    <style:style style:name="TBL_0_0_row_163" style:family="table-row">
      <style:table-row-properties style:use-optimal-row-height="false" style:row-height="0.38in"/>
    </style:style>
    <style:style style:name="TBL_0_0_row_164" style:family="table-row">
      <style:table-row-properties style:use-optimal-row-height="false" style:row-height="0.27in"/>
    </style:style>
    <style:style style:name="TBL_0_0_row_165" style:family="table-row">
      <style:table-row-properties style:use-optimal-row-height="false" style:row-height="0.27in"/>
    </style:style>
    <style:style style:name="TBL_0_0_row_166" style:family="table-row">
      <style:table-row-properties style:use-optimal-row-height="false" style:row-height="0.27in"/>
    </style:style>
    <style:style style:name="TBL_0_0_row_167" style:family="table-row">
      <style:table-row-properties style:use-optimal-row-height="false" style:row-height="0.27in"/>
    </style:style>
    <style:style style:name="TBL_0_0_row_168" style:family="table-row">
      <style:table-row-properties style:use-optimal-row-height="false" style:row-height="0.27in"/>
    </style:style>
    <style:style style:name="TBL_0_0_row_169" style:family="table-row">
      <style:table-row-properties style:use-optimal-row-height="false" style:row-height="0.5in"/>
    </style:style>
    <style:style style:name="TBL_0_0_row_170" style:family="table-row">
      <style:table-row-properties style:use-optimal-row-height="false" style:row-height="0.61in"/>
    </style:style>
    <style:style style:name="TBL_0_0_row_171" style:family="table-row">
      <style:table-row-properties style:use-optimal-row-height="false" style:row-height="0.38in"/>
    </style:style>
    <style:style style:name="TBL_0_0_row_172" style:family="table-row">
      <style:table-row-properties style:use-optimal-row-height="false" style:row-height="0.5in"/>
    </style:style>
    <style:style style:name="TBL_0_0_row_173" style:family="table-row">
      <style:table-row-properties style:use-optimal-row-height="false" style:row-height="0.27in"/>
    </style:style>
    <style:style style:name="TBL_0_0_row_174" style:family="table-row">
      <style:table-row-properties style:use-optimal-row-height="false" style:row-height="0.27in"/>
    </style:style>
    <style:style style:name="TBL_0_0_row_175" style:family="table-row">
      <style:table-row-properties style:use-optimal-row-height="false" style:row-height="0.5in"/>
    </style:style>
    <style:style style:name="TBL_0_0_row_176" style:family="table-row">
      <style:table-row-properties style:use-optimal-row-height="false" style:row-height="0.38in"/>
    </style:style>
    <style:style style:name="TBL_0_0_row_177" style:family="table-row">
      <style:table-row-properties style:use-optimal-row-height="false" style:row-height="0.27in"/>
    </style:style>
    <style:style style:name="TBL_0_0_row_178" style:family="table-row">
      <style:table-row-properties style:use-optimal-row-height="false" style:row-height="0.5in"/>
    </style:style>
    <style:style style:name="TBL_0_0_row_179" style:family="table-row">
      <style:table-row-properties style:use-optimal-row-height="false" style:row-height="0.27in"/>
    </style:style>
    <style:style style:name="TBL_0_0_row_180" style:family="table-row">
      <style:table-row-properties style:use-optimal-row-height="false" style:row-height="0.61in"/>
    </style:style>
    <style:style style:name="TBL_0_0_row_181" style:family="table-row">
      <style:table-row-properties style:use-optimal-row-height="false" style:row-height="0.27in"/>
    </style:style>
    <style:style style:name="TBL_0_0_row_182" style:family="table-row">
      <style:table-row-properties style:use-optimal-row-height="false" style:row-height="0.27in"/>
    </style:style>
    <style:style style:name="TBL_0_0_row_183" style:family="table-row">
      <style:table-row-properties style:use-optimal-row-height="false" style:row-height="0.27in"/>
    </style:style>
    <style:style style:name="TBL_0_0_row_184" style:family="table-row">
      <style:table-row-properties style:use-optimal-row-height="false" style:row-height="0.38in"/>
    </style:style>
    <style:style style:name="TBL_0_0_row_185" style:family="table-row">
      <style:table-row-properties style:use-optimal-row-height="false" style:row-height="0.5in"/>
    </style:style>
    <style:style style:name="TBL_0_0_row_186" style:family="table-row">
      <style:table-row-properties style:use-optimal-row-height="false" style:row-height="0.38in"/>
    </style:style>
    <style:style style:name="TBL_0_0_row_187" style:family="table-row">
      <style:table-row-properties style:use-optimal-row-height="false" style:row-height="0.27in"/>
    </style:style>
    <style:style style:name="TBL_0_0_row_188" style:family="table-row">
      <style:table-row-properties style:use-optimal-row-height="false" style:row-height="0.5in"/>
    </style:style>
    <style:style style:name="TBL_0_0_row_189" style:family="table-row">
      <style:table-row-properties style:use-optimal-row-height="false" style:row-height="0.38in"/>
    </style:style>
    <style:style style:name="TBL_0_0_row_190" style:family="table-row">
      <style:table-row-properties style:use-optimal-row-height="false" style:row-height="0.5in"/>
    </style:style>
    <style:style style:name="TBL_0_0_row_191" style:family="table-row">
      <style:table-row-properties style:use-optimal-row-height="false" style:row-height="0.27in"/>
    </style:style>
    <style:style style:name="TBL_0_0_row_192" style:family="table-row">
      <style:table-row-properties style:use-optimal-row-height="false" style:row-height="0.38in"/>
    </style:style>
    <style:style style:name="TBL_0_0_row_193" style:family="table-row">
      <style:table-row-properties style:use-optimal-row-height="false" style:row-height="0.27in"/>
    </style:style>
    <style:style style:name="TBL_0_0_row_194" style:family="table-row">
      <style:table-row-properties style:use-optimal-row-height="false" style:row-height="0.27in"/>
    </style:style>
    <style:style style:name="TBL_0_0_row_195" style:family="table-row">
      <style:table-row-properties style:use-optimal-row-height="false" style:row-height="0.27in"/>
    </style:style>
    <style:style style:name="TBL_0_0_row_196" style:family="table-row">
      <style:table-row-properties style:use-optimal-row-height="false" style:row-height="0.38in"/>
    </style:style>
    <style:style style:name="TBL_0_0_row_197" style:family="table-row">
      <style:table-row-properties style:use-optimal-row-height="false" style:row-height="0.61in"/>
    </style:style>
    <style:style style:name="TBL_0_0_row_198" style:family="table-row">
      <style:table-row-properties style:use-optimal-row-height="false" style:row-height="0.27in"/>
    </style:style>
    <style:style style:name="TBL_0_0_row_199" style:family="table-row">
      <style:table-row-properties style:use-optimal-row-height="false" style:row-height="0.27in"/>
    </style:style>
    <style:style style:name="TBL_0_0_row_200" style:family="table-row">
      <style:table-row-properties style:use-optimal-row-height="false" style:row-height="0.27in"/>
    </style:style>
    <style:style style:name="TBL_0_0_row_201" style:family="table-row">
      <style:table-row-properties style:use-optimal-row-height="false" style:row-height="0.27in"/>
    </style:style>
    <style:style style:name="TBL_0_0_row_202" style:family="table-row">
      <style:table-row-properties style:use-optimal-row-height="false" style:row-height="0.38in"/>
    </style:style>
    <style:style style:name="TBL_0_0_row_203" style:family="table-row">
      <style:table-row-properties style:use-optimal-row-height="false" style:row-height="0.27in"/>
    </style:style>
    <style:style style:name="TBL_0_0_row_204" style:family="table-row">
      <style:table-row-properties style:use-optimal-row-height="false" style:row-height="0.27in"/>
    </style:style>
    <style:style style:name="TBL_0_0_row_205" style:family="table-row">
      <style:table-row-properties style:use-optimal-row-height="false" style:row-height="0.27in"/>
    </style:style>
    <style:style style:name="TBL_0_0_row_206" style:family="table-row">
      <style:table-row-properties style:use-optimal-row-height="false" style:row-height="0.27in"/>
    </style:style>
    <style:style style:name="TBL_0_0_row_207" style:family="table-row">
      <style:table-row-properties style:use-optimal-row-height="false" style:row-height="0.38in"/>
    </style:style>
    <style:style style:name="TBL_0_0_row_208" style:family="table-row">
      <style:table-row-properties style:use-optimal-row-height="false" style:row-height="0.27in"/>
    </style:style>
    <style:style style:name="TBL_0_0_row_209" style:family="table-row">
      <style:table-row-properties style:use-optimal-row-height="false" style:row-height="0.38in"/>
    </style:style>
    <style:style style:name="TBL_0_0_row_210" style:family="table-row">
      <style:table-row-properties style:use-optimal-row-height="false" style:row-height="0.27in"/>
    </style:style>
    <style:style style:name="TBL_0_0_row_211" style:family="table-row">
      <style:table-row-properties style:use-optimal-row-height="false" style:row-height="0.27in"/>
    </style:style>
    <style:style style:name="TBL_0_0_row_212" style:family="table-row">
      <style:table-row-properties style:use-optimal-row-height="false" style:row-height="0.5in"/>
    </style:style>
    <style:style style:name="TBL_0_0_row_213" style:family="table-row">
      <style:table-row-properties style:use-optimal-row-height="false" style:row-height="0.27in"/>
    </style:style>
    <style:style style:name="TBL_0_0_row_214" style:family="table-row">
      <style:table-row-properties style:use-optimal-row-height="false" style:row-height="0.5in"/>
    </style:style>
    <style:style style:name="TBL_0_0_row_215" style:family="table-row">
      <style:table-row-properties style:use-optimal-row-height="false" style:row-height="0.5in"/>
    </style:style>
    <style:style style:name="TBL_0_0_row_216" style:family="table-row">
      <style:table-row-properties style:use-optimal-row-height="false" style:row-height="0.5in"/>
    </style:style>
    <style:style style:name="TBL_0_0_row_217" style:family="table-row">
      <style:table-row-properties style:use-optimal-row-height="false" style:row-height="0.5in"/>
    </style:style>
    <style:style style:name="TBL_0_0_row_218" style:family="table-row">
      <style:table-row-properties style:use-optimal-row-height="false" style:row-height="0.27in"/>
    </style:style>
    <style:style style:name="TBL_0_0_row_219" style:family="table-row">
      <style:table-row-properties style:use-optimal-row-height="false" style:row-height="0.27in"/>
    </style:style>
    <style:style style:name="TBL_0_0_row_220" style:family="table-row">
      <style:table-row-properties style:use-optimal-row-height="false" style:row-height="0.27in"/>
    </style:style>
    <style:style style:name="TBL_0_0_row_221" style:family="table-row">
      <style:table-row-properties style:use-optimal-row-height="false" style:row-height="0.72in"/>
    </style:style>
    <style:style style:name="TBL_0_0_row_222" style:family="table-row">
      <style:table-row-properties style:use-optimal-row-height="false" style:row-height="0.27in"/>
    </style:style>
    <style:style style:name="TBL_0_0_row_223" style:family="table-row">
      <style:table-row-properties style:use-optimal-row-height="false" style:row-height="0.27in"/>
    </style:style>
    <style:style style:name="TBL_0_0_row_224" style:family="table-row">
      <style:table-row-properties style:use-optimal-row-height="false" style:row-height="0.38in"/>
    </style:style>
    <style:style style:name="TBL_0_0_row_225" style:family="table-row">
      <style:table-row-properties style:use-optimal-row-height="false" style:row-height="0.5in"/>
    </style:style>
    <style:style style:name="TBL_0_0_row_226" style:family="table-row">
      <style:table-row-properties style:use-optimal-row-height="false" style:row-height="0.38in"/>
    </style:style>
    <style:style style:name="TBL_0_0_row_227" style:family="table-row">
      <style:table-row-properties style:use-optimal-row-height="false" style:row-height="0.27in"/>
    </style:style>
    <style:style style:name="TBL_0_0_row_228" style:family="table-row">
      <style:table-row-properties style:use-optimal-row-height="false" style:row-height="0.38in"/>
    </style:style>
    <style:style style:name="TBL_0_0_row_229" style:family="table-row">
      <style:table-row-properties style:use-optimal-row-height="false" style:row-height="0.27in"/>
    </style:style>
    <style:style style:name="TBL_0_0_row_230" style:family="table-row">
      <style:table-row-properties style:use-optimal-row-height="false" style:row-height="0.27in"/>
    </style:style>
    <style:style style:name="TBL_0_0_row_231" style:family="table-row">
      <style:table-row-properties style:use-optimal-row-height="false" style:row-height="0.38in"/>
    </style:style>
    <style:style style:name="TBL_0_0_row_232" style:family="table-row">
      <style:table-row-properties style:use-optimal-row-height="false" style:row-height="0.5in"/>
    </style:style>
    <style:style style:name="TBL_0_0_row_233" style:family="table-row">
      <style:table-row-properties style:use-optimal-row-height="false" style:row-height="0.27in"/>
    </style:style>
    <style:style style:name="TBL_0_0_row_234" style:family="table-row">
      <style:table-row-properties style:use-optimal-row-height="false" style:row-height="0.27in"/>
    </style:style>
    <style:style style:name="TBL_0_0_row_235" style:family="table-row">
      <style:table-row-properties style:use-optimal-row-height="false" style:row-height="0.5in"/>
    </style:style>
    <style:style style:name="TBL_0_0_row_236" style:family="table-row">
      <style:table-row-properties style:use-optimal-row-height="false" style:row-height="0.27in"/>
    </style:style>
    <style:style style:name="TBL_0_0_row_237" style:family="table-row">
      <style:table-row-properties style:use-optimal-row-height="false" style:row-height="0.27in"/>
    </style:style>
    <style:style style:name="TBL_0_0_row_238" style:family="table-row">
      <style:table-row-properties style:use-optimal-row-height="false" style:row-height="0.27in"/>
    </style:style>
    <style:style style:name="TBL_0_0_row_239" style:family="table-row">
      <style:table-row-properties style:use-optimal-row-height="false" style:row-height="0.5in"/>
    </style:style>
    <style:style style:name="TBL_0_0_row_240" style:family="table-row">
      <style:table-row-properties style:use-optimal-row-height="false" style:row-height="0.61in"/>
    </style:style>
    <style:style style:name="TBL_0_0_row_241" style:family="table-row">
      <style:table-row-properties style:use-optimal-row-height="false" style:row-height="0.38in"/>
    </style:style>
    <style:style style:name="TBL_0_0_row_242" style:family="table-row">
      <style:table-row-properties style:use-optimal-row-height="false" style:row-height="0.27in"/>
    </style:style>
    <style:style style:name="TBL_0_0_row_243" style:family="table-row">
      <style:table-row-properties style:use-optimal-row-height="false" style:row-height="0.5in"/>
    </style:style>
    <style:style style:name="TBL_0_0_row_244" style:family="table-row">
      <style:table-row-properties style:use-optimal-row-height="false" style:row-height="0.38in"/>
    </style:style>
    <style:style style:name="TBL_0_0_row_245" style:family="table-row">
      <style:table-row-properties style:use-optimal-row-height="false" style:row-height="0.27in"/>
    </style:style>
    <style:style style:name="TBL_0_0_row_246" style:family="table-row">
      <style:table-row-properties style:use-optimal-row-height="false" style:row-height="0.38in"/>
    </style:style>
    <style:style style:name="TBL_0_0_row_247" style:family="table-row">
      <style:table-row-properties style:use-optimal-row-height="false" style:row-height="0.27in"/>
    </style:style>
    <style:style style:name="TBL_0_0_row_248" style:family="table-row">
      <style:table-row-properties style:use-optimal-row-height="false" style:row-height="0.27in"/>
    </style:style>
    <style:style style:name="TBL_0_0_row_249" style:family="table-row">
      <style:table-row-properties style:use-optimal-row-height="false" style:row-height="0.38in"/>
    </style:style>
    <style:style style:name="TBL_0_0_row_250" style:family="table-row">
      <style:table-row-properties style:use-optimal-row-height="false" style:row-height="0.27in"/>
    </style:style>
    <style:style style:name="TBL_0_0_row_251" style:family="table-row">
      <style:table-row-properties style:use-optimal-row-height="false" style:row-height="0.38in"/>
    </style:style>
    <style:style style:name="TBL_0_0_row_252" style:family="table-row">
      <style:table-row-properties style:use-optimal-row-height="false" style:row-height="0.38in"/>
    </style:style>
    <style:style style:name="TBL_0_0_row_253" style:family="table-row">
      <style:table-row-properties style:use-optimal-row-height="false" style:row-height="0.5in"/>
    </style:style>
    <style:style style:name="TBL_0_0_row_254" style:family="table-row">
      <style:table-row-properties style:use-optimal-row-height="false" style:row-height="0.27in"/>
    </style:style>
    <style:style style:name="TBL_0_0_row_255" style:family="table-row">
      <style:table-row-properties style:use-optimal-row-height="false" style:row-height="0.38in"/>
    </style:style>
    <style:style style:name="TBL_0_0_row_256" style:family="table-row">
      <style:table-row-properties style:use-optimal-row-height="false" style:row-height="0.27in"/>
    </style:style>
    <style:style style:name="TBL_0_0_row_257" style:family="table-row">
      <style:table-row-properties style:use-optimal-row-height="false" style:row-height="0.5in"/>
    </style:style>
    <style:style style:name="TBL_0_0_row_258" style:family="table-row">
      <style:table-row-properties style:use-optimal-row-height="false" style:row-height="0.38in"/>
    </style:style>
    <style:style style:name="TBL_0_0_row_259" style:family="table-row">
      <style:table-row-properties style:use-optimal-row-height="false" style:row-height="0.38in"/>
    </style:style>
    <style:style style:name="TBL_0_0_row_260" style:family="table-row">
      <style:table-row-properties style:use-optimal-row-height="false" style:row-height="0.38in"/>
    </style:style>
    <style:style style:name="TBL_0_0_row_261" style:family="table-row">
      <style:table-row-properties style:use-optimal-row-height="false" style:row-height="0.27in"/>
    </style:style>
    <style:style style:name="TBL_0_0_row_262" style:family="table-row">
      <style:table-row-properties style:use-optimal-row-height="false" style:row-height="0.38in"/>
    </style:style>
    <style:style style:name="TBL_0_0_row_263" style:family="table-row">
      <style:table-row-properties style:use-optimal-row-height="false" style:row-height="0.38in"/>
    </style:style>
    <style:style style:name="TBL_0_0_row_264" style:family="table-row">
      <style:table-row-properties style:use-optimal-row-height="false" style:row-height="0.38in"/>
    </style:style>
    <style:style style:name="TBL_0_0_row_265" style:family="table-row">
      <style:table-row-properties style:use-optimal-row-height="false" style:row-height="0.27in"/>
    </style:style>
    <style:style style:name="TBL_0_0_row_266" style:family="table-row">
      <style:table-row-properties style:use-optimal-row-height="false" style:row-height="0.5in"/>
    </style:style>
    <style:style style:name="TBL_0_0_row_267" style:family="table-row">
      <style:table-row-properties style:use-optimal-row-height="false" style:row-height="0.27in"/>
    </style:style>
    <style:style style:name="TBL_0_0_row_268" style:family="table-row">
      <style:table-row-properties style:use-optimal-row-height="false" style:row-height="0.38in"/>
    </style:style>
    <style:style style:name="TBL_0_0_row_269" style:family="table-row">
      <style:table-row-properties style:use-optimal-row-height="false" style:row-height="0.27in"/>
    </style:style>
    <style:style style:name="TBL_0_0_row_270" style:family="table-row">
      <style:table-row-properties style:use-optimal-row-height="false" style:row-height="0.27in"/>
    </style:style>
    <style:style style:name="TBL_0_0_row_271" style:family="table-row">
      <style:table-row-properties style:use-optimal-row-height="false" style:row-height="0.27in"/>
    </style:style>
    <style:style style:name="TBL_0_0_row_272" style:family="table-row">
      <style:table-row-properties style:use-optimal-row-height="false" style:row-height="0.5in"/>
    </style:style>
    <style:style style:name="TBL_0_0_row_273" style:family="table-row">
      <style:table-row-properties style:use-optimal-row-height="false" style:row-height="0.27in"/>
    </style:style>
    <style:style style:name="TBL_0_0_row_274" style:family="table-row">
      <style:table-row-properties style:use-optimal-row-height="false" style:row-height="0.27in"/>
    </style:style>
    <style:style style:name="TBL_0_0_row_275" style:family="table-row">
      <style:table-row-properties style:use-optimal-row-height="false" style:row-height="0.27in"/>
    </style:style>
    <style:style style:name="TBL_0_0_row_276" style:family="table-row">
      <style:table-row-properties style:use-optimal-row-height="false" style:row-height="0.27in"/>
    </style:style>
    <style:style style:name="TBL_0_0_row_277" style:family="table-row">
      <style:table-row-properties style:use-optimal-row-height="false" style:row-height="0.27in"/>
    </style:style>
    <style:style style:name="TBL_0_0_row_278" style:family="table-row">
      <style:table-row-properties style:use-optimal-row-height="false" style:row-height="0.27in"/>
    </style:style>
    <style:style style:name="TBL_0_0_row_279" style:family="table-row">
      <style:table-row-properties style:use-optimal-row-height="false" style:row-height="0.27in"/>
    </style:style>
    <style:style style:name="TBL_0_0_row_280" style:family="table-row">
      <style:table-row-properties style:use-optimal-row-height="false" style:row-height="0.27in"/>
    </style:style>
    <style:style style:name="TBL_0_0_row_281" style:family="table-row">
      <style:table-row-properties style:use-optimal-row-height="false" style:row-height="0.27in"/>
    </style:style>
    <style:style style:name="TBL_0_0_row_282" style:family="table-row">
      <style:table-row-properties style:use-optimal-row-height="false" style:row-height="0.38in"/>
    </style:style>
    <style:style style:name="TBL_0_0_row_283" style:family="table-row">
      <style:table-row-properties style:use-optimal-row-height="false" style:row-height="0.27in"/>
    </style:style>
    <style:style style:name="TBL_0_0_row_284" style:family="table-row">
      <style:table-row-properties style:use-optimal-row-height="false" style:row-height="0.38in"/>
    </style:style>
    <style:style style:name="TBL_0_0_row_285" style:family="table-row">
      <style:table-row-properties style:use-optimal-row-height="false" style:row-height="0.27in"/>
    </style:style>
    <style:style style:name="TBL_0_0_row_286" style:family="table-row">
      <style:table-row-properties style:use-optimal-row-height="false" style:row-height="0.27in"/>
    </style:style>
    <style:style style:name="TBL_0_0_row_287" style:family="table-row">
      <style:table-row-properties style:use-optimal-row-height="false" style:row-height="0.5in"/>
    </style:style>
    <style:style style:name="TBL_0_0_row_288" style:family="table-row">
      <style:table-row-properties style:use-optimal-row-height="false" style:row-height="0.61in"/>
    </style:style>
    <style:style style:name="TBL_0_0_row_289" style:family="table-row">
      <style:table-row-properties style:use-optimal-row-height="false" style:row-height="0.27in"/>
    </style:style>
    <style:style style:name="TBL_0_0_row_290" style:family="table-row">
      <style:table-row-properties style:use-optimal-row-height="false" style:row-height="0.5in"/>
    </style:style>
    <style:style style:name="TBL_0_0_row_291" style:family="table-row">
      <style:table-row-properties style:use-optimal-row-height="false" style:row-height="0.27in"/>
    </style:style>
    <style:style style:name="TBL_0_0_row_292" style:family="table-row">
      <style:table-row-properties style:use-optimal-row-height="false" style:row-height="0.38in"/>
    </style:style>
    <style:style style:name="TBL_0_0_row_293" style:family="table-row">
      <style:table-row-properties style:use-optimal-row-height="false" style:row-height="0.27in"/>
    </style:style>
    <style:style style:name="TBL_0_0_row_294" style:family="table-row">
      <style:table-row-properties style:use-optimal-row-height="false" style:row-height="0.27in"/>
    </style:style>
    <style:style style:name="TBL_0_0_row_295" style:family="table-row">
      <style:table-row-properties style:use-optimal-row-height="false" style:row-height="0.38in"/>
    </style:style>
    <style:style style:name="TBL_0_0_row_296" style:family="table-row">
      <style:table-row-properties style:use-optimal-row-height="false" style:row-height="0.27in"/>
    </style:style>
    <style:style style:name="TBL_0_0_row_297" style:family="table-row">
      <style:table-row-properties style:use-optimal-row-height="false" style:row-height="0.27in"/>
    </style:style>
    <style:style style:name="TBL_0_0_row_298" style:family="table-row">
      <style:table-row-properties style:use-optimal-row-height="false" style:row-height="0.27in"/>
    </style:style>
    <style:style style:name="TBL_0_0_row_299" style:family="table-row">
      <style:table-row-properties style:use-optimal-row-height="false" style:row-height="0.27in"/>
    </style:style>
    <style:style style:name="TBL_0_0_row_300" style:family="table-row">
      <style:table-row-properties style:use-optimal-row-height="false" style:row-height="0.27in"/>
    </style:style>
    <style:style style:name="TBL_0_0_row_301" style:family="table-row">
      <style:table-row-properties style:use-optimal-row-height="false" style:row-height="0.38in"/>
    </style:style>
    <style:style style:name="TBL_0_0_row_302" style:family="table-row">
      <style:table-row-properties style:use-optimal-row-height="false" style:row-height="0.27in"/>
    </style:style>
    <style:style style:name="TBL_0_0_row_303" style:family="table-row">
      <style:table-row-properties style:use-optimal-row-height="false" style:row-height="0.38in"/>
    </style:style>
    <style:style style:name="TBL_0_0_row_304" style:family="table-row">
      <style:table-row-properties style:use-optimal-row-height="false" style:row-height="0.38in"/>
    </style:style>
    <style:style style:name="TBL_0_0_row_305" style:family="table-row">
      <style:table-row-properties style:use-optimal-row-height="false" style:row-height="0.27in"/>
    </style:style>
    <style:style style:name="TBL_0_0_row_306" style:family="table-row">
      <style:table-row-properties style:use-optimal-row-height="false" style:row-height="0.27in"/>
    </style:style>
    <style:style style:name="TBL_0_0_row_307" style:family="table-row">
      <style:table-row-properties style:use-optimal-row-height="false" style:row-height="0.27in"/>
    </style:style>
    <style:style style:name="TBL_0_0_row_308" style:family="table-row">
      <style:table-row-properties style:use-optimal-row-height="false" style:row-height="0.27in"/>
    </style:style>
    <style:style style:name="TBL_0_0_row_309" style:family="table-row">
      <style:table-row-properties style:use-optimal-row-height="false" style:row-height="0.38in"/>
    </style:style>
    <style:style style:name="TBL_0_0_row_310" style:family="table-row">
      <style:table-row-properties style:use-optimal-row-height="false" style:row-height="0.27in"/>
    </style:style>
    <style:style style:name="TBL_0_0_row_311" style:family="table-row">
      <style:table-row-properties style:use-optimal-row-height="false" style:row-height="0.27in"/>
    </style:style>
    <style:style style:name="TBL_0_0_row_312" style:family="table-row">
      <style:table-row-properties style:use-optimal-row-height="false" style:row-height="0.27in"/>
    </style:style>
    <style:style style:name="TBL_0_0_row_313" style:family="table-row">
      <style:table-row-properties style:use-optimal-row-height="false" style:row-height="0.38in"/>
    </style:style>
    <style:style style:name="TBL_0_0_row_314" style:family="table-row">
      <style:table-row-properties style:use-optimal-row-height="false" style:row-height="0.27in"/>
    </style:style>
    <style:style style:name="TBL_0_0_row_315" style:family="table-row">
      <style:table-row-properties style:use-optimal-row-height="false" style:row-height="0.38in"/>
    </style:style>
    <style:style style:name="TBL_0_0_row_316" style:family="table-row">
      <style:table-row-properties style:use-optimal-row-height="false" style:row-height="0.27in"/>
    </style:style>
    <style:style style:name="TBL_0_0_row_317" style:family="table-row">
      <style:table-row-properties style:use-optimal-row-height="false" style:row-height="0.27in"/>
    </style:style>
    <style:style style:name="TBL_0_0_row_318" style:family="table-row">
      <style:table-row-properties style:use-optimal-row-height="false" style:row-height="0.84in"/>
    </style:style>
    <style:style style:name="TBL_0_0_row_319" style:family="table-row">
      <style:table-row-properties style:use-optimal-row-height="false" style:row-height="0.27in"/>
    </style:style>
    <style:style style:name="TBL_0_0_row_320" style:family="table-row">
      <style:table-row-properties style:use-optimal-row-height="false" style:row-height="0.5in"/>
    </style:style>
    <style:style style:name="TBL_0_0_row_321" style:family="table-row">
      <style:table-row-properties style:use-optimal-row-height="false" style:row-height="0.27in"/>
    </style:style>
    <style:style style:name="TBL_0_0_row_322" style:family="table-row">
      <style:table-row-properties style:use-optimal-row-height="false" style:row-height="0.38in"/>
    </style:style>
    <style:style style:name="TBL_0_0_row_323" style:family="table-row">
      <style:table-row-properties style:use-optimal-row-height="false" style:row-height="0.27in"/>
    </style:style>
    <style:style style:name="TBL_0_0_row_324" style:family="table-row">
      <style:table-row-properties style:use-optimal-row-height="false" style:row-height="0.27in"/>
    </style:style>
    <style:style style:name="TBL_0_0_row_325" style:family="table-row">
      <style:table-row-properties style:use-optimal-row-height="false" style:row-height="0.27in"/>
    </style:style>
    <style:style style:name="TBL_0_0_row_326" style:family="table-row">
      <style:table-row-properties style:use-optimal-row-height="false" style:row-height="0.38in"/>
    </style:style>
    <style:style style:name="TBL_0_0_row_327" style:family="table-row">
      <style:table-row-properties style:use-optimal-row-height="false" style:row-height="0.27in"/>
    </style:style>
    <style:style style:name="TBL_0_0_row_328" style:family="table-row">
      <style:table-row-properties style:use-optimal-row-height="false" style:row-height="0.38in"/>
    </style:style>
    <style:style style:name="TBL_0_0_row_329" style:family="table-row">
      <style:table-row-properties style:use-optimal-row-height="false" style:row-height="0.5in"/>
    </style:style>
    <style:style style:name="TBL_0_0_row_330" style:family="table-row">
      <style:table-row-properties style:use-optimal-row-height="false" style:row-height="0.38in"/>
    </style:style>
    <style:style style:name="TBL_0_0_row_331" style:family="table-row">
      <style:table-row-properties style:use-optimal-row-height="false" style:row-height="0.27in"/>
    </style:style>
    <style:style style:name="TBL_0_0_row_332" style:family="table-row">
      <style:table-row-properties style:use-optimal-row-height="false" style:row-height="0.38in"/>
    </style:style>
    <style:style style:name="TBL_0_0_row_333" style:family="table-row">
      <style:table-row-properties style:use-optimal-row-height="false" style:row-height="0.5in"/>
    </style:style>
    <style:style style:name="TBL_0_0_row_334" style:family="table-row">
      <style:table-row-properties style:use-optimal-row-height="false" style:row-height="0.27in"/>
    </style:style>
    <style:style style:name="TBL_0_0_row_335" style:family="table-row">
      <style:table-row-properties style:use-optimal-row-height="false" style:row-height="0.38in"/>
    </style:style>
    <style:style style:name="TBL_0_0_row_336" style:family="table-row">
      <style:table-row-properties style:use-optimal-row-height="false" style:row-height="0.61in"/>
    </style:style>
    <style:style style:name="TBL_0_0_row_337" style:family="table-row">
      <style:table-row-properties style:use-optimal-row-height="false" style:row-height="0.72in"/>
    </style:style>
    <style:style style:name="TBL_0_0_row_338" style:family="table-row">
      <style:table-row-properties style:use-optimal-row-height="false" style:row-height="0.27in"/>
    </style:style>
    <style:style style:name="TBL_0_0_row_339" style:family="table-row">
      <style:table-row-properties style:use-optimal-row-height="false" style:row-height="0.5in"/>
    </style:style>
    <style:style style:name="TBL_0_0_row_340" style:family="table-row">
      <style:table-row-properties style:use-optimal-row-height="false" style:row-height="0.27in"/>
    </style:style>
    <style:style style:name="TBL_0_0_row_341" style:family="table-row">
      <style:table-row-properties style:use-optimal-row-height="false" style:row-height="0.27in"/>
    </style:style>
    <style:style style:name="TBL_0_0_row_342" style:family="table-row">
      <style:table-row-properties style:use-optimal-row-height="false" style:row-height="0.61in"/>
    </style:style>
    <style:style style:name="TBL_0_0_row_343" style:family="table-row">
      <style:table-row-properties style:use-optimal-row-height="false" style:row-height="0.27in"/>
    </style:style>
    <style:style style:name="TBL_0_0_row_344" style:family="table-row">
      <style:table-row-properties style:use-optimal-row-height="false" style:row-height="0.27in"/>
    </style:style>
    <style:style style:name="TBL_0_0_row_345" style:family="table-row">
      <style:table-row-properties style:use-optimal-row-height="false" style:row-height="0.38in"/>
    </style:style>
    <style:style style:name="TBL_0_0_row_346" style:family="table-row">
      <style:table-row-properties style:use-optimal-row-height="false" style:row-height="0.27in"/>
    </style:style>
    <style:style style:name="TBL_0_0_row_347" style:family="table-row">
      <style:table-row-properties style:use-optimal-row-height="false" style:row-height="0.5in"/>
    </style:style>
    <style:style style:name="TBL_0_0_row_348" style:family="table-row">
      <style:table-row-properties style:use-optimal-row-height="false" style:row-height="0.38in"/>
    </style:style>
    <style:style style:name="TBL_0_0_row_349" style:family="table-row">
      <style:table-row-properties style:use-optimal-row-height="false" style:row-height="0.27in"/>
    </style:style>
    <style:style style:name="TBL_0_0_row_350" style:family="table-row">
      <style:table-row-properties style:use-optimal-row-height="false" style:row-height="0.38in"/>
    </style:style>
    <style:style style:name="TBL_0_0_row_351" style:family="table-row">
      <style:table-row-properties style:use-optimal-row-height="false" style:row-height="0.5in"/>
    </style:style>
    <style:style style:name="TBL_0_0_row_352" style:family="table-row">
      <style:table-row-properties style:use-optimal-row-height="false" style:row-height="0.61in"/>
    </style:style>
    <style:style style:name="TBL_0_0_row_353" style:family="table-row">
      <style:table-row-properties style:use-optimal-row-height="false" style:row-height="0.38in"/>
    </style:style>
    <style:style style:name="TBL_0_0_row_354" style:family="table-row">
      <style:table-row-properties style:use-optimal-row-height="false" style:row-height="0.38in"/>
    </style:style>
    <style:style style:name="TBL_0_0_row_355" style:family="table-row">
      <style:table-row-properties style:use-optimal-row-height="false" style:row-height="0.27in"/>
    </style:style>
    <style:style style:name="TBL_0_0_row_356" style:family="table-row">
      <style:table-row-properties style:use-optimal-row-height="false" style:row-height="0.27in"/>
    </style:style>
    <style:style style:name="TBL_0_0_row_357" style:family="table-row">
      <style:table-row-properties style:use-optimal-row-height="false" style:row-height="0.95in"/>
    </style:style>
    <style:style style:name="TBL_0_0_row_358" style:family="table-row">
      <style:table-row-properties style:use-optimal-row-height="false" style:row-height="0.61in"/>
    </style:style>
    <style:style style:name="TBL_0_0_row_359" style:family="table-row">
      <style:table-row-properties style:use-optimal-row-height="false" style:row-height="0.27in"/>
    </style:style>
    <style:style style:name="TBL_0_0_row_360" style:family="table-row">
      <style:table-row-properties style:use-optimal-row-height="false" style:row-height="0.5in"/>
    </style:style>
    <style:style style:name="TBL_0_0_row_361" style:family="table-row">
      <style:table-row-properties style:use-optimal-row-height="false" style:row-height="0.38in"/>
    </style:style>
    <style:style style:name="TBL_0_0_row_362" style:family="table-row">
      <style:table-row-properties style:use-optimal-row-height="false" style:row-height="0.27in"/>
    </style:style>
    <style:style style:name="TBL_0_0_row_363" style:family="table-row">
      <style:table-row-properties style:use-optimal-row-height="false" style:row-height="0.27in"/>
    </style:style>
    <style:style style:name="TBL_0_0_row_364" style:family="table-row">
      <style:table-row-properties style:use-optimal-row-height="false" style:row-height="0.38in"/>
    </style:style>
    <style:style style:name="TBL_0_0_row_365" style:family="table-row">
      <style:table-row-properties style:use-optimal-row-height="false" style:row-height="0.27in"/>
    </style:style>
    <style:style style:name="TBL_0_0_row_366" style:family="table-row">
      <style:table-row-properties style:use-optimal-row-height="false" style:row-height="0.27in"/>
    </style:style>
    <style:style style:name="TBL_0_0_row_367" style:family="table-row">
      <style:table-row-properties style:use-optimal-row-height="false" style:row-height="0.27in"/>
    </style:style>
    <style:style style:name="TBL_0_0_row_368" style:family="table-row">
      <style:table-row-properties style:use-optimal-row-height="false" style:row-height="0.27in"/>
    </style:style>
    <style:style style:name="TBL_0_0_row_369" style:family="table-row">
      <style:table-row-properties style:use-optimal-row-height="false" style:row-height="0.38in"/>
    </style:style>
    <style:style style:name="TBL_0_0_row_370" style:family="table-row">
      <style:table-row-properties style:use-optimal-row-height="false" style:row-height="0.27in"/>
    </style:style>
    <style:style style:name="TBL_0_0_row_371" style:family="table-row">
      <style:table-row-properties style:use-optimal-row-height="false" style:row-height="0.27in"/>
    </style:style>
    <style:style style:name="TBL_0_0_row_372" style:family="table-row">
      <style:table-row-properties style:use-optimal-row-height="false" style:row-height="0.38in"/>
    </style:style>
    <style:style style:name="TBL_0_0_row_373" style:family="table-row">
      <style:table-row-properties style:use-optimal-row-height="false" style:row-height="0.27in"/>
    </style:style>
    <style:style style:name="TBL_0_0_row_374" style:family="table-row">
      <style:table-row-properties style:use-optimal-row-height="false" style:row-height="0.38in"/>
    </style:style>
    <style:style style:name="TBL_0_0_row_375" style:family="table-row">
      <style:table-row-properties style:use-optimal-row-height="false" style:row-height="0.5in"/>
    </style:style>
    <style:style style:name="TBL_0_0_row_376" style:family="table-row">
      <style:table-row-properties style:use-optimal-row-height="false" style:row-height="0.27in"/>
    </style:style>
    <style:style style:name="TBL_0_0_row_377" style:family="table-row">
      <style:table-row-properties style:use-optimal-row-height="false" style:row-height="0.27in"/>
    </style:style>
    <style:style style:name="TBL_0_0_row_378" style:family="table-row">
      <style:table-row-properties style:use-optimal-row-height="false" style:row-height="0.5in"/>
    </style:style>
    <style:style style:name="TBL_0_0_row_379" style:family="table-row">
      <style:table-row-properties style:use-optimal-row-height="false" style:row-height="0.27in"/>
    </style:style>
    <style:style style:name="TBL_0_0_row_380" style:family="table-row">
      <style:table-row-properties style:use-optimal-row-height="false" style:row-height="0.27in"/>
    </style:style>
    <style:style style:name="TBL_0_0_row_381" style:family="table-row">
      <style:table-row-properties style:use-optimal-row-height="false" style:row-height="0.5in"/>
    </style:style>
    <style:style style:name="TBL_0_0_row_382" style:family="table-row">
      <style:table-row-properties style:use-optimal-row-height="false" style:row-height="0.38in"/>
    </style:style>
    <style:style style:name="TBL_0_0_row_383" style:family="table-row">
      <style:table-row-properties style:use-optimal-row-height="false" style:row-height="0.27in"/>
    </style:style>
    <style:style style:name="TBL_0_0_row_384" style:family="table-row">
      <style:table-row-properties style:use-optimal-row-height="false" style:row-height="0.27in"/>
    </style:style>
    <style:style style:name="TBL_0_0_row_385" style:family="table-row">
      <style:table-row-properties style:use-optimal-row-height="false" style:row-height="0.27in"/>
    </style:style>
    <style:style style:name="TBL_0_0_row_386" style:family="table-row">
      <style:table-row-properties style:use-optimal-row-height="false" style:row-height="0.27in"/>
    </style:style>
    <style:style style:name="TBL_0_0_row_387" style:family="table-row">
      <style:table-row-properties style:use-optimal-row-height="false" style:row-height="0.27in"/>
    </style:style>
    <style:style style:name="TBL_0_0_row_388" style:family="table-row">
      <style:table-row-properties style:use-optimal-row-height="false" style:row-height="0.5in"/>
    </style:style>
    <style:style style:name="TBL_0_0_row_389" style:family="table-row">
      <style:table-row-properties style:use-optimal-row-height="false" style:row-height="0.27in"/>
    </style:style>
    <style:style style:name="TBL_0_0_row_390" style:family="table-row">
      <style:table-row-properties style:use-optimal-row-height="false" style:row-height="0.27in"/>
    </style:style>
    <style:style style:name="TBL_0_0_row_391" style:family="table-row">
      <style:table-row-properties style:use-optimal-row-height="false" style:row-height="0.38in"/>
    </style:style>
    <style:style style:name="TBL_0_0_row_392" style:family="table-row">
      <style:table-row-properties style:use-optimal-row-height="false" style:row-height="0.27in"/>
    </style:style>
    <style:style style:name="TBL_0_0_row_393" style:family="table-row">
      <style:table-row-properties style:use-optimal-row-height="false" style:row-height="0.27in"/>
    </style:style>
    <style:style style:name="TBL_0_0_row_394" style:family="table-row">
      <style:table-row-properties style:use-optimal-row-height="false" style:row-height="0.27in"/>
    </style:style>
    <style:style style:name="TBL_0_0_row_395" style:family="table-row">
      <style:table-row-properties style:use-optimal-row-height="false" style:row-height="0.38in"/>
    </style:style>
    <style:style style:name="TBL_0_0_row_396" style:family="table-row">
      <style:table-row-properties style:use-optimal-row-height="false" style:row-height="0.61in"/>
    </style:style>
    <style:style style:name="TBL_0_0_row_397" style:family="table-row">
      <style:table-row-properties style:use-optimal-row-height="false" style:row-height="0.61in"/>
    </style:style>
    <style:style style:name="TBL_0_0_row_398" style:family="table-row">
      <style:table-row-properties style:use-optimal-row-height="false" style:row-height="0.27in"/>
    </style:style>
    <style:style style:name="TBL_0_0_row_399" style:family="table-row">
      <style:table-row-properties style:use-optimal-row-height="false" style:row-height="0.5in"/>
    </style:style>
    <style:style style:name="TBL_0_0_row_400" style:family="table-row">
      <style:table-row-properties style:use-optimal-row-height="false" style:row-height="0.27in"/>
    </style:style>
    <style:style style:name="TBL_0_0_row_401" style:family="table-row">
      <style:table-row-properties style:use-optimal-row-height="false" style:row-height="0.38in"/>
    </style:style>
    <style:style style:name="TBL_0_0_row_402" style:family="table-row">
      <style:table-row-properties style:use-optimal-row-height="false" style:row-height="0.27in"/>
    </style:style>
    <style:style style:name="TBL_0_0_row_403" style:family="table-row">
      <style:table-row-properties style:use-optimal-row-height="false" style:row-height="0.72in"/>
    </style:style>
    <style:style style:name="TBL_0_0_row_404" style:family="table-row">
      <style:table-row-properties style:use-optimal-row-height="false" style:row-height="0.5in"/>
    </style:style>
    <style:style style:name="TBL_0_0_row_405" style:family="table-row">
      <style:table-row-properties style:use-optimal-row-height="false" style:row-height="0.5in"/>
    </style:style>
    <style:style style:name="TBL_0_0_row_406" style:family="table-row">
      <style:table-row-properties style:use-optimal-row-height="false" style:row-height="0.27in"/>
    </style:style>
    <style:style style:name="TBL_0_0_row_407" style:family="table-row">
      <style:table-row-properties style:use-optimal-row-height="false" style:row-height="0.27in"/>
    </style:style>
    <style:style style:name="TBL_0_0_row_408" style:family="table-row">
      <style:table-row-properties style:use-optimal-row-height="false" style:row-height="0.27in"/>
    </style:style>
    <style:style style:name="TBL_0_0_row_409" style:family="table-row">
      <style:table-row-properties style:use-optimal-row-height="false" style:row-height="0.27in"/>
    </style:style>
    <style:style style:name="TBL_0_0_row_410" style:family="table-row">
      <style:table-row-properties style:use-optimal-row-height="false" style:row-height="0.5in"/>
    </style:style>
    <style:style style:name="TBL_0_0_row_411" style:family="table-row">
      <style:table-row-properties style:use-optimal-row-height="false" style:row-height="0.72in"/>
    </style:style>
    <style:style style:name="TBL_0_0_row_412" style:family="table-row">
      <style:table-row-properties style:use-optimal-row-height="false" style:row-height="0.27in"/>
    </style:style>
    <style:style style:name="TBL_0_0_row_413" style:family="table-row">
      <style:table-row-properties style:use-optimal-row-height="false" style:row-height="0.38in"/>
    </style:style>
    <style:style style:name="TBL_0_0_row_414" style:family="table-row">
      <style:table-row-properties style:use-optimal-row-height="false" style:row-height="0.38in"/>
    </style:style>
    <style:style style:name="TBL_0_0_row_415" style:family="table-row">
      <style:table-row-properties style:use-optimal-row-height="false" style:row-height="0.27in"/>
    </style:style>
    <style:style style:name="TBL_0_0_row_416" style:family="table-row">
      <style:table-row-properties style:use-optimal-row-height="false" style:row-height="0.27in"/>
    </style:style>
    <style:style style:name="TBL_0_0_row_417" style:family="table-row">
      <style:table-row-properties style:use-optimal-row-height="false" style:row-height="0.27in"/>
    </style:style>
    <style:style style:name="TBL_0_0_row_418" style:family="table-row">
      <style:table-row-properties style:use-optimal-row-height="false" style:row-height="0.27in"/>
    </style:style>
    <style:style style:name="TBL_0_0_row_419" style:family="table-row">
      <style:table-row-properties style:use-optimal-row-height="false" style:row-height="0.27in"/>
    </style:style>
    <style:style style:name="TBL_0_0_row_420" style:family="table-row">
      <style:table-row-properties style:use-optimal-row-height="false" style:row-height="0.27in"/>
    </style:style>
    <style:style style:name="TBL_0_0_row_421" style:family="table-row">
      <style:table-row-properties style:use-optimal-row-height="false" style:row-height="0.38in"/>
    </style:style>
    <style:style style:name="TBL_0_0_row_422" style:family="table-row">
      <style:table-row-properties style:use-optimal-row-height="false" style:row-height="0.5in"/>
    </style:style>
    <style:style style:name="TBL_0_0_row_423" style:family="table-row">
      <style:table-row-properties style:use-optimal-row-height="false" style:row-height="0.38in"/>
    </style:style>
    <style:style style:name="TBL_0_0_row_424" style:family="table-row">
      <style:table-row-properties style:use-optimal-row-height="false" style:row-height="0.27in"/>
    </style:style>
    <style:style style:name="TBL_0_0_row_425" style:family="table-row">
      <style:table-row-properties style:use-optimal-row-height="false" style:row-height="0.27in"/>
    </style:style>
    <style:style style:name="TBL_0_0_row_426" style:family="table-row">
      <style:table-row-properties style:use-optimal-row-height="false" style:row-height="0.27in"/>
    </style:style>
    <style:style style:name="TBL_0_0_row_427" style:family="table-row">
      <style:table-row-properties style:use-optimal-row-height="false" style:row-height="0.38in"/>
    </style:style>
    <style:style style:name="TBL_0_0_row_428" style:family="table-row">
      <style:table-row-properties style:use-optimal-row-height="false" style:row-height="0.27in"/>
    </style:style>
    <style:style style:name="TBL_0_0_row_429" style:family="table-row">
      <style:table-row-properties style:use-optimal-row-height="false" style:row-height="0.38in"/>
    </style:style>
    <style:style style:name="TBL_0_0_row_430" style:family="table-row">
      <style:table-row-properties style:use-optimal-row-height="false" style:row-height="0.27in"/>
    </style:style>
    <style:style style:name="TBL_0_0_row_431" style:family="table-row">
      <style:table-row-properties style:use-optimal-row-height="false" style:row-height="0.27in"/>
    </style:style>
    <style:style style:name="TBL_0_0_row_432" style:family="table-row">
      <style:table-row-properties style:use-optimal-row-height="false" style:row-height="0.27in"/>
    </style:style>
    <style:style style:name="TBL_0_0_row_433" style:family="table-row">
      <style:table-row-properties style:use-optimal-row-height="false" style:row-height="0.5in"/>
    </style:style>
    <style:style style:name="TBL_0_0_row_434" style:family="table-row">
      <style:table-row-properties style:use-optimal-row-height="false" style:row-height="0.38in"/>
    </style:style>
    <style:style style:name="TBL_0_0_row_435" style:family="table-row">
      <style:table-row-properties style:use-optimal-row-height="false" style:row-height="0.38in"/>
    </style:style>
    <style:style style:name="TBL_0_0_row_436" style:family="table-row">
      <style:table-row-properties style:use-optimal-row-height="false" style:row-height="0.27in"/>
    </style:style>
    <style:style style:name="TBL_0_0_row_437" style:family="table-row">
      <style:table-row-properties style:use-optimal-row-height="false" style:row-height="0.5in"/>
    </style:style>
    <style:style style:name="TBL_0_0_row_438" style:family="table-row">
      <style:table-row-properties style:use-optimal-row-height="false" style:row-height="0.27in"/>
    </style:style>
    <style:style style:name="TBL_0_0_row_439" style:family="table-row">
      <style:table-row-properties style:use-optimal-row-height="false" style:row-height="0.27in"/>
    </style:style>
    <style:style style:name="TBL_0_0_row_440" style:family="table-row">
      <style:table-row-properties style:use-optimal-row-height="false" style:row-height="0.61in"/>
    </style:style>
    <style:style style:name="TBL_0_0_row_441" style:family="table-row">
      <style:table-row-properties style:use-optimal-row-height="false" style:row-height="0.5in"/>
    </style:style>
    <style:style style:name="TBL_0_0_row_442" style:family="table-row">
      <style:table-row-properties style:use-optimal-row-height="false" style:row-height="0.38in"/>
    </style:style>
    <style:style style:name="TBL_0_0_row_443" style:family="table-row">
      <style:table-row-properties style:use-optimal-row-height="false" style:row-height="0.27in"/>
    </style:style>
    <style:style style:name="TBL_0_0_row_444" style:family="table-row">
      <style:table-row-properties style:use-optimal-row-height="false" style:row-height="0.27in"/>
    </style:style>
    <style:style style:name="TBL_0_0_row_445" style:family="table-row">
      <style:table-row-properties style:use-optimal-row-height="false" style:row-height="0.5in"/>
    </style:style>
    <style:style style:name="TBL_0_0_row_446" style:family="table-row">
      <style:table-row-properties style:use-optimal-row-height="false" style:row-height="0.38in"/>
    </style:style>
    <style:style style:name="TBL_0_0_row_447" style:family="table-row">
      <style:table-row-properties style:use-optimal-row-height="false" style:row-height="0.27in"/>
    </style:style>
    <style:style style:name="TBL_0_0_row_448" style:family="table-row">
      <style:table-row-properties style:use-optimal-row-height="false" style:row-height="0.27in"/>
    </style:style>
    <style:style style:name="TBL_0_0_row_449" style:family="table-row">
      <style:table-row-properties style:use-optimal-row-height="false" style:row-height="0.27in"/>
    </style:style>
    <style:style style:name="TBL_0_0_row_450" style:family="table-row">
      <style:table-row-properties style:use-optimal-row-height="false" style:row-height="0.38in"/>
    </style:style>
    <style:style style:name="TBL_0_0_row_451" style:family="table-row">
      <style:table-row-properties style:use-optimal-row-height="false" style:row-height="0.27in"/>
    </style:style>
    <style:style style:name="TBL_0_0_row_452" style:family="table-row">
      <style:table-row-properties style:use-optimal-row-height="false" style:row-height="0.38in"/>
    </style:style>
    <style:style style:name="TBL_0_0_row_453" style:family="table-row">
      <style:table-row-properties style:use-optimal-row-height="false" style:row-height="0.38in"/>
    </style:style>
    <style:style style:name="TBL_0_0_row_454" style:family="table-row">
      <style:table-row-properties style:use-optimal-row-height="false" style:row-height="0.38in"/>
    </style:style>
    <style:style style:name="TBL_0_0_row_455" style:family="table-row">
      <style:table-row-properties style:use-optimal-row-height="false" style:row-height="0.27in"/>
    </style:style>
    <style:style style:name="TBL_0_0_row_456" style:family="table-row">
      <style:table-row-properties style:use-optimal-row-height="false" style:row-height="0.38in"/>
    </style:style>
    <style:style style:name="TBL_0_0_row_457" style:family="table-row">
      <style:table-row-properties style:use-optimal-row-height="false" style:row-height="0.38in"/>
    </style:style>
    <style:style style:name="TBL_0_0_row_458" style:family="table-row">
      <style:table-row-properties style:use-optimal-row-height="false" style:row-height="0.27in"/>
    </style:style>
    <style:style style:name="TBL_0_0_row_459" style:family="table-row">
      <style:table-row-properties style:use-optimal-row-height="false" style:row-height="0.38in"/>
    </style:style>
    <style:style style:name="TBL_0_0_row_460" style:family="table-row">
      <style:table-row-properties style:use-optimal-row-height="false" style:row-height="0.38in"/>
    </style:style>
    <style:style style:name="TBL_0_0_row_461" style:family="table-row">
      <style:table-row-properties style:use-optimal-row-height="false" style:row-height="0.27in"/>
    </style:style>
    <style:style style:name="TBL_0_0_row_462" style:family="table-row">
      <style:table-row-properties style:use-optimal-row-height="false" style:row-height="0.27in"/>
    </style:style>
    <style:style style:name="TBL_0_0_row_463" style:family="table-row">
      <style:table-row-properties style:use-optimal-row-height="false" style:row-height="0.27in"/>
    </style:style>
    <style:style style:name="TBL_0_0_row_464" style:family="table-row">
      <style:table-row-properties style:use-optimal-row-height="false" style:row-height="0.27in"/>
    </style:style>
    <style:style style:name="TBL_0_0_row_465" style:family="table-row">
      <style:table-row-properties style:use-optimal-row-height="false" style:row-height="0.38in"/>
    </style:style>
    <style:style style:name="TBL_0_0_row_466" style:family="table-row">
      <style:table-row-properties style:use-optimal-row-height="false" style:row-height="0.5in"/>
    </style:style>
    <style:style style:name="TBL_0_0_row_467" style:family="table-row">
      <style:table-row-properties style:use-optimal-row-height="false" style:row-height="0.95in"/>
    </style:style>
    <style:style style:name="TBL_0_0_row_468" style:family="table-row">
      <style:table-row-properties style:use-optimal-row-height="false" style:row-height="0.27in"/>
    </style:style>
    <style:style style:name="C7" style:family="table-cell">
      <style:table-cell-properties fo:wrap-option="wrap" style:shrink-to-fit="false" fo:padding-top="0.0in" fo:padding-left="0.0in" fo:padding-bottom="0.0in" fo:padding-right="0.0in" style:vertical-align="middle"/>
      <style:paragraph-properties fo:text-align="end"/>
    </style:style>
    <style:style style:name="C8" style:family="table-cell">
      <style:table-cell-properties fo:wrap-option="wrap" style:shrink-to-fit="false" fo:padding-top="0.0in" fo:padding-left="0.0in" fo:padding-bottom="0.0in" fo:padding-right="0.027777777777777776in" style:vertical-align="middle"/>
      <style:paragraph-properties fo:text-align="start"/>
    </style:style>
    <style:style style:name="T5" style:family="text">
      <style:text-properties style:font-name="SansSerif" fo:font-size="8.0pt" style:font-size-asian="8.0pt" style:font-size-complex="8.0pt">
</style:text-properties>
    </style:style>
    <style:style style:name="TBL_0_0_row_469" style:family="table-row">
      <style:table-row-properties style:use-optimal-row-height="false" style:row-height="0.27in"/>
    </style:style>
    <style:style style:name="empty-cell" style:family="table-cell">
      <style:table-cell-properties fo:wrap-option="wrap" style:shrink-to-fit="false" fo:border="0in solid #000000"/>
    </style:style>
  </office:automatic-styles>
  <office:body>
    <office:spreadsheet>
      <office:forms form:automatic-focus="false" form:apply-design-mode="false"/>
      <table:table table:name="TBL_0_0" table:style-name="TBL_0_0">
        <table:table-column table:style-name="TBL_0_0_col_-1">
</table:table-column>
        <table:table-column table:style-name="TBL_0_0_col_0">
</table:table-column>
        <table:table-column table:style-name="TBL_0_0_col_1">
</table:table-column>
        <table:table-column table:style-name="TBL_0_0_col_2">
</table:table-column>
        <table:table-column table:style-name="TBL_0_0_col_3">
</table:table-column>
        <table:table-column table:style-name="TBL_0_0_col_4">
</table:table-column>
        <table:table-column table:style-name="TBL_0_0_col_5">
</table:table-column>
        <table:table-column table:style-name="TBL_0_0_col_6">
</table:table-column>
        <table:table-column table:style-name="TBL_0_0_col_7">
</table:table-column>
        <table:table-column table:style-name="TBL_0_0_col_8">
</table:table-column>
        <table:table-column table:style-name="TBL_0_0_col_9">
</table:table-column>
        <table:table-column table:style-name="TBL_0_0_col_10">
</table:table-column>
        <table:table-column table:style-name="TBL_0_0_col_11">
</table:table-column>
        <table:table-column table:style-name="TBL_0_0_col_12">
</table:table-column>
        <table:table-column table:style-name="TBL_0_0_col_13">
</table:table-column>
        <table:table-row table:style-name="TBL_0_0_row_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1">
          <table:table-cell table:style-name="C0"/>
          <table:table-cell table:style-name="C1" table:number-columns-spanned="4">
            <text:p text:style-name="P0"><text:bookmark text:name="JR_PAGE_ANCHOR_0_1"/><text:span text:style-name="T0">Exportado em: 08/08/2018</text:span></text:p>
          </table:table-cell>
          <table:table-cell table:style-name="C1"/>
          <table:table-cell table:style-name="C1"/>
          <table:table-cell table:style-name="C1"/>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0">Transparência Fly</text:span></text:p>
          </table:table-cell>
          <table:table-cell table:style-name="C2"/>
          <table:table-cell table:style-name="C2"/>
          <table:table-cell table:style-name="C0"/>
        </table:table-row>
        <table:table-row table:style-name="TBL_0_0_row_2">
          <table:table-cell table:style-name="C0"/>
          <table:table-cell table:style-name="C1" table:number-columns-spanned="13">
            <text:p text:style-name="P0"><text:span text:style-name="T0">Chapecó - SC</text:span></text:p>
          </table:table-cell>
          <table:table-cell table:style-name="C1"/>
          <table:table-cell table:style-name="C1"/>
          <table:table-cell table:style-name="C1"/>
          <table:table-cell table:style-name="C1"/>
          <table:table-cell table:style-name="C1"/>
          <table:table-cell table:style-name="C1"/>
          <table:table-cell table:style-name="C1"/>
          <table:table-cell table:style-name="C1"/>
          <table:table-cell table:style-name="C1"/>
          <table:table-cell table:style-name="C1"/>
          <table:table-cell table:style-name="C1"/>
          <table:table-cell table:style-name="C1"/>
          <table:table-cell table:style-name="C0"/>
        </table:table-row>
        <table:table-row table:style-name="TBL_0_0_row_3">
          <table:table-cell table:style-name="C0"/>
          <table:table-cell table:style-name="C1" table:number-columns-spanned="13">
            <text:p text:style-name="P0"><text:span text:style-name="T0">Todas as entidades do município</text:span></text:p>
          </table:table-cell>
          <table:table-cell table:style-name="C1"/>
          <table:table-cell table:style-name="C1"/>
          <table:table-cell table:style-name="C1"/>
          <table:table-cell table:style-name="C1"/>
          <table:table-cell table:style-name="C1"/>
          <table:table-cell table:style-name="C1"/>
          <table:table-cell table:style-name="C1"/>
          <table:table-cell table:style-name="C1"/>
          <table:table-cell table:style-name="C1"/>
          <table:table-cell table:style-name="C1"/>
          <table:table-cell table:style-name="C1"/>
          <table:table-cell table:style-name="C1"/>
          <table:table-cell table:style-name="C0"/>
        </table:table-row>
        <table:table-row table:style-name="TBL_0_0_row_4">
          <table:table-cell table:style-name="C0"/>
          <table:table-cell table:style-name="C1" table:number-columns-spanned="7">
            <text:p text:style-name="P0"><text:span text:style-name="T0">Consulta de licitações</text:span></text:p>
          </table:table-cell>
          <table:table-cell table:style-name="C1"/>
          <table:table-cell table:style-name="C1"/>
          <table:table-cell table:style-name="C1"/>
          <table:table-cell table:style-name="C1"/>
          <table:table-cell table:style-name="C1"/>
          <table:table-cell table:style-name="C1"/>
          <table:table-cell table:style-name="C3" table:number-columns-spanned="6">
            <text:p text:style-name="P1"><text:span text:style-name="T0">Última atualização: 08/08/2018 04:02:04</text:span></text:p>
          </table:table-cell>
          <table:table-cell table:style-name="C3"/>
          <table:table-cell table:style-name="C3"/>
          <table:table-cell table:style-name="C3"/>
          <table:table-cell table:style-name="C3"/>
          <table:table-cell table:style-name="C3"/>
          <table:table-cell table:style-name="C0"/>
        </table:table-row>
        <table:table-row table:style-name="TBL_0_0_row_5">
          <table:table-cell table:style-name="C0"/>
          <table:table-cell table:style-name="C4" table:number-columns-spanned="13">
            <text:p text:style-name="P0"><text:span text:style-name="T1">Filtros utilizados para elaboração da consulta: Entidade: Todas | Ano do processo: 2013 | Ano da licitação: 2013 | Modalidade: Todas | Situação: Todas</text:span></text:p>
          </table:table-cell>
          <table:table-cell table:style-name="C4"/>
          <table:table-cell table:style-name="C4"/>
          <table:table-cell table:style-name="C4"/>
          <table:table-cell table:style-name="C4"/>
          <table:table-cell table:style-name="C4"/>
          <table:table-cell table:style-name="C4"/>
          <table:table-cell table:style-name="C4"/>
          <table:table-cell table:style-name="C4"/>
          <table:table-cell table:style-name="C4"/>
          <table:table-cell table:style-name="C4"/>
          <table:table-cell table:style-name="C4"/>
          <table:table-cell table:style-name="C4"/>
          <table:table-cell table:style-name="C0"/>
        </table:table-row>
        <table:table-row table:style-name="TBL_0_0_row_6">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BL_0_0_row_7">
          <table:table-cell table:style-name="C0"/>
          <table:table-cell table:style-name="C5" table:number-columns-spanned="13">
            <text:p text:style-name="P0"><text:span text:style-name="T2">Licitações do ano 2013</text:span></text:p>
          </table:table-cell>
          <table:table-cell table:style-name="C5"/>
          <table:table-cell table:style-name="C5"/>
          <table:table-cell table:style-name="C5"/>
          <table:table-cell table:style-name="C5"/>
          <table:table-cell table:style-name="C5"/>
          <table:table-cell table:style-name="C5"/>
          <table:table-cell table:style-name="C5"/>
          <table:table-cell table:style-name="C5"/>
          <table:table-cell table:style-name="C5"/>
          <table:table-cell table:style-name="C5"/>
          <table:table-cell table:style-name="C5"/>
          <table:table-cell table:style-name="C5"/>
          <table:table-cell table:style-name="C0"/>
        </table:table-row>
        <table:table-row table:style-name="TBL_0_0_row_8">
          <table:table-cell table:style-name="C0"/>
          <table:table-cell table:style-name="C6">
            <text:p text:style-name="P2"><text:span text:style-name="T3">Nº do processo</text:span></text:p>
          </table:table-cell>
          <table:table-cell table:style-name="C6">
            <text:p text:style-name="P2"><text:span text:style-name="T3">Ano do processo</text:span></text:p>
          </table:table-cell>
          <table:table-cell table:style-name="C6">
            <text:p text:style-name="P2"><text:span text:style-name="T3">Nº da licitação</text:span></text:p>
          </table:table-cell>
          <table:table-cell table:style-name="C5" table:number-columns-spanned="2">
            <text:p text:style-name="P0"><text:span text:style-name="T3">Situação</text:span></text:p>
          </table:table-cell>
          <table:table-cell table:style-name="C5"/>
          <table:table-cell table:style-name="C6">
            <text:p text:style-name="P2"><text:span text:style-name="T3">Data de abertura</text:span></text:p>
          </table:table-cell>
          <table:table-cell table:style-name="C5" table:number-columns-spanned="2">
            <text:p text:style-name="P0"><text:span text:style-name="T3">Objeto</text:span></text:p>
          </table:table-cell>
          <table:table-cell table:style-name="C5"/>
          <table:table-cell table:style-name="C5">
            <text:p text:style-name="P0"><text:span text:style-name="T3">Modalidade</text:span></text:p>
          </table:table-cell>
          <table:table-cell table:style-name="C5" table:number-columns-spanned="4">
            <text:p text:style-name="P0"><text:span text:style-name="T3">Vigência</text:span></text:p>
          </table:table-cell>
          <table:table-cell table:style-name="C5"/>
          <table:table-cell table:style-name="C5"/>
          <table:table-cell table:style-name="C5"/>
          <table:table-cell table:style-name="C0"/>
        </table:table-row>
        <table:table-row table:style-name="TBL_0_0_row_9">
          <table:table-cell table:style-name="C0"/>
          <table:table-cell table:style-name="C6">
            <text:p text:style-name="P2"><text:span text:style-name="T4">339</text:span></text:p>
          </table:table-cell>
          <table:table-cell table:style-name="C6">
            <text:p text:style-name="P2"><text:span text:style-name="T4">2013</text:span></text:p>
          </table:table-cell>
          <table:table-cell table:style-name="C6">
            <text:p text:style-name="P2"><text:span text:style-name="T4">339</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2/01/2014 15:00:00</text:span></text:p>
          </table:table-cell>
          <table:table-cell table:style-name="C5" table:number-columns-spanned="2">
            <text:p text:style-name="P0"><text:span text:style-name="T4">CONTRATAÇÃO DE SERVIÇOS DE IMPRESSÃO DE AGENDAS ESCOLARES</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0">
          <table:table-cell table:style-name="C0"/>
          <table:table-cell table:style-name="C6">
            <text:p text:style-name="P2"><text:span text:style-name="T4">338</text:span></text:p>
          </table:table-cell>
          <table:table-cell table:style-name="C6">
            <text:p text:style-name="P2"><text:span text:style-name="T4">2013</text:span></text:p>
          </table:table-cell>
          <table:table-cell table:style-name="C6">
            <text:p text:style-name="P2"><text:span text:style-name="T4">338</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2/01/2014 14:00:00</text:span></text:p>
          </table:table-cell>
          <table:table-cell table:style-name="C5" table:number-columns-spanned="2">
            <text:p text:style-name="P0"><text:span text:style-name="T4">AQUISIÇÃO DE AREIA PARA OS PARQUES DOS CENTROS DE EDUCAÇÃO INFANTIL</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1">
          <table:table-cell table:style-name="C0"/>
          <table:table-cell table:style-name="C6">
            <text:p text:style-name="P2"><text:span text:style-name="T4">337</text:span></text:p>
          </table:table-cell>
          <table:table-cell table:style-name="C6">
            <text:p text:style-name="P2"><text:span text:style-name="T4">2013</text:span></text:p>
          </table:table-cell>
          <table:table-cell table:style-name="C6">
            <text:p text:style-name="P2"><text:span text:style-name="T4">337</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1/01/2014 16:00:00</text:span></text:p>
          </table:table-cell>
          <table:table-cell table:style-name="C5" table:number-columns-spanned="2">
            <text:p text:style-name="P0"><text:span text:style-name="T4">CONTRATAÇÃO DE SERVIÇOS DE DESRATIZAÇÃO E DEDETIZAÇÃO DAS UNIDADES DE ENSIN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2">
          <table:table-cell table:style-name="C0"/>
          <table:table-cell table:style-name="C6">
            <text:p text:style-name="P2"><text:span text:style-name="T4">336</text:span></text:p>
          </table:table-cell>
          <table:table-cell table:style-name="C6">
            <text:p text:style-name="P2"><text:span text:style-name="T4">2013</text:span></text:p>
          </table:table-cell>
          <table:table-cell table:style-name="C6">
            <text:p text:style-name="P2"><text:span text:style-name="T4">336</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1/01/2014 15:00:00</text:span></text:p>
          </table:table-cell>
          <table:table-cell table:style-name="C5" table:number-columns-spanned="2">
            <text:p text:style-name="P0"><text:span text:style-name="T4">CONTRATAÇÃO DE SERVIÇOS DE LIMPEZA DE CAIXAS D'AGUA DAS UNIDADES DE ENSINO DO MUNICIPI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3">
          <table:table-cell table:style-name="C0"/>
          <table:table-cell table:style-name="C6">
            <text:p text:style-name="P2"><text:span text:style-name="T4">335</text:span></text:p>
          </table:table-cell>
          <table:table-cell table:style-name="C6">
            <text:p text:style-name="P2"><text:span text:style-name="T4">2013</text:span></text:p>
          </table:table-cell>
          <table:table-cell table:style-name="C6">
            <text:p text:style-name="P2"><text:span text:style-name="T4">33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1/01/2014 14:00:00</text:span></text:p>
          </table:table-cell>
          <table:table-cell table:style-name="C5" table:number-columns-spanned="2">
            <text:p text:style-name="P0"><text:span text:style-name="T4">CONTRATAÇÃO DE SERVIÇOS DE CORTE DE GRAMA E LIMPEZA GERAL DAS UNIDADES DE ENSINO DO MUNICIPI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4">
          <table:table-cell table:style-name="C0"/>
          <table:table-cell table:style-name="C6">
            <text:p text:style-name="P2"><text:span text:style-name="T4">334</text:span></text:p>
          </table:table-cell>
          <table:table-cell table:style-name="C6">
            <text:p text:style-name="P2"><text:span text:style-name="T4">2013</text:span></text:p>
          </table:table-cell>
          <table:table-cell table:style-name="C6">
            <text:p text:style-name="P2"><text:span text:style-name="T4">33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8/12/2013 14:00:00</text:span></text:p>
          </table:table-cell>
          <table:table-cell table:style-name="C5" table:number-columns-spanned="2">
            <text:p text:style-name="P0"><text:span text:style-name="T4">AQUISIÇÃO DE MATERIAL ELÉTRICO PARA MANUTENÇÃO DA ILUMINAÇÃO PÚBLICA</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5">
          <table:table-cell table:style-name="C0"/>
          <table:table-cell table:style-name="C6">
            <text:p text:style-name="P2"><text:span text:style-name="T4">332</text:span></text:p>
          </table:table-cell>
          <table:table-cell table:style-name="C6">
            <text:p text:style-name="P2"><text:span text:style-name="T4">2013</text:span></text:p>
          </table:table-cell>
          <table:table-cell table:style-name="C6">
            <text:p text:style-name="P2"><text:span text:style-name="T4">33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7/01/2014 15:30:00</text:span></text:p>
          </table:table-cell>
          <table:table-cell table:style-name="C5" table:number-columns-spanned="2">
            <text:p text:style-name="P0"><text:span text:style-name="T4">CONSTRUÇÃO DE UM A QUADRA POLIESPORTIVA COBERTA COM VESTIÁRIO NA EBM DIOGO ALVES DA SILVA</text:span></text:p>
          </table:table-cell>
          <table:table-cell table:style-name="C5"/>
          <table:table-cell table:style-name="C5">
            <text:p text:style-name="P0"><text:span text:style-name="T4">Tomada de preço para obras e serv. engenharia</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6">
          <table:table-cell table:style-name="C0"/>
          <table:table-cell table:style-name="C6">
            <text:p text:style-name="P2"><text:span text:style-name="T4">331</text:span></text:p>
          </table:table-cell>
          <table:table-cell table:style-name="C6">
            <text:p text:style-name="P2"><text:span text:style-name="T4">2013</text:span></text:p>
          </table:table-cell>
          <table:table-cell table:style-name="C6">
            <text:p text:style-name="P2"><text:span text:style-name="T4">33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7/01/2014 14:30:00</text:span></text:p>
          </table:table-cell>
          <table:table-cell table:style-name="C5" table:number-columns-spanned="2">
            <text:p text:style-name="P0"><text:span text:style-name="T4">CONSTRUÇÃO DE UM A QUADRA POLIESPORTIVA COBERTA COM VESTIÁRIO NA EBM DILSO CECCHIN</text:span></text:p>
          </table:table-cell>
          <table:table-cell table:style-name="C5"/>
          <table:table-cell table:style-name="C5">
            <text:p text:style-name="P0"><text:span text:style-name="T4">Tomada de preço para obras e serv. engenharia</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7">
          <table:table-cell table:style-name="C0"/>
          <table:table-cell table:style-name="C6">
            <text:p text:style-name="P2"><text:span text:style-name="T4">330</text:span></text:p>
          </table:table-cell>
          <table:table-cell table:style-name="C6">
            <text:p text:style-name="P2"><text:span text:style-name="T4">2013</text:span></text:p>
          </table:table-cell>
          <table:table-cell table:style-name="C6">
            <text:p text:style-name="P2"><text:span text:style-name="T4">330</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3/12/2013 14:30:00</text:span></text:p>
          </table:table-cell>
          <table:table-cell table:style-name="C5" table:number-columns-spanned="2">
            <text:p text:style-name="P0"><text:span text:style-name="T4">CONTRATAÇÃO DOS SERVIÇOS DE PAVIMENTAÇÃO ASFÁLTICA DO ACESSO A COMUNIDADE LINHA ALTO DA SERRA, NO TRECHO DA SC-283 A LINHA ALTO DA SERRA</text:span></text:p>
          </table:table-cell>
          <table:table-cell table:style-name="C5"/>
          <table:table-cell table:style-name="C5">
            <text:p text:style-name="P0"><text:span text:style-name="T4">Concorrência para obras e serv. engenharia</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8">
          <table:table-cell table:style-name="C0"/>
          <table:table-cell table:style-name="C6">
            <text:p text:style-name="P2"><text:span text:style-name="T4">329</text:span></text:p>
          </table:table-cell>
          <table:table-cell table:style-name="C6">
            <text:p text:style-name="P2"><text:span text:style-name="T4">2013</text:span></text:p>
          </table:table-cell>
          <table:table-cell table:style-name="C6">
            <text:p text:style-name="P2"><text:span text:style-name="T4">329</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7/12/2013 15:30:00</text:span></text:p>
          </table:table-cell>
          <table:table-cell table:style-name="C5" table:number-columns-spanned="2">
            <text:p text:style-name="P0"><text:span text:style-name="T4">CONSTRUÇÃO DE UM MURO DE PEDRAS IRREGULARES DE BASALTO E PASSEIO EM CONCRETO ARMADO NO CAMPO DO LOTEAMENTO JARDIM DO LAGO</text:span></text:p>
          </table:table-cell>
          <table:table-cell table:style-name="C5"/>
          <table:table-cell table:style-name="C5">
            <text:p text:style-name="P0"><text:span text:style-name="T4">Tomada de preço para obras e serv. engenharia</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9">
          <table:table-cell table:style-name="C0"/>
          <table:table-cell table:style-name="C6">
            <text:p text:style-name="P2"><text:span text:style-name="T4">328</text:span></text:p>
          </table:table-cell>
          <table:table-cell table:style-name="C6">
            <text:p text:style-name="P2"><text:span text:style-name="T4">2013</text:span></text:p>
          </table:table-cell>
          <table:table-cell table:style-name="C6">
            <text:p text:style-name="P2"><text:span text:style-name="T4">328</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3/12/2013 15:00:00</text:span></text:p>
          </table:table-cell>
          <table:table-cell table:style-name="C5" table:number-columns-spanned="2">
            <text:p text:style-name="P0"><text:span text:style-name="T4">LOCAÇÃO DE SALAS DE AULA PARA APLICAÇÃO DE PROVAS DO CONCURSO PÚBLICO PARA EMPREGO PÚBLIC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0">
          <table:table-cell table:style-name="C0"/>
          <table:table-cell table:style-name="C6">
            <text:p text:style-name="P2"><text:span text:style-name="T4">327</text:span></text:p>
          </table:table-cell>
          <table:table-cell table:style-name="C6">
            <text:p text:style-name="P2"><text:span text:style-name="T4">2013</text:span></text:p>
          </table:table-cell>
          <table:table-cell table:style-name="C6">
            <text:p text:style-name="P2"><text:span text:style-name="T4">327</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8/01/2014 14:10:00</text:span></text:p>
          </table:table-cell>
          <table:table-cell table:style-name="C5" table:number-columns-spanned="2">
            <text:p text:style-name="P0"><text:span text:style-name="T4">CONTRATAÇÃO DE SERVIÇOS DE DESENVOVIMENTO DO SISTEMA ELETRÔNICO DO SERVIÇO DE INFORMAÇÕES AO CIDADÃO (E-SIC)/PORTAL DE ACESSO A INFORMAÇÃO</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1">
          <table:table-cell table:style-name="C0"/>
          <table:table-cell table:style-name="C6">
            <text:p text:style-name="P2"><text:span text:style-name="T4">326</text:span></text:p>
          </table:table-cell>
          <table:table-cell table:style-name="C6">
            <text:p text:style-name="P2"><text:span text:style-name="T4">2013</text:span></text:p>
          </table:table-cell>
          <table:table-cell table:style-name="C6">
            <text:p text:style-name="P2"><text:span text:style-name="T4">326</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0/11/2013 14:30:00</text:span></text:p>
          </table:table-cell>
          <table:table-cell table:style-name="C5" table:number-columns-spanned="2">
            <text:p text:style-name="P0"><text:span text:style-name="T4">IMPLANTAÇÃO, MANUTENÇÃO E RETIRADA DA DECORAÇÃO NATALINA NA AV GETULIO VARGAS</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2">
          <table:table-cell table:style-name="C0"/>
          <table:table-cell table:style-name="C6">
            <text:p text:style-name="P2"><text:span text:style-name="T4">325</text:span></text:p>
          </table:table-cell>
          <table:table-cell table:style-name="C6">
            <text:p text:style-name="P2"><text:span text:style-name="T4">2013</text:span></text:p>
          </table:table-cell>
          <table:table-cell table:style-name="C6">
            <text:p text:style-name="P2"><text:span text:style-name="T4">32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6/02/2014 16:30:00</text:span></text:p>
          </table:table-cell>
          <table:table-cell table:style-name="C5" table:number-columns-spanned="2">
            <text:p text:style-name="P0"><text:span text:style-name="T4">INSTALAÇÃO DE SISTEMA HIDRÁULICO PREVENTIVO, SISTEMA DE ALARME E DETECÇÃO DE INCÊNCIO E SISTEMA DE PROTEÇÃO CONTRA DESCARGAS ATMOSFÉRICAS NO PARQUE DE EXPOSIÇÕES TANCREDO NEVES</text:span></text:p>
          </table:table-cell>
          <table:table-cell table:style-name="C5"/>
          <table:table-cell table:style-name="C5">
            <text:p text:style-name="P0"><text:span text:style-name="T4">Tomada de preço para obras e serv. engenharia</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3">
          <table:table-cell table:style-name="C0"/>
          <table:table-cell table:style-name="C6">
            <text:p text:style-name="P2"><text:span text:style-name="T4">324</text:span></text:p>
          </table:table-cell>
          <table:table-cell table:style-name="C6">
            <text:p text:style-name="P2"><text:span text:style-name="T4">2013</text:span></text:p>
          </table:table-cell>
          <table:table-cell table:style-name="C6">
            <text:p text:style-name="P2"><text:span text:style-name="T4">324</text:span></text:p>
          </table:table-cell>
          <table:table-cell table:style-name="C5" table:number-columns-spanned="2">
            <text:p text:style-name="P0"><text:span text:style-name="T4">Homologada</text:span></text:p>
          </table:table-cell>
          <table:table-cell table:style-name="C5"/>
          <table:table-cell table:style-name="C6">
            <text:p text:style-name="P2"/>
          </table:table-cell>
          <table:table-cell table:style-name="C5" table:number-columns-spanned="2">
            <text:p text:style-name="P0"><text:span text:style-name="T4">CONSTRUÇÃO DO CEIM LOTEAMENTO COLINA DO SOL - PROGRAMA PRÓ-INFÂNCIA</text:span></text:p>
          </table:table-cell>
          <table:table-cell table:style-name="C5"/>
          <table:table-cell table:style-name="C5">
            <text:p text:style-name="P0"><text:span text:style-name="T4">Dispensa de licitação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4">
          <table:table-cell table:style-name="C0"/>
          <table:table-cell table:style-name="C6">
            <text:p text:style-name="P2"><text:span text:style-name="T4">323</text:span></text:p>
          </table:table-cell>
          <table:table-cell table:style-name="C6">
            <text:p text:style-name="P2"><text:span text:style-name="T4">2013</text:span></text:p>
          </table:table-cell>
          <table:table-cell table:style-name="C6">
            <text:p text:style-name="P2"><text:span text:style-name="T4">32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3/12/2013 14:00:00</text:span></text:p>
          </table:table-cell>
          <table:table-cell table:style-name="C5" table:number-columns-spanned="2">
            <text:p text:style-name="P0"><text:span text:style-name="T4">AQUISIÇÃO DE PAPEL MICROSERRILHADO PARA EMISSÃO DE CARNÊS DE IPTU/ISS</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5">
          <table:table-cell table:style-name="C0"/>
          <table:table-cell table:style-name="C6">
            <text:p text:style-name="P2"><text:span text:style-name="T4">322</text:span></text:p>
          </table:table-cell>
          <table:table-cell table:style-name="C6">
            <text:p text:style-name="P2"><text:span text:style-name="T4">2013</text:span></text:p>
          </table:table-cell>
          <table:table-cell table:style-name="C6">
            <text:p text:style-name="P2"><text:span text:style-name="T4">32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3/11/2013 14:00:00</text:span></text:p>
          </table:table-cell>
          <table:table-cell table:style-name="C5" table:number-columns-spanned="2">
            <text:p text:style-name="P0"><text:span text:style-name="T4">FORNECIMENTO DE REFEIÇÕES AOS ATLETAS PARTICIPANTES DOS JASC - JOGOS ABERTOS DE  DE SANTA CATARINA, EM BLUMENAU</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6">
          <table:table-cell table:style-name="C0"/>
          <table:table-cell table:style-name="C6">
            <text:p text:style-name="P2"><text:span text:style-name="T4">321</text:span></text:p>
          </table:table-cell>
          <table:table-cell table:style-name="C6">
            <text:p text:style-name="P2"><text:span text:style-name="T4">2013</text:span></text:p>
          </table:table-cell>
          <table:table-cell table:style-name="C6">
            <text:p text:style-name="P2"><text:span text:style-name="T4">32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5/11/2013 15:10:00</text:span></text:p>
          </table:table-cell>
          <table:table-cell table:style-name="C5" table:number-columns-spanned="2">
            <text:p text:style-name="P0"><text:span text:style-name="T4">CONTRATAÇÃO DE SERVIÇOS DE LICENCIAMENTO AMBIENTAL, COM OBTENÇÃO DE LAP, LAI E LAO, PARA OBRAS DE PAVIMENTAÇÃO DO ACESSO AO DISTRITO DE ALTO DA SERRA</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7">
          <table:table-cell table:style-name="C0"/>
          <table:table-cell table:style-name="C6">
            <text:p text:style-name="P2"><text:span text:style-name="T4">319</text:span></text:p>
          </table:table-cell>
          <table:table-cell table:style-name="C6">
            <text:p text:style-name="P2"><text:span text:style-name="T4">2013</text:span></text:p>
          </table:table-cell>
          <table:table-cell table:style-name="C6">
            <text:p text:style-name="P2"><text:span text:style-name="T4">319</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7/11/2013 17:00:00</text:span></text:p>
          </table:table-cell>
          <table:table-cell table:style-name="C5" table:number-columns-spanned="2">
            <text:p text:style-name="P0"><text:span text:style-name="T4">AQUISIÇÃO DE GRADES METÁLICAS PARA JANELAS DA EPC LEONEL DE MOURA BRIZOLA</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8">
          <table:table-cell table:style-name="C0"/>
          <table:table-cell table:style-name="C6">
            <text:p text:style-name="P2"><text:span text:style-name="T4">318</text:span></text:p>
          </table:table-cell>
          <table:table-cell table:style-name="C6">
            <text:p text:style-name="P2"><text:span text:style-name="T4">2013</text:span></text:p>
          </table:table-cell>
          <table:table-cell table:style-name="C6">
            <text:p text:style-name="P2"><text:span text:style-name="T4">318</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5/11/2013 16:00:00</text:span></text:p>
          </table:table-cell>
          <table:table-cell table:style-name="C5" table:number-columns-spanned="2">
            <text:p text:style-name="P0"><text:span text:style-name="T4">AQUISIÇÃO DE CADEIRAS DE RODA PARA ATENDIMENTO DOS ALUNOS COM NECESSIDADES ESPECIAIS DA REDE MUNICIPAL DE ENSIN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9">
          <table:table-cell table:style-name="C0"/>
          <table:table-cell table:style-name="C6">
            <text:p text:style-name="P2"><text:span text:style-name="T4">317</text:span></text:p>
          </table:table-cell>
          <table:table-cell table:style-name="C6">
            <text:p text:style-name="P2"><text:span text:style-name="T4">2013</text:span></text:p>
          </table:table-cell>
          <table:table-cell table:style-name="C6">
            <text:p text:style-name="P2"><text:span text:style-name="T4">317</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7/11/2013 14:00:00</text:span></text:p>
          </table:table-cell>
          <table:table-cell table:style-name="C5" table:number-columns-spanned="2">
            <text:p text:style-name="P0"><text:span text:style-name="T4">LOCAÇÃO DE SALAS DE AULA PARA PROCESSO SELETIVO TEMPORÁRIO PARA O MAGISTÉRIO PUBLICO MUNICIPAL</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0">
          <table:table-cell table:style-name="C0"/>
          <table:table-cell table:style-name="C6">
            <text:p text:style-name="P2"><text:span text:style-name="T4">316</text:span></text:p>
          </table:table-cell>
          <table:table-cell table:style-name="C6">
            <text:p text:style-name="P2"><text:span text:style-name="T4">2013</text:span></text:p>
          </table:table-cell>
          <table:table-cell table:style-name="C6">
            <text:p text:style-name="P2"><text:span text:style-name="T4">316</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30/10/2013 14:10:00</text:span></text:p>
          </table:table-cell>
          <table:table-cell table:style-name="C5" table:number-columns-spanned="2">
            <text:p text:style-name="P0"><text:span text:style-name="T4">CONTRATAÇÃO DE SERVIÇOS DE SONORIZAÇÃO E ILUMINAÇÃO PARA FESTIVAL DE TEATRO NO CENTRO DE EVENTOS</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1">
          <table:table-cell table:style-name="C0"/>
          <table:table-cell table:style-name="C6">
            <text:p text:style-name="P2"><text:span text:style-name="T4">315</text:span></text:p>
          </table:table-cell>
          <table:table-cell table:style-name="C6">
            <text:p text:style-name="P2"><text:span text:style-name="T4">2013</text:span></text:p>
          </table:table-cell>
          <table:table-cell table:style-name="C6">
            <text:p text:style-name="P2"><text:span text:style-name="T4">315</text:span></text:p>
          </table:table-cell>
          <table:table-cell table:style-name="C5" table:number-columns-spanned="2">
            <text:p text:style-name="P0"><text:span text:style-name="T4">Homologada</text:span></text:p>
          </table:table-cell>
          <table:table-cell table:style-name="C5"/>
          <table:table-cell table:style-name="C6">
            <text:p text:style-name="P2"/>
          </table:table-cell>
          <table:table-cell table:style-name="C5" table:number-columns-spanned="2">
            <text:p text:style-name="P0"><text:span text:style-name="T4">locação do imóvel contendo 450 m²,(quatrocentos e cinquenta metros quadrados), situado na Rua Santa Isabel, nº s/n, Bairro Seminário, destinado ao funcionamento - UASE Unidade de Atendimento Socioeducativa Seminário, com início em 01 de Novembro de 2013.</text:span></text:p>
          </table:table-cell>
          <table:table-cell table:style-name="C5"/>
          <table:table-cell table:style-name="C5">
            <text:p text:style-name="P0"><text:span text:style-name="T4">Dispensa de licitação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2">
          <table:table-cell table:style-name="C0"/>
          <table:table-cell table:style-name="C6">
            <text:p text:style-name="P2"><text:span text:style-name="T4">314</text:span></text:p>
          </table:table-cell>
          <table:table-cell table:style-name="C6">
            <text:p text:style-name="P2"><text:span text:style-name="T4">2013</text:span></text:p>
          </table:table-cell>
          <table:table-cell table:style-name="C6">
            <text:p text:style-name="P2"><text:span text:style-name="T4">31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31/10/2013 16:10:00</text:span></text:p>
          </table:table-cell>
          <table:table-cell table:style-name="C5" table:number-columns-spanned="2">
            <text:p text:style-name="P0"><text:span text:style-name="T4">AQUISIÇÃO DE ACRÍLICOS PARA DECORAÇÃO NATALINA</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3">
          <table:table-cell table:style-name="C0"/>
          <table:table-cell table:style-name="C6">
            <text:p text:style-name="P2"><text:span text:style-name="T4">313</text:span></text:p>
          </table:table-cell>
          <table:table-cell table:style-name="C6">
            <text:p text:style-name="P2"><text:span text:style-name="T4">2013</text:span></text:p>
          </table:table-cell>
          <table:table-cell table:style-name="C6">
            <text:p text:style-name="P2"><text:span text:style-name="T4">31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3/11/2013 15:00:00</text:span></text:p>
          </table:table-cell>
          <table:table-cell table:style-name="C5" table:number-columns-spanned="2">
            <text:p text:style-name="P0"><text:span text:style-name="T4">CONFECÇÃO DE ESTRUTURAS METALICAS E ADEREÇOS PARA DECORAÇÃO NATALINA</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4">
          <table:table-cell table:style-name="C0"/>
          <table:table-cell table:style-name="C6">
            <text:p text:style-name="P2"><text:span text:style-name="T4">312</text:span></text:p>
          </table:table-cell>
          <table:table-cell table:style-name="C6">
            <text:p text:style-name="P2"><text:span text:style-name="T4">2013</text:span></text:p>
          </table:table-cell>
          <table:table-cell table:style-name="C6">
            <text:p text:style-name="P2"><text:span text:style-name="T4">31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31/10/2013 14:00:00</text:span></text:p>
          </table:table-cell>
          <table:table-cell table:style-name="C5" table:number-columns-spanned="2">
            <text:p text:style-name="P0"><text:span text:style-name="T4">CONTRATAÇÃO DE EMPRESA ESPECIALIZADA EM INFORMÁTICA PARA PRESTAÇÃO DE SERVIÇOS DE IMPLANTAÇÃO, TREINAMENTO E FORNECIMENTO MEDIANTE LOCAÇÃO/LICENCIAMENTO, ATUALIZAÇÃO, MANUTENÇÃO, ACOMPANHAMENTO E SUPORTE TÉCNICO DE SISTEMAS ESPECÍFICOS PARA GESTÃO PÚBLICA</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5">
          <table:table-cell table:style-name="C0"/>
          <table:table-cell table:style-name="C6">
            <text:p text:style-name="P2"><text:span text:style-name="T4">311</text:span></text:p>
          </table:table-cell>
          <table:table-cell table:style-name="C6">
            <text:p text:style-name="P2"><text:span text:style-name="T4">2013</text:span></text:p>
          </table:table-cell>
          <table:table-cell table:style-name="C6">
            <text:p text:style-name="P2"><text:span text:style-name="T4">31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4/10/2013 14:10:00</text:span></text:p>
          </table:table-cell>
          <table:table-cell table:style-name="C5" table:number-columns-spanned="2">
            <text:p text:style-name="P0"><text:span text:style-name="T4">CONTRATAÇÃO DE SERVIÇOS DE IMPLANTAÇÃO DECORATIVA NATALINA DE SISTEMA DE LUZES DANÇANTES NA PRAÇA CEL BERTASO</text:span></text:p>
          </table:table-cell>
          <table:table-cell table:style-name="C5"/>
          <table:table-cell table:style-name="C5">
            <text:p text:style-name="P0"><text:span text:style-name="T4">Convite para obras e serv. engenharia</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6">
          <table:table-cell table:style-name="C0"/>
          <table:table-cell table:style-name="C6">
            <text:p text:style-name="P2"><text:span text:style-name="T4">310</text:span></text:p>
          </table:table-cell>
          <table:table-cell table:style-name="C6">
            <text:p text:style-name="P2"><text:span text:style-name="T4">2013</text:span></text:p>
          </table:table-cell>
          <table:table-cell table:style-name="C6">
            <text:p text:style-name="P2"><text:span text:style-name="T4">310</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0/11/2013 14:30:00</text:span></text:p>
          </table:table-cell>
          <table:table-cell table:style-name="C5" table:number-columns-spanned="2">
            <text:p text:style-name="P0"><text:span text:style-name="T4">CONSTRUÇÃO DA ALA LESTE DA ARENA CONDÁ</text:span></text:p>
          </table:table-cell>
          <table:table-cell table:style-name="C5"/>
          <table:table-cell table:style-name="C5">
            <text:p text:style-name="P0"><text:span text:style-name="T4">Concorrência para obras e serv. engenharia</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7">
          <table:table-cell table:style-name="C0"/>
          <table:table-cell table:style-name="C6">
            <text:p text:style-name="P2"><text:span text:style-name="T4">309</text:span></text:p>
          </table:table-cell>
          <table:table-cell table:style-name="C6">
            <text:p text:style-name="P2"><text:span text:style-name="T4">2013</text:span></text:p>
          </table:table-cell>
          <table:table-cell table:style-name="C6">
            <text:p text:style-name="P2"><text:span text:style-name="T4">309</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4/11/2013 17:10:00</text:span></text:p>
          </table:table-cell>
          <table:table-cell table:style-name="C5" table:number-columns-spanned="2">
            <text:p text:style-name="P0"><text:span text:style-name="T4">RECUPERAÇÃO DO TRATOR DE ESTEIRAS FIAT ALLIS AD-14 PATRIMONIO 25</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8">
          <table:table-cell table:style-name="C0"/>
          <table:table-cell table:style-name="C6">
            <text:p text:style-name="P2"><text:span text:style-name="T4">308</text:span></text:p>
          </table:table-cell>
          <table:table-cell table:style-name="C6">
            <text:p text:style-name="P2"><text:span text:style-name="T4">2013</text:span></text:p>
          </table:table-cell>
          <table:table-cell table:style-name="C6">
            <text:p text:style-name="P2"><text:span text:style-name="T4">308</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4/11/2013 16:10:00</text:span></text:p>
          </table:table-cell>
          <table:table-cell table:style-name="C5" table:number-columns-spanned="2">
            <text:p text:style-name="P0"><text:span text:style-name="T4">RECUPERAÇÃO DA CARREGADEIRA MICHIGAN 55C PATRIMONIO 74</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9">
          <table:table-cell table:style-name="C0"/>
          <table:table-cell table:style-name="C6">
            <text:p text:style-name="P2"><text:span text:style-name="T4">307</text:span></text:p>
          </table:table-cell>
          <table:table-cell table:style-name="C6">
            <text:p text:style-name="P2"><text:span text:style-name="T4">2013</text:span></text:p>
          </table:table-cell>
          <table:table-cell table:style-name="C6">
            <text:p text:style-name="P2"><text:span text:style-name="T4">307</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4/11/2013 14:10:00</text:span></text:p>
          </table:table-cell>
          <table:table-cell table:style-name="C5" table:number-columns-spanned="2">
            <text:p text:style-name="P0"><text:span text:style-name="T4">RECUPERAÇÃO DA MOTONIVELADORA DRESSER 205 PATRIMONIO 8899</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0">
          <table:table-cell table:style-name="C0"/>
          <table:table-cell table:style-name="C6">
            <text:p text:style-name="P2"><text:span text:style-name="T4">306</text:span></text:p>
          </table:table-cell>
          <table:table-cell table:style-name="C6">
            <text:p text:style-name="P2"><text:span text:style-name="T4">2013</text:span></text:p>
          </table:table-cell>
          <table:table-cell table:style-name="C6">
            <text:p text:style-name="P2"><text:span text:style-name="T4">306</text:span></text:p>
          </table:table-cell>
          <table:table-cell table:style-name="C5" table:number-columns-spanned="2">
            <text:p text:style-name="P0"><text:span text:style-name="T4">Homologada</text:span></text:p>
          </table:table-cell>
          <table:table-cell table:style-name="C5"/>
          <table:table-cell table:style-name="C6">
            <text:p text:style-name="P2"/>
          </table:table-cell>
          <table:table-cell table:style-name="C5" table:number-columns-spanned="2">
            <text:p text:style-name="P0"><text:span text:style-name="T4">fornecimento de 10.000 garrafa de água, aos Policiais Militares que estarão de serviço desempenharão atividades junto a Efapi/2013, que acontecerá no período de 04 a 13 de outubro de 2013, no Parque de Exposições Tancredo de Almeida Neves.</text:span></text:p>
          </table:table-cell>
          <table:table-cell table:style-name="C5"/>
          <table:table-cell table:style-name="C5">
            <text:p text:style-name="P0"><text:span text:style-name="T4">Inexigibilidade de licitação</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1">
          <table:table-cell table:style-name="C0"/>
          <table:table-cell table:style-name="C6">
            <text:p text:style-name="P2"><text:span text:style-name="T4">305</text:span></text:p>
          </table:table-cell>
          <table:table-cell table:style-name="C6">
            <text:p text:style-name="P2"><text:span text:style-name="T4">2013</text:span></text:p>
          </table:table-cell>
          <table:table-cell table:style-name="C6">
            <text:p text:style-name="P2"><text:span text:style-name="T4">305</text:span></text:p>
          </table:table-cell>
          <table:table-cell table:style-name="C5" table:number-columns-spanned="2">
            <text:p text:style-name="P0"><text:span text:style-name="T4">Homologada</text:span></text:p>
          </table:table-cell>
          <table:table-cell table:style-name="C5"/>
          <table:table-cell table:style-name="C6">
            <text:p text:style-name="P2"/>
          </table:table-cell>
          <table:table-cell table:style-name="C5" table:number-columns-spanned="2">
            <text:p text:style-name="P0"><text:span text:style-name="T4">fornecimento de refeições aos Policiais Militares que estarão de serviço durante a realização da Efapi/2013, que acontecerá no período de 04 a 13 de outubro de 2013, no Parque  de Exposições Tancredo de Almeida Neves.</text:span></text:p>
          </table:table-cell>
          <table:table-cell table:style-name="C5"/>
          <table:table-cell table:style-name="C5">
            <text:p text:style-name="P0"><text:span text:style-name="T4">Inexigibilidade de licitação</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2">
          <table:table-cell table:style-name="C0"/>
          <table:table-cell table:style-name="C6">
            <text:p text:style-name="P2"><text:span text:style-name="T4">303</text:span></text:p>
          </table:table-cell>
          <table:table-cell table:style-name="C6">
            <text:p text:style-name="P2"><text:span text:style-name="T4">2013</text:span></text:p>
          </table:table-cell>
          <table:table-cell table:style-name="C6">
            <text:p text:style-name="P2"><text:span text:style-name="T4">30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1/10/2013 15:00:00</text:span></text:p>
          </table:table-cell>
          <table:table-cell table:style-name="C5" table:number-columns-spanned="2">
            <text:p text:style-name="P0"><text:span text:style-name="T4">FORNECIMENTO DE REFEIÇÕES PARA ATLETAS DO MUNICÍPIO PARTICIPANTES DOS PARAJASC EM JOAÇABA-SC</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3">
          <table:table-cell table:style-name="C0"/>
          <table:table-cell table:style-name="C6">
            <text:p text:style-name="P2"><text:span text:style-name="T4">302</text:span></text:p>
          </table:table-cell>
          <table:table-cell table:style-name="C6">
            <text:p text:style-name="P2"><text:span text:style-name="T4">2013</text:span></text:p>
          </table:table-cell>
          <table:table-cell table:style-name="C6">
            <text:p text:style-name="P2"><text:span text:style-name="T4">30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30/09/2013 14:10:00</text:span></text:p>
          </table:table-cell>
          <table:table-cell table:style-name="C5" table:number-columns-spanned="2">
            <text:p text:style-name="P0"><text:span text:style-name="T4">CONTRATAÇÃO DOS SERVIÇOS DE INSTALAÇÃO DOS SISTEMAS PREVENTIVOS NO PARQUE DE EXPOSIÇÕES TANCREDO NEVES</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4">
          <table:table-cell table:style-name="C0"/>
          <table:table-cell table:style-name="C6">
            <text:p text:style-name="P2"><text:span text:style-name="T4">301</text:span></text:p>
          </table:table-cell>
          <table:table-cell table:style-name="C6">
            <text:p text:style-name="P2"><text:span text:style-name="T4">2013</text:span></text:p>
          </table:table-cell>
          <table:table-cell table:style-name="C6">
            <text:p text:style-name="P2"><text:span text:style-name="T4">301</text:span></text:p>
          </table:table-cell>
          <table:table-cell table:style-name="C5" table:number-columns-spanned="2">
            <text:p text:style-name="P0"><text:span text:style-name="T4">Homologada</text:span></text:p>
          </table:table-cell>
          <table:table-cell table:style-name="C5"/>
          <table:table-cell table:style-name="C6">
            <text:p text:style-name="P2"/>
          </table:table-cell>
          <table:table-cell table:style-name="C5" table:number-columns-spanned="2">
            <text:p text:style-name="P0"><text:span text:style-name="T4">locação do imóvel contendo 1.000 m²,(mil metros quadrados), situado na Rua Xanxerê, nº 270-E, Bairro Líder, destinado ao funcionamento do Centro Profissionalizante Moveleiro, com início em 01 de Setembro de 2013.</text:span></text:p>
          </table:table-cell>
          <table:table-cell table:style-name="C5"/>
          <table:table-cell table:style-name="C5">
            <text:p text:style-name="P0"><text:span text:style-name="T4">Dispensa de licitação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5">
          <table:table-cell table:style-name="C0"/>
          <table:table-cell table:style-name="C6">
            <text:p text:style-name="P2"><text:span text:style-name="T4">300</text:span></text:p>
          </table:table-cell>
          <table:table-cell table:style-name="C6">
            <text:p text:style-name="P2"><text:span text:style-name="T4">2013</text:span></text:p>
          </table:table-cell>
          <table:table-cell table:style-name="C6">
            <text:p text:style-name="P2"><text:span text:style-name="T4">300</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7/11/2013 15:00:00</text:span></text:p>
          </table:table-cell>
          <table:table-cell table:style-name="C5" table:number-columns-spanned="2">
            <text:p text:style-name="P0"><text:span text:style-name="T4">AQUISIÇÃO DE EQUIPAMENTOS DE  SEGURANÇA, SINALIZAÇÃO E PROTEÇÃO CONTRA INCÊNDI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6">
          <table:table-cell table:style-name="C0"/>
          <table:table-cell table:style-name="C6">
            <text:p text:style-name="P2"><text:span text:style-name="T4">299</text:span></text:p>
          </table:table-cell>
          <table:table-cell table:style-name="C6">
            <text:p text:style-name="P2"><text:span text:style-name="T4">2013</text:span></text:p>
          </table:table-cell>
          <table:table-cell table:style-name="C6">
            <text:p text:style-name="P2"><text:span text:style-name="T4">299</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7/11/2013 16:00:00</text:span></text:p>
          </table:table-cell>
          <table:table-cell table:style-name="C5" table:number-columns-spanned="2">
            <text:p text:style-name="P0"><text:span text:style-name="T4">AQUISIÇÃO DE RELOGIO PONTO BIOMÉTRICO PARA SERVIDORES DO MUNICÍPI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7">
          <table:table-cell table:style-name="C0"/>
          <table:table-cell table:style-name="C6">
            <text:p text:style-name="P2"><text:span text:style-name="T4">298</text:span></text:p>
          </table:table-cell>
          <table:table-cell table:style-name="C6">
            <text:p text:style-name="P2"><text:span text:style-name="T4">2013</text:span></text:p>
          </table:table-cell>
          <table:table-cell table:style-name="C6">
            <text:p text:style-name="P2"><text:span text:style-name="T4">298</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1/10/2013 14:00:00</text:span></text:p>
          </table:table-cell>
          <table:table-cell table:style-name="C5" table:number-columns-spanned="2">
            <text:p text:style-name="P0"><text:span text:style-name="T4">CONTRATAÇÃO DE SERVIÇOS DE TRANSPORTE DE ATLETAS DO MUNICÍPIO PARTICIPANTES DOS PARAJASC E JASC</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8">
          <table:table-cell table:style-name="C0"/>
          <table:table-cell table:style-name="C6">
            <text:p text:style-name="P2"><text:span text:style-name="T4">297</text:span></text:p>
          </table:table-cell>
          <table:table-cell table:style-name="C6">
            <text:p text:style-name="P2"><text:span text:style-name="T4">2013</text:span></text:p>
          </table:table-cell>
          <table:table-cell table:style-name="C6">
            <text:p text:style-name="P2"><text:span text:style-name="T4">297</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2/10/2013 14:00:00</text:span></text:p>
          </table:table-cell>
          <table:table-cell table:style-name="C5" table:number-columns-spanned="2">
            <text:p text:style-name="P0"><text:span text:style-name="T4">CONTRATAÇÃO DE EMPRESA PARA ELABORAÇÃO DE PROCESSO SELETIVO PARA CONTRATAÇÃO TEMPORÁRIA PARA O MAGISTÉRIO PÚBLICO MUNICIPAL</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9">
          <table:table-cell table:style-name="C0"/>
          <table:table-cell table:style-name="C6">
            <text:p text:style-name="P2"><text:span text:style-name="T4">296</text:span></text:p>
          </table:table-cell>
          <table:table-cell table:style-name="C6">
            <text:p text:style-name="P2"><text:span text:style-name="T4">2013</text:span></text:p>
          </table:table-cell>
          <table:table-cell table:style-name="C6">
            <text:p text:style-name="P2"><text:span text:style-name="T4">296</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6/10/2013 15:30:00</text:span></text:p>
          </table:table-cell>
          <table:table-cell table:style-name="C5" table:number-columns-spanned="2">
            <text:p text:style-name="P0"><text:span text:style-name="T4">CONSTRUÇÃO DE UMA PRAÇA COMUNITÁRIA NO LOTEAMENTO NOVA VIDA II - DISTRITO DE MAL BORMANN</text:span></text:p>
          </table:table-cell>
          <table:table-cell table:style-name="C5"/>
          <table:table-cell table:style-name="C5">
            <text:p text:style-name="P0"><text:span text:style-name="T4">Tomada de preço para obras e serv. engenharia</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50">
          <table:table-cell table:style-name="C0"/>
          <table:table-cell table:style-name="C6">
            <text:p text:style-name="P2"><text:span text:style-name="T4">294</text:span></text:p>
          </table:table-cell>
          <table:table-cell table:style-name="C6">
            <text:p text:style-name="P2"><text:span text:style-name="T4">2013</text:span></text:p>
          </table:table-cell>
          <table:table-cell table:style-name="C6">
            <text:p text:style-name="P2"><text:span text:style-name="T4">29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4/09/2013 15:10:00</text:span></text:p>
          </table:table-cell>
          <table:table-cell table:style-name="C5" table:number-columns-spanned="2">
            <text:p text:style-name="P0"><text:span text:style-name="T4">LOCAÇÃO DE SISTEMA DE GERAÇÃO, TRANSMISSÃO, DISTRIBUIÇÃO EM LAYOUT PARA MONITORAMENTO E GRAVAÇÃO DE IMAGENS DURANTE A REALIZAÇÃO DA EFAPI 2013</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51">
          <table:table-cell table:style-name="C0"/>
          <table:table-cell table:style-name="C6">
            <text:p text:style-name="P2"><text:span text:style-name="T4">293</text:span></text:p>
          </table:table-cell>
          <table:table-cell table:style-name="C6">
            <text:p text:style-name="P2"><text:span text:style-name="T4">2013</text:span></text:p>
          </table:table-cell>
          <table:table-cell table:style-name="C6">
            <text:p text:style-name="P2"><text:span text:style-name="T4">29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4/09/2013 14:10:00</text:span></text:p>
          </table:table-cell>
          <table:table-cell table:style-name="C5" table:number-columns-spanned="2">
            <text:p text:style-name="P0"><text:span text:style-name="T4">CONTRATAÇÃO DE SERVIÇOS DE SONORIZAÇÃO E ILUMINAÇÃO NO PALCO PRINCIPAL PARA REALIZAÇÃO DA EFAPI 2013</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52">
          <table:table-cell table:style-name="C0"/>
          <table:table-cell table:style-name="C6">
            <text:p text:style-name="P2"><text:span text:style-name="T4">292</text:span></text:p>
          </table:table-cell>
          <table:table-cell table:style-name="C6">
            <text:p text:style-name="P2"><text:span text:style-name="T4">2013</text:span></text:p>
          </table:table-cell>
          <table:table-cell table:style-name="C6">
            <text:p text:style-name="P2"><text:span text:style-name="T4">292</text:span></text:p>
          </table:table-cell>
          <table:table-cell table:style-name="C5" table:number-columns-spanned="2">
            <text:p text:style-name="P0"><text:span text:style-name="T4">Homologada</text:span></text:p>
          </table:table-cell>
          <table:table-cell table:style-name="C5"/>
          <table:table-cell table:style-name="C6">
            <text:p text:style-name="P2"/>
          </table:table-cell>
          <table:table-cell table:style-name="C5" table:number-columns-spanned="2">
            <text:p text:style-name="P0"><text:span text:style-name="T4">fornecimento de refeições aos servidores que prestarão serviço ao Município durante a realização da Efapi/2013, que acontecerá no período de 04 a 13 de outubro de 2013, no Parque  de Exposições Tancredo de Almeida Neves.</text:span></text:p>
          </table:table-cell>
          <table:table-cell table:style-name="C5"/>
          <table:table-cell table:style-name="C5">
            <text:p text:style-name="P0"><text:span text:style-name="T4">Inexigibilidade de licitação</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53">
          <table:table-cell table:style-name="C0"/>
          <table:table-cell table:style-name="C6">
            <text:p text:style-name="P2"><text:span text:style-name="T4">291</text:span></text:p>
          </table:table-cell>
          <table:table-cell table:style-name="C6">
            <text:p text:style-name="P2"><text:span text:style-name="T4">2013</text:span></text:p>
          </table:table-cell>
          <table:table-cell table:style-name="C6">
            <text:p text:style-name="P2"><text:span text:style-name="T4">29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4/10/2013 15:00:00</text:span></text:p>
          </table:table-cell>
          <table:table-cell table:style-name="C5" table:number-columns-spanned="2">
            <text:p text:style-name="P0"><text:span text:style-name="T4">LOCAÇÃO DE SERVIDORES DE REDE TIPO LÂMINA (BRADE), COMPATÍVEL A EXISTENTE, ENCLOSURE PARA STORAGE EXISTENTE, INCLUINDO SOFWARE E HARDWARE.</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54">
          <table:table-cell table:style-name="C0"/>
          <table:table-cell table:style-name="C6">
            <text:p text:style-name="P2"><text:span text:style-name="T4">290</text:span></text:p>
          </table:table-cell>
          <table:table-cell table:style-name="C6">
            <text:p text:style-name="P2"><text:span text:style-name="T4">2013</text:span></text:p>
          </table:table-cell>
          <table:table-cell table:style-name="C6">
            <text:p text:style-name="P2"><text:span text:style-name="T4">290</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1/10/2013 16:10:00</text:span></text:p>
          </table:table-cell>
          <table:table-cell table:style-name="C5" table:number-columns-spanned="2">
            <text:p text:style-name="P0"><text:span text:style-name="T4">COLOCAÇÃO DE FORRAÇÃO NO TEATRO DO CENTRO DE EVENTOS DO MUNICÍPIO</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55">
          <table:table-cell table:style-name="C0"/>
          <table:table-cell table:style-name="C6">
            <text:p text:style-name="P2"><text:span text:style-name="T4">289</text:span></text:p>
          </table:table-cell>
          <table:table-cell table:style-name="C6">
            <text:p text:style-name="P2"><text:span text:style-name="T4">2013</text:span></text:p>
          </table:table-cell>
          <table:table-cell table:style-name="C6">
            <text:p text:style-name="P2"><text:span text:style-name="T4">289</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8/10/2013 14:00:00</text:span></text:p>
          </table:table-cell>
          <table:table-cell table:style-name="C5" table:number-columns-spanned="2">
            <text:p text:style-name="P0"><text:span text:style-name="T4">AQUISIÇÃO DE GÊNEROS ALIMENTÍCIOS, MATERIAL DE HIGIENE E LIMPEZA PARA PROGRAMAS DA SECRETARIA DA ASSISTENCIA SOCIAL - SEASC</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56">
          <table:table-cell table:style-name="C0"/>
          <table:table-cell table:style-name="C6">
            <text:p text:style-name="P2"><text:span text:style-name="T4">288</text:span></text:p>
          </table:table-cell>
          <table:table-cell table:style-name="C6">
            <text:p text:style-name="P2"><text:span text:style-name="T4">2013</text:span></text:p>
          </table:table-cell>
          <table:table-cell table:style-name="C6">
            <text:p text:style-name="P2"><text:span text:style-name="T4">288</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0/09/2013 14:10:00</text:span></text:p>
          </table:table-cell>
          <table:table-cell table:style-name="C5" table:number-columns-spanned="2">
            <text:p text:style-name="P0"><text:span text:style-name="T4">CONTRATAÇÃO DE SERVIÇOS DE DE MANUTENÇÃO E OPERAÇÃO DA REDE DE ENERGIA ELÉTRICA DO PARQUE DE EXPOSIÇÕES TANCREDO NEVES, DURANTE A REALIZAÇÃO DA EFAPI 2013</text:span></text:p>
          </table:table-cell>
          <table:table-cell table:style-name="C5"/>
          <table:table-cell table:style-name="C5">
            <text:p text:style-name="P0"><text:span text:style-name="T4">Convite para obras e serv. engenharia</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57">
          <table:table-cell table:style-name="C0"/>
          <table:table-cell table:style-name="C6">
            <text:p text:style-name="P2"><text:span text:style-name="T4">287</text:span></text:p>
          </table:table-cell>
          <table:table-cell table:style-name="C6">
            <text:p text:style-name="P2"><text:span text:style-name="T4">2013</text:span></text:p>
          </table:table-cell>
          <table:table-cell table:style-name="C6">
            <text:p text:style-name="P2"><text:span text:style-name="T4">287</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5/11/2013 15:00:00</text:span></text:p>
          </table:table-cell>
          <table:table-cell table:style-name="C5" table:number-columns-spanned="2">
            <text:p text:style-name="P0"><text:span text:style-name="T4">AQUISIÇÃO DE MÁQUINA EXTRATORA DE SUCO DE LARANJA PARA ATENDIMENTO AOS USUÁRIOS DA REDE SÓCIO-ASSISTENCIAL</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58">
          <table:table-cell table:style-name="C0"/>
          <table:table-cell table:style-name="C6">
            <text:p text:style-name="P2"><text:span text:style-name="T4">286</text:span></text:p>
          </table:table-cell>
          <table:table-cell table:style-name="C6">
            <text:p text:style-name="P2"><text:span text:style-name="T4">2013</text:span></text:p>
          </table:table-cell>
          <table:table-cell table:style-name="C6">
            <text:p text:style-name="P2"><text:span text:style-name="T4">286</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5/11/2013 14:00:00</text:span></text:p>
          </table:table-cell>
          <table:table-cell table:style-name="C5" table:number-columns-spanned="2">
            <text:p text:style-name="P0"><text:span text:style-name="T4">AQUISIÇÃO DE GÊNEROS ALIMENTÍCIOS, MATERIAL DE LIMPEZA, DESCARTÁVEIS, DE EXPEDIENTE PARA RESTAURANTE POPULAR</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59">
          <table:table-cell table:style-name="C0"/>
          <table:table-cell table:style-name="C6">
            <text:p text:style-name="P2"><text:span text:style-name="T4">285</text:span></text:p>
          </table:table-cell>
          <table:table-cell table:style-name="C6">
            <text:p text:style-name="P2"><text:span text:style-name="T4">2013</text:span></text:p>
          </table:table-cell>
          <table:table-cell table:style-name="C6">
            <text:p text:style-name="P2"><text:span text:style-name="T4">28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8/11/2013 14:00:00</text:span></text:p>
          </table:table-cell>
          <table:table-cell table:style-name="C5" table:number-columns-spanned="2">
            <text:p text:style-name="P0"><text:span text:style-name="T4">AQUISIÇÃO DE EQUIPAMENTOS AGRÍCOLAS PARA SECRETARIA DE AGRICULTURA</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60">
          <table:table-cell table:style-name="C0"/>
          <table:table-cell table:style-name="C6">
            <text:p text:style-name="P2"><text:span text:style-name="T4">283</text:span></text:p>
          </table:table-cell>
          <table:table-cell table:style-name="C6">
            <text:p text:style-name="P2"><text:span text:style-name="T4">2013</text:span></text:p>
          </table:table-cell>
          <table:table-cell table:style-name="C6">
            <text:p text:style-name="P2"><text:span text:style-name="T4">28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3/09/2013 16:00:00</text:span></text:p>
          </table:table-cell>
          <table:table-cell table:style-name="C5" table:number-columns-spanned="2">
            <text:p text:style-name="P0"><text:span text:style-name="T4">FORNECIMENTO DE REFEIÇÕES AOS ATLETAS PARTICIPANTES DOS JOGUINHOS ABERTOS DE SC, EM CRICIÚMA</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61">
          <table:table-cell table:style-name="C0"/>
          <table:table-cell table:style-name="C6">
            <text:p text:style-name="P2"><text:span text:style-name="T4">282</text:span></text:p>
          </table:table-cell>
          <table:table-cell table:style-name="C6">
            <text:p text:style-name="P2"><text:span text:style-name="T4">2013</text:span></text:p>
          </table:table-cell>
          <table:table-cell table:style-name="C6">
            <text:p text:style-name="P2"><text:span text:style-name="T4">28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3/09/2013 15:00:00</text:span></text:p>
          </table:table-cell>
          <table:table-cell table:style-name="C5" table:number-columns-spanned="2">
            <text:p text:style-name="P0"><text:span text:style-name="T4">CONTRATAÇÃO DE SERVIÇOS DE TRANSPORTE DE ATLETAS PARTICIPANTES DOS JOGUINHOS ABERTOS DE SC, EM CRICIÚMA</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62">
          <table:table-cell table:style-name="C0"/>
          <table:table-cell table:style-name="C6">
            <text:p text:style-name="P2"><text:span text:style-name="T4">281</text:span></text:p>
          </table:table-cell>
          <table:table-cell table:style-name="C6">
            <text:p text:style-name="P2"><text:span text:style-name="T4">2013</text:span></text:p>
          </table:table-cell>
          <table:table-cell table:style-name="C6">
            <text:p text:style-name="P2"><text:span text:style-name="T4">28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6/09/2013 15:30:00</text:span></text:p>
          </table:table-cell>
          <table:table-cell table:style-name="C5" table:number-columns-spanned="2">
            <text:p text:style-name="P0"><text:span text:style-name="T4">REFORMA E PINTURA DO PARQUE DE EXPOSIÇÕES TANCREDO NEVES</text:span></text:p>
          </table:table-cell>
          <table:table-cell table:style-name="C5"/>
          <table:table-cell table:style-name="C5">
            <text:p text:style-name="P0"><text:span text:style-name="T4">Tomada de preço para obras e serv. engenharia</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63">
          <table:table-cell table:style-name="C0"/>
          <table:table-cell table:style-name="C6">
            <text:p text:style-name="P2"><text:span text:style-name="T4">280</text:span></text:p>
          </table:table-cell>
          <table:table-cell table:style-name="C6">
            <text:p text:style-name="P2"><text:span text:style-name="T4">2013</text:span></text:p>
          </table:table-cell>
          <table:table-cell table:style-name="C6">
            <text:p text:style-name="P2"><text:span text:style-name="T4">280</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4/10/2013 14:30:00</text:span></text:p>
          </table:table-cell>
          <table:table-cell table:style-name="C5" table:number-columns-spanned="2">
            <text:p text:style-name="P0"><text:span text:style-name="T4">CONTRATAÇÃO DE SERVIÇOS DE ELABORAÇÃO DE PROJETO EXECUTIVO DE DRENAGEM URBANA - ETAPA II</text:span></text:p>
          </table:table-cell>
          <table:table-cell table:style-name="C5"/>
          <table:table-cell table:style-name="C5">
            <text:p text:style-name="P0"><text:span text:style-name="T4">Tomada de preço para obras e serv. engenharia</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64">
          <table:table-cell table:style-name="C0"/>
          <table:table-cell table:style-name="C6">
            <text:p text:style-name="P2"><text:span text:style-name="T4">279</text:span></text:p>
          </table:table-cell>
          <table:table-cell table:style-name="C6">
            <text:p text:style-name="P2"><text:span text:style-name="T4">2013</text:span></text:p>
          </table:table-cell>
          <table:table-cell table:style-name="C6">
            <text:p text:style-name="P2"><text:span text:style-name="T4">279</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5/09/2013 15:10:00</text:span></text:p>
          </table:table-cell>
          <table:table-cell table:style-name="C5" table:number-columns-spanned="2">
            <text:p text:style-name="P0"><text:span text:style-name="T4">REFORMA DO FRALDÁRIO DO PARQUE DE EXPOSIÇÕES TANCREDO NEVES</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65">
          <table:table-cell table:style-name="C0"/>
          <table:table-cell table:style-name="C6">
            <text:p text:style-name="P2"><text:span text:style-name="T4">278</text:span></text:p>
          </table:table-cell>
          <table:table-cell table:style-name="C6">
            <text:p text:style-name="P2"><text:span text:style-name="T4">2013</text:span></text:p>
          </table:table-cell>
          <table:table-cell table:style-name="C6">
            <text:p text:style-name="P2"><text:span text:style-name="T4">278</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2/09/2013 14:40:00</text:span></text:p>
          </table:table-cell>
          <table:table-cell table:style-name="C5" table:number-columns-spanned="2">
            <text:p text:style-name="P0"><text:span text:style-name="T4">FORNECIMENTO DE REFEIÇÕES AOS ATLETAS PARTICIPANTES DOS JASC - FASE REGIONAL, EM SÃO MIGUEL D'OESTE</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66">
          <table:table-cell table:style-name="C0"/>
          <table:table-cell table:style-name="C6">
            <text:p text:style-name="P2"><text:span text:style-name="T4">277</text:span></text:p>
          </table:table-cell>
          <table:table-cell table:style-name="C6">
            <text:p text:style-name="P2"><text:span text:style-name="T4">2013</text:span></text:p>
          </table:table-cell>
          <table:table-cell table:style-name="C6">
            <text:p text:style-name="P2"><text:span text:style-name="T4">277</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2/09/2013 14:10:00</text:span></text:p>
          </table:table-cell>
          <table:table-cell table:style-name="C5" table:number-columns-spanned="2">
            <text:p text:style-name="P0"><text:span text:style-name="T4">CONTRATAÇÃO DE SERVIÇOS DE TRANSPORTE DE ATLETAS PARTICIPANTES DOS JASC - FASE REGIONAL, EM SÃO MIGUEL D'OESTE</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67">
          <table:table-cell table:style-name="C0"/>
          <table:table-cell table:style-name="C6">
            <text:p text:style-name="P2"><text:span text:style-name="T4">276</text:span></text:p>
          </table:table-cell>
          <table:table-cell table:style-name="C6">
            <text:p text:style-name="P2"><text:span text:style-name="T4">2013</text:span></text:p>
          </table:table-cell>
          <table:table-cell table:style-name="C6">
            <text:p text:style-name="P2"><text:span text:style-name="T4">276</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6/09/2013 16:10:00</text:span></text:p>
          </table:table-cell>
          <table:table-cell table:style-name="C5" table:number-columns-spanned="2">
            <text:p text:style-name="P0"><text:span text:style-name="T4">CONTRATAÇÃO DE SERVIÇOS DE SONORIZAÇÃO PARA O SETOR AGROPECUÁRIO DURANTE A REALIZAÇÃO DA EFAPI 2013</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68">
          <table:table-cell table:style-name="C0"/>
          <table:table-cell table:style-name="C6">
            <text:p text:style-name="P2"><text:span text:style-name="T4">275</text:span></text:p>
          </table:table-cell>
          <table:table-cell table:style-name="C6">
            <text:p text:style-name="P2"><text:span text:style-name="T4">2013</text:span></text:p>
          </table:table-cell>
          <table:table-cell table:style-name="C6">
            <text:p text:style-name="P2"><text:span text:style-name="T4">27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0/09/2013 15:10:00</text:span></text:p>
          </table:table-cell>
          <table:table-cell table:style-name="C5" table:number-columns-spanned="2">
            <text:p text:style-name="P0"><text:span text:style-name="T4">CONTRATAÇÃO DE EMPRESA ESPECIALIZADA NA ORGANIZAÇÃO E REALIZAÇÃO DO CERIMONIAL DE ABERTURA DA EFAPI 2013.</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69">
          <table:table-cell table:style-name="C0"/>
          <table:table-cell table:style-name="C6">
            <text:p text:style-name="P2"><text:span text:style-name="T4">274</text:span></text:p>
          </table:table-cell>
          <table:table-cell table:style-name="C6">
            <text:p text:style-name="P2"><text:span text:style-name="T4">2013</text:span></text:p>
          </table:table-cell>
          <table:table-cell table:style-name="C6">
            <text:p text:style-name="P2"><text:span text:style-name="T4">27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4/09/2013 14:10:00</text:span></text:p>
          </table:table-cell>
          <table:table-cell table:style-name="C5" table:number-columns-spanned="2">
            <text:p text:style-name="P0"><text:span text:style-name="T4">LOCAÇÃO DE SISTEMA DE CONTROLE DE ACESSO AO PARQUE DE EXPOSIÇÕES TANCREDO NEVES, DURANTE A REALIZAÇÃO DA EFAPI 2013</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70">
          <table:table-cell table:style-name="C0"/>
          <table:table-cell table:style-name="C6">
            <text:p text:style-name="P2"><text:span text:style-name="T4">273</text:span></text:p>
          </table:table-cell>
          <table:table-cell table:style-name="C6">
            <text:p text:style-name="P2"><text:span text:style-name="T4">2013</text:span></text:p>
          </table:table-cell>
          <table:table-cell table:style-name="C6">
            <text:p text:style-name="P2"><text:span text:style-name="T4">27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4/09/2013 14:00:00</text:span></text:p>
          </table:table-cell>
          <table:table-cell table:style-name="C5" table:number-columns-spanned="2">
            <text:p text:style-name="P0"><text:span text:style-name="T4">AQUISIÇÃO DE MATERIAL ELÉTRICO PARA MANUTENÇÃO DA ILUMINAÇÃO PÚBLICA</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71">
          <table:table-cell table:style-name="C0"/>
          <table:table-cell table:style-name="C6">
            <text:p text:style-name="P2"><text:span text:style-name="T4">272</text:span></text:p>
          </table:table-cell>
          <table:table-cell table:style-name="C6">
            <text:p text:style-name="P2"><text:span text:style-name="T4">2013</text:span></text:p>
          </table:table-cell>
          <table:table-cell table:style-name="C6">
            <text:p text:style-name="P2"><text:span text:style-name="T4">27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0/09/2013 17:10:00</text:span></text:p>
          </table:table-cell>
          <table:table-cell table:style-name="C5" table:number-columns-spanned="2">
            <text:p text:style-name="P0"><text:span text:style-name="T4">AQUISIÇÃO DE REFEIÇÕES TIPO "MARMITEX" PARA FUNCIONÁRIOS DO MUNICÍPIO QUE TRABALHAM EM HORÁRIOS DIFERENCIADOS</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72">
          <table:table-cell table:style-name="C0"/>
          <table:table-cell table:style-name="C6">
            <text:p text:style-name="P2"><text:span text:style-name="T4">271</text:span></text:p>
          </table:table-cell>
          <table:table-cell table:style-name="C6">
            <text:p text:style-name="P2"><text:span text:style-name="T4">2013</text:span></text:p>
          </table:table-cell>
          <table:table-cell table:style-name="C6">
            <text:p text:style-name="P2"><text:span text:style-name="T4">27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6/09/2013 16:10:00</text:span></text:p>
          </table:table-cell>
          <table:table-cell table:style-name="C5" table:number-columns-spanned="2">
            <text:p text:style-name="P0"><text:span text:style-name="T4">IMPLANTAÇÃO DE "SITE" DA SECRETARIA DE EDUCAÇÃO</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73">
          <table:table-cell table:style-name="C0"/>
          <table:table-cell table:style-name="C6">
            <text:p text:style-name="P2"><text:span text:style-name="T4">270</text:span></text:p>
          </table:table-cell>
          <table:table-cell table:style-name="C6">
            <text:p text:style-name="P2"><text:span text:style-name="T4">2013</text:span></text:p>
          </table:table-cell>
          <table:table-cell table:style-name="C6">
            <text:p text:style-name="P2"><text:span text:style-name="T4">270</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5/10/2013 14:30:00</text:span></text:p>
          </table:table-cell>
          <table:table-cell table:style-name="C5" table:number-columns-spanned="2">
            <text:p text:style-name="P0"><text:span text:style-name="T4">CONTRATAÇÃO DE SERVIÇOS DE MANUTENÇÃO DOS EQUIPAMENTOS DE PROTEÇÃO AO VÔO DO AEROPORTO MUNICIPAL SERAFIN ENOSS BERTASO</text:span></text:p>
          </table:table-cell>
          <table:table-cell table:style-name="C5"/>
          <table:table-cell table:style-name="C5">
            <text:p text:style-name="P0"><text:span text:style-name="T4">Tomada de preço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74">
          <table:table-cell table:style-name="C0"/>
          <table:table-cell table:style-name="C6">
            <text:p text:style-name="P2"><text:span text:style-name="T4">269</text:span></text:p>
          </table:table-cell>
          <table:table-cell table:style-name="C6">
            <text:p text:style-name="P2"><text:span text:style-name="T4">2013</text:span></text:p>
          </table:table-cell>
          <table:table-cell table:style-name="C6">
            <text:p text:style-name="P2"><text:span text:style-name="T4">269</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8/10/2013 15:10:00</text:span></text:p>
          </table:table-cell>
          <table:table-cell table:style-name="C5" table:number-columns-spanned="2">
            <text:p text:style-name="P0"><text:span text:style-name="T4">SERVIÇOS DE CONFECÇÃO DE CARRUAGEM DE NATAL DESTINADA A DECORAÇÃO NATALINA</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75">
          <table:table-cell table:style-name="C0"/>
          <table:table-cell table:style-name="C6">
            <text:p text:style-name="P2"><text:span text:style-name="T4">268</text:span></text:p>
          </table:table-cell>
          <table:table-cell table:style-name="C6">
            <text:p text:style-name="P2"><text:span text:style-name="T4">2013</text:span></text:p>
          </table:table-cell>
          <table:table-cell table:style-name="C6">
            <text:p text:style-name="P2"><text:span text:style-name="T4">268</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30/09/2013 14:10:00</text:span></text:p>
          </table:table-cell>
          <table:table-cell table:style-name="C5" table:number-columns-spanned="2">
            <text:p text:style-name="P0"><text:span text:style-name="T4">PAVIMENTAÇÃO EM CONCRETO ARMADO DO HANGAR DESTINADO A POLICIA CIVIL</text:span></text:p>
          </table:table-cell>
          <table:table-cell table:style-name="C5"/>
          <table:table-cell table:style-name="C5">
            <text:p text:style-name="P0"><text:span text:style-name="T4">Convite para obras e serv. engenharia</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76">
          <table:table-cell table:style-name="C0"/>
          <table:table-cell table:style-name="C6">
            <text:p text:style-name="P2"><text:span text:style-name="T4">267</text:span></text:p>
          </table:table-cell>
          <table:table-cell table:style-name="C6">
            <text:p text:style-name="P2"><text:span text:style-name="T4">2013</text:span></text:p>
          </table:table-cell>
          <table:table-cell table:style-name="C6">
            <text:p text:style-name="P2"><text:span text:style-name="T4">267</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6/09/2013 14:30:00</text:span></text:p>
          </table:table-cell>
          <table:table-cell table:style-name="C5" table:number-columns-spanned="2">
            <text:p text:style-name="P0"><text:span text:style-name="T4">IMPLANTAÇÃO DE COBERTURA NA QUADRA POLIESPORTIVA EBM VITOR MEIRELES</text:span></text:p>
          </table:table-cell>
          <table:table-cell table:style-name="C5"/>
          <table:table-cell table:style-name="C5">
            <text:p text:style-name="P0"><text:span text:style-name="T4">Tomada de preço para obras e serv. engenharia</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77">
          <table:table-cell table:style-name="C0"/>
          <table:table-cell table:style-name="C6">
            <text:p text:style-name="P2"><text:span text:style-name="T4">266</text:span></text:p>
          </table:table-cell>
          <table:table-cell table:style-name="C6">
            <text:p text:style-name="P2"><text:span text:style-name="T4">2013</text:span></text:p>
          </table:table-cell>
          <table:table-cell table:style-name="C6">
            <text:p text:style-name="P2"><text:span text:style-name="T4">266</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7/09/2013 14:00:00</text:span></text:p>
          </table:table-cell>
          <table:table-cell table:style-name="C5" table:number-columns-spanned="2">
            <text:p text:style-name="P0"><text:span text:style-name="T4">AQUISIÇÃO DE MATERIAL ELÉTRICO PARA DECORAÇÃO NATALINA</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78">
          <table:table-cell table:style-name="C0"/>
          <table:table-cell table:style-name="C6">
            <text:p text:style-name="P2"><text:span text:style-name="T4">265</text:span></text:p>
          </table:table-cell>
          <table:table-cell table:style-name="C6">
            <text:p text:style-name="P2"><text:span text:style-name="T4">2013</text:span></text:p>
          </table:table-cell>
          <table:table-cell table:style-name="C6">
            <text:p text:style-name="P2"><text:span text:style-name="T4">26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4/09/2013 16:00:00</text:span></text:p>
          </table:table-cell>
          <table:table-cell table:style-name="C5" table:number-columns-spanned="2">
            <text:p text:style-name="P0"><text:span text:style-name="T4">AQUISIÇÃO DE FRALDAS DESCARTÁVEIS PARA ATENDIMENTO AOS USUÁRIOS DOS CRAS - CENTROS DE REFERÊNCIA E ASSISTENCIA SOCIAL</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79">
          <table:table-cell table:style-name="C0"/>
          <table:table-cell table:style-name="C6">
            <text:p text:style-name="P2"><text:span text:style-name="T4">264</text:span></text:p>
          </table:table-cell>
          <table:table-cell table:style-name="C6">
            <text:p text:style-name="P2"><text:span text:style-name="T4">2013</text:span></text:p>
          </table:table-cell>
          <table:table-cell table:style-name="C6">
            <text:p text:style-name="P2"><text:span text:style-name="T4">26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7/09/2013 16:00:00</text:span></text:p>
          </table:table-cell>
          <table:table-cell table:style-name="C5" table:number-columns-spanned="2">
            <text:p text:style-name="P0"><text:span text:style-name="T4">AQUISIÇÃO DE BONECOS CONFECCIONADOS EM RESINA, FIBRA E ISOPOR PARA DECORAÇÃO NATALINA</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80">
          <table:table-cell table:style-name="C0"/>
          <table:table-cell table:style-name="C6">
            <text:p text:style-name="P2"><text:span text:style-name="T4">263</text:span></text:p>
          </table:table-cell>
          <table:table-cell table:style-name="C6">
            <text:p text:style-name="P2"><text:span text:style-name="T4">2013</text:span></text:p>
          </table:table-cell>
          <table:table-cell table:style-name="C6">
            <text:p text:style-name="P2"><text:span text:style-name="T4">26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7/09/2013 15:00:00</text:span></text:p>
          </table:table-cell>
          <table:table-cell table:style-name="C5" table:number-columns-spanned="2">
            <text:p text:style-name="P0"><text:span text:style-name="T4">AQUISIÇÃO DE VEÍCULOS PARA FROTA DO MUNICÍPI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81">
          <table:table-cell table:style-name="C0"/>
          <table:table-cell table:style-name="C6">
            <text:p text:style-name="P2"><text:span text:style-name="T4">261</text:span></text:p>
          </table:table-cell>
          <table:table-cell table:style-name="C6">
            <text:p text:style-name="P2"><text:span text:style-name="T4">2013</text:span></text:p>
          </table:table-cell>
          <table:table-cell table:style-name="C6">
            <text:p text:style-name="P2"><text:span text:style-name="T4">26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7/09/2013 17:00:00</text:span></text:p>
          </table:table-cell>
          <table:table-cell table:style-name="C5" table:number-columns-spanned="2">
            <text:p text:style-name="P0"><text:span text:style-name="T4">CONTRATAÇÃO DE SERVIÇOS DE TRANSPORTE DE GÊNEROS ALIMENTICIOS PERECÍVEIS PARA OS PROGRAMAS ASSISTENCIAIS DA SEASC</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82">
          <table:table-cell table:style-name="C0"/>
          <table:table-cell table:style-name="C6">
            <text:p text:style-name="P2"><text:span text:style-name="T4">260</text:span></text:p>
          </table:table-cell>
          <table:table-cell table:style-name="C6">
            <text:p text:style-name="P2"><text:span text:style-name="T4">2013</text:span></text:p>
          </table:table-cell>
          <table:table-cell table:style-name="C6">
            <text:p text:style-name="P2"><text:span text:style-name="T4">260</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6/08/2013 15:10:00</text:span></text:p>
          </table:table-cell>
          <table:table-cell table:style-name="C5" table:number-columns-spanned="2">
            <text:p text:style-name="P0"><text:span text:style-name="T4">LOCAÇÃO DE EQUIPAMENTOS PARA MONTAGEM E OPERAÇÃO DE SISTEMA DE TELÕES DURANTE A REALIZAÇÃO DA EFAPI 2013</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83">
          <table:table-cell table:style-name="C0"/>
          <table:table-cell table:style-name="C6">
            <text:p text:style-name="P2"><text:span text:style-name="T4">259</text:span></text:p>
          </table:table-cell>
          <table:table-cell table:style-name="C6">
            <text:p text:style-name="P2"><text:span text:style-name="T4">2013</text:span></text:p>
          </table:table-cell>
          <table:table-cell table:style-name="C6">
            <text:p text:style-name="P2"><text:span text:style-name="T4">259</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6/08/2013 14:10:00</text:span></text:p>
          </table:table-cell>
          <table:table-cell table:style-name="C5" table:number-columns-spanned="2">
            <text:p text:style-name="P0"><text:span text:style-name="T4">LOCAÇÃO DE EQUIPAMENTOS E SISTEMA ELETRÔNICO DE GERAÇÃO E CONTROLE DE INGRESSOS E CREDENCIAIS COM CÓDIGO DE BARRAS JUNTAMENTE COM CONTROLE DE ACESSO AO PARQUE</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84">
          <table:table-cell table:style-name="C0"/>
          <table:table-cell table:style-name="C6">
            <text:p text:style-name="P2"><text:span text:style-name="T4">258</text:span></text:p>
          </table:table-cell>
          <table:table-cell table:style-name="C6">
            <text:p text:style-name="P2"><text:span text:style-name="T4">2013</text:span></text:p>
          </table:table-cell>
          <table:table-cell table:style-name="C6">
            <text:p text:style-name="P2"><text:span text:style-name="T4">258</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4/09/2013 17:00:00</text:span></text:p>
          </table:table-cell>
          <table:table-cell table:style-name="C5" table:number-columns-spanned="2">
            <text:p text:style-name="P0"><text:span text:style-name="T4">AQUISIÇÃO DE PARQUES INFANTIS PARA UNIDADES DE ENSIN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85">
          <table:table-cell table:style-name="C0"/>
          <table:table-cell table:style-name="C6">
            <text:p text:style-name="P2"><text:span text:style-name="T4">257</text:span></text:p>
          </table:table-cell>
          <table:table-cell table:style-name="C6">
            <text:p text:style-name="P2"><text:span text:style-name="T4">2013</text:span></text:p>
          </table:table-cell>
          <table:table-cell table:style-name="C6">
            <text:p text:style-name="P2"><text:span text:style-name="T4">257</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3/09/2013 14:00:00</text:span></text:p>
          </table:table-cell>
          <table:table-cell table:style-name="C5" table:number-columns-spanned="2">
            <text:p text:style-name="P0"><text:span text:style-name="T4">AQUISIÇÃO DE EQUIPAMENTOS DE PROTEÇÃO INDIVIDUAIS (EPI'S) PARA SERVIDORES DO MUNICÍPI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86">
          <table:table-cell table:style-name="C0"/>
          <table:table-cell table:style-name="C6">
            <text:p text:style-name="P2"><text:span text:style-name="T4">256</text:span></text:p>
          </table:table-cell>
          <table:table-cell table:style-name="C6">
            <text:p text:style-name="P2"><text:span text:style-name="T4">2013</text:span></text:p>
          </table:table-cell>
          <table:table-cell table:style-name="C6">
            <text:p text:style-name="P2"><text:span text:style-name="T4">256</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0/10/2013 14:00:00</text:span></text:p>
          </table:table-cell>
          <table:table-cell table:style-name="C5" table:number-columns-spanned="2">
            <text:p text:style-name="P0"><text:span text:style-name="T4">CONTRATAÇÃO DE SERVIÇOS DE HORAS/MÁQUINAS DE ROLO COMPACTADOR PARA RECUPERAÇÃO DE VIAS DO MUNICÍPI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87">
          <table:table-cell table:style-name="C0"/>
          <table:table-cell table:style-name="C6">
            <text:p text:style-name="P2"><text:span text:style-name="T4">255</text:span></text:p>
          </table:table-cell>
          <table:table-cell table:style-name="C6">
            <text:p text:style-name="P2"><text:span text:style-name="T4">2013</text:span></text:p>
          </table:table-cell>
          <table:table-cell table:style-name="C6">
            <text:p text:style-name="P2"><text:span text:style-name="T4">25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8/10/2013 16:10:00</text:span></text:p>
          </table:table-cell>
          <table:table-cell table:style-name="C5" table:number-columns-spanned="2">
            <text:p text:style-name="P0"><text:span text:style-name="T4">CONTRATAÇÃO DE SERVIÇOS PARA RECUPERAÇÃO DA DECORAÇÃO NATALINA</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88">
          <table:table-cell table:style-name="C0"/>
          <table:table-cell table:style-name="C6">
            <text:p text:style-name="P2"><text:span text:style-name="T4">254</text:span></text:p>
          </table:table-cell>
          <table:table-cell table:style-name="C6">
            <text:p text:style-name="P2"><text:span text:style-name="T4">2013</text:span></text:p>
          </table:table-cell>
          <table:table-cell table:style-name="C6">
            <text:p text:style-name="P2"><text:span text:style-name="T4">25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9/09/2013 15:40:00</text:span></text:p>
          </table:table-cell>
          <table:table-cell table:style-name="C5" table:number-columns-spanned="2">
            <text:p text:style-name="P0"><text:span text:style-name="T4">SERVIÇOS DE REVISÃO DOS TELHADOS DOS PAVILHÕES I, II, III E IV E REFORMA DOS PORTÕES DE ACESSO AO PARQUE DE EXPOSIÇÕES TANCREDO NEVES</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89">
          <table:table-cell table:style-name="C0"/>
          <table:table-cell table:style-name="C6">
            <text:p text:style-name="P2"><text:span text:style-name="T4">253</text:span></text:p>
          </table:table-cell>
          <table:table-cell table:style-name="C6">
            <text:p text:style-name="P2"><text:span text:style-name="T4">2013</text:span></text:p>
          </table:table-cell>
          <table:table-cell table:style-name="C6">
            <text:p text:style-name="P2"><text:span text:style-name="T4">25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8/08/2013 15:10:00</text:span></text:p>
          </table:table-cell>
          <table:table-cell table:style-name="C5" table:number-columns-spanned="2">
            <text:p text:style-name="P0"><text:span text:style-name="T4">SERVIÇOS DE ADEQUAÇÕES DAS INSTALAÇÕES ELÉTRICAS DO TERMINAL RODOVIÁRIO INTERMUNICIPAL RAUL BARTOLAMEI</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90">
          <table:table-cell table:style-name="C0"/>
          <table:table-cell table:style-name="C6">
            <text:p text:style-name="P2"><text:span text:style-name="T4">252</text:span></text:p>
          </table:table-cell>
          <table:table-cell table:style-name="C6">
            <text:p text:style-name="P2"><text:span text:style-name="T4">2013</text:span></text:p>
          </table:table-cell>
          <table:table-cell table:style-name="C6">
            <text:p text:style-name="P2"><text:span text:style-name="T4">25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6/09/2013 14:40:00</text:span></text:p>
          </table:table-cell>
          <table:table-cell table:style-name="C5" table:number-columns-spanned="2">
            <text:p text:style-name="P0"><text:span text:style-name="T4">RECUPERAÇÃO DA CAIXA DO RESERVATÓRIO DO TERMINAL RODOVIÁRIO RAUL BARTOLAMEI</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91">
          <table:table-cell table:style-name="C0"/>
          <table:table-cell table:style-name="C6">
            <text:p text:style-name="P2"><text:span text:style-name="T4">251</text:span></text:p>
          </table:table-cell>
          <table:table-cell table:style-name="C6">
            <text:p text:style-name="P2"><text:span text:style-name="T4">2013</text:span></text:p>
          </table:table-cell>
          <table:table-cell table:style-name="C6">
            <text:p text:style-name="P2"><text:span text:style-name="T4">25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6/09/2013 14:10:00</text:span></text:p>
          </table:table-cell>
          <table:table-cell table:style-name="C5" table:number-columns-spanned="2">
            <text:p text:style-name="P0"><text:span text:style-name="T4">CONTRATAÇÃO DE SERVIÇOS DE CLIPAGEM DE MÍDIA COM CIRCULAÇÃO NO MUNICÍPIO</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92">
          <table:table-cell table:style-name="C0"/>
          <table:table-cell table:style-name="C6">
            <text:p text:style-name="P2"><text:span text:style-name="T4">250</text:span></text:p>
          </table:table-cell>
          <table:table-cell table:style-name="C6">
            <text:p text:style-name="P2"><text:span text:style-name="T4">2013</text:span></text:p>
          </table:table-cell>
          <table:table-cell table:style-name="C6">
            <text:p text:style-name="P2"><text:span text:style-name="T4">250</text:span></text:p>
          </table:table-cell>
          <table:table-cell table:style-name="C5" table:number-columns-spanned="2">
            <text:p text:style-name="P0"><text:span text:style-name="T4">Homologada</text:span></text:p>
          </table:table-cell>
          <table:table-cell table:style-name="C5"/>
          <table:table-cell table:style-name="C6">
            <text:p text:style-name="P2"/>
          </table:table-cell>
          <table:table-cell table:style-name="C5" table:number-columns-spanned="2">
            <text:p text:style-name="P0"><text:span text:style-name="T4">Serviços de Jurado de Pista - Credenciamento junto ao Colégio Brasileiro de Jurado de Pista - Raça Holandesa e Raça Jersey, para o julgamento durante a realização da XIX Edição da Exposição Feira, Agropecuária, Industrial e Comercial, a realizar-se no período de 04 a 13 de outubro de 2013, com recursos da Secretaria de Estado da Agricultura e da Pesca.</text:span></text:p>
          </table:table-cell>
          <table:table-cell table:style-name="C5"/>
          <table:table-cell table:style-name="C5">
            <text:p text:style-name="P0"><text:span text:style-name="T4">Inexigibilidade de licitação</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93">
          <table:table-cell table:style-name="C0"/>
          <table:table-cell table:style-name="C6">
            <text:p text:style-name="P2"><text:span text:style-name="T4">249</text:span></text:p>
          </table:table-cell>
          <table:table-cell table:style-name="C6">
            <text:p text:style-name="P2"><text:span text:style-name="T4">2013</text:span></text:p>
          </table:table-cell>
          <table:table-cell table:style-name="C6">
            <text:p text:style-name="P2"><text:span text:style-name="T4">249</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9/08/2013 16:00:00</text:span></text:p>
          </table:table-cell>
          <table:table-cell table:style-name="C5" table:number-columns-spanned="2">
            <text:p text:style-name="P0"><text:span text:style-name="T4">LOCAÇÃO DE COBERTURA DE LONA PARA REALIZAÇÃO DA EFAPI 2013</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94">
          <table:table-cell table:style-name="C0"/>
          <table:table-cell table:style-name="C6">
            <text:p text:style-name="P2"><text:span text:style-name="T4">248</text:span></text:p>
          </table:table-cell>
          <table:table-cell table:style-name="C6">
            <text:p text:style-name="P2"><text:span text:style-name="T4">2013</text:span></text:p>
          </table:table-cell>
          <table:table-cell table:style-name="C6">
            <text:p text:style-name="P2"><text:span text:style-name="T4">248</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8/08/2013 17:00:00</text:span></text:p>
          </table:table-cell>
          <table:table-cell table:style-name="C5" table:number-columns-spanned="2">
            <text:p text:style-name="P0"><text:span text:style-name="T4">FORNECIMENTO DE REFEIÇÕES AOS ATLETAS PARTICIPANTES DA OLESC EM CAÇADOR</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95">
          <table:table-cell table:style-name="C0"/>
          <table:table-cell table:style-name="C6">
            <text:p text:style-name="P2"><text:span text:style-name="T4">247</text:span></text:p>
          </table:table-cell>
          <table:table-cell table:style-name="C6">
            <text:p text:style-name="P2"><text:span text:style-name="T4">2013</text:span></text:p>
          </table:table-cell>
          <table:table-cell table:style-name="C6">
            <text:p text:style-name="P2"><text:span text:style-name="T4">247</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8/08/2013 16:00:00</text:span></text:p>
          </table:table-cell>
          <table:table-cell table:style-name="C5" table:number-columns-spanned="2">
            <text:p text:style-name="P0"><text:span text:style-name="T4">CONTRATAÇÃO DE SERVIÇOS DE TRANSPORTE DE ATLETAS PARTICIPANTES DA OLESC EM CAÇADOR</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96">
          <table:table-cell table:style-name="C0"/>
          <table:table-cell table:style-name="C6">
            <text:p text:style-name="P2"><text:span text:style-name="T4">246</text:span></text:p>
          </table:table-cell>
          <table:table-cell table:style-name="C6">
            <text:p text:style-name="P2"><text:span text:style-name="T4">2013</text:span></text:p>
          </table:table-cell>
          <table:table-cell table:style-name="C6">
            <text:p text:style-name="P2"><text:span text:style-name="T4">246</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3/10/2013 14:00:00</text:span></text:p>
          </table:table-cell>
          <table:table-cell table:style-name="C5" table:number-columns-spanned="2">
            <text:p text:style-name="P0"><text:span text:style-name="T4">CONTRATAÇÃO DE EMPRESA PARA A EXECUÇÃO DOS SERVIÇOS DE LIMPEZA PÚBLICA, COMPREENDENDO A COLETA SELETIVA DE MATERIAIS RECICLÁVEIS GERADOS NO PERÍMETRO URBANO E RURAL DO MUNICÍPIO DE CHAPECÓ</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97">
          <table:table-cell table:style-name="C0"/>
          <table:table-cell table:style-name="C6">
            <text:p text:style-name="P2"><text:span text:style-name="T4">245</text:span></text:p>
          </table:table-cell>
          <table:table-cell table:style-name="C6">
            <text:p text:style-name="P2"><text:span text:style-name="T4">2013</text:span></text:p>
          </table:table-cell>
          <table:table-cell table:style-name="C6">
            <text:p text:style-name="P2"><text:span text:style-name="T4">24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3/08/2013 14:10:00</text:span></text:p>
          </table:table-cell>
          <table:table-cell table:style-name="C5" table:number-columns-spanned="2">
            <text:p text:style-name="P0"><text:span text:style-name="T4">CONTRATAÇÃO DE SERVIÇOS DE REFORMA E PINTURA NA ESCOLA PARQUE CIDADÃ LEONEL DE MOURA BRIZOLA</text:span></text:p>
          </table:table-cell>
          <table:table-cell table:style-name="C5"/>
          <table:table-cell table:style-name="C5">
            <text:p text:style-name="P0"><text:span text:style-name="T4">Convite para obras e serv. engenharia</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98">
          <table:table-cell table:style-name="C0"/>
          <table:table-cell table:style-name="C6">
            <text:p text:style-name="P2"><text:span text:style-name="T4">244</text:span></text:p>
          </table:table-cell>
          <table:table-cell table:style-name="C6">
            <text:p text:style-name="P2"><text:span text:style-name="T4">2013</text:span></text:p>
          </table:table-cell>
          <table:table-cell table:style-name="C6">
            <text:p text:style-name="P2"><text:span text:style-name="T4">24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0/08/2013 15:10:00</text:span></text:p>
          </table:table-cell>
          <table:table-cell table:style-name="C5" table:number-columns-spanned="2">
            <text:p text:style-name="P0"><text:span text:style-name="T4">CONTRATAÇÃO DE SERVIÇOS DE SONORIZAÇÃO, ILUMINAÇÃO E LOCAÇÃO DE PALCO PARA O FESTIVAL DE DANÇA DO MUNICÍPIO, A SER REALIZADO NO CENTRO DE EVENTOS</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99">
          <table:table-cell table:style-name="C0"/>
          <table:table-cell table:style-name="C6">
            <text:p text:style-name="P2"><text:span text:style-name="T4">243</text:span></text:p>
          </table:table-cell>
          <table:table-cell table:style-name="C6">
            <text:p text:style-name="P2"><text:span text:style-name="T4">2013</text:span></text:p>
          </table:table-cell>
          <table:table-cell table:style-name="C6">
            <text:p text:style-name="P2"><text:span text:style-name="T4">24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30/08/2013 14:10:00</text:span></text:p>
          </table:table-cell>
          <table:table-cell table:style-name="C5" table:number-columns-spanned="2">
            <text:p text:style-name="P0"><text:span text:style-name="T4">CONTRATAÇÃO DE SERVIÇOS DE IMPRESSÃO DE JORNAL INSTITUCIONAL PARA DIVULGAÇÃO DE ATOS DO MUNICÍPIO</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00">
          <table:table-cell table:style-name="C0"/>
          <table:table-cell table:style-name="C6">
            <text:p text:style-name="P2"><text:span text:style-name="T4">242</text:span></text:p>
          </table:table-cell>
          <table:table-cell table:style-name="C6">
            <text:p text:style-name="P2"><text:span text:style-name="T4">2013</text:span></text:p>
          </table:table-cell>
          <table:table-cell table:style-name="C6">
            <text:p text:style-name="P2"><text:span text:style-name="T4">24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0/09/2013 15:10:00</text:span></text:p>
          </table:table-cell>
          <table:table-cell table:style-name="C5" table:number-columns-spanned="2">
            <text:p text:style-name="P0"><text:span text:style-name="T4">DISPONIBILIZAÇÃO DE PONTOS DE INTERNET PARA UNIDADES DE ENSINO DA REDE MUNICIPAL</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01">
          <table:table-cell table:style-name="C0"/>
          <table:table-cell table:style-name="C6">
            <text:p text:style-name="P2"><text:span text:style-name="T4">241</text:span></text:p>
          </table:table-cell>
          <table:table-cell table:style-name="C6">
            <text:p text:style-name="P2"><text:span text:style-name="T4">2013</text:span></text:p>
          </table:table-cell>
          <table:table-cell table:style-name="C6">
            <text:p text:style-name="P2"><text:span text:style-name="T4">241</text:span></text:p>
          </table:table-cell>
          <table:table-cell table:style-name="C5" table:number-columns-spanned="2">
            <text:p text:style-name="P0"><text:span text:style-name="T4">Homologada</text:span></text:p>
          </table:table-cell>
          <table:table-cell table:style-name="C5"/>
          <table:table-cell table:style-name="C6">
            <text:p text:style-name="P2"/>
          </table:table-cell>
          <table:table-cell table:style-name="C5" table:number-columns-spanned="2">
            <text:p text:style-name="P0"><text:span text:style-name="T4">Locação do imóvel situado na Rua João Antunes de Almeida, nº 386-D sala 02 e fundos, Distrito de Marechal Bormann, destinado a ampliação do CRAS - Centro de Referência de Assistência Social, com início em 1º de agosto de 2013.</text:span></text:p>
          </table:table-cell>
          <table:table-cell table:style-name="C5"/>
          <table:table-cell table:style-name="C5">
            <text:p text:style-name="P0"><text:span text:style-name="T4">Dispensa de licitação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02">
          <table:table-cell table:style-name="C0"/>
          <table:table-cell table:style-name="C6">
            <text:p text:style-name="P2"><text:span text:style-name="T4">240</text:span></text:p>
          </table:table-cell>
          <table:table-cell table:style-name="C6">
            <text:p text:style-name="P2"><text:span text:style-name="T4">2013</text:span></text:p>
          </table:table-cell>
          <table:table-cell table:style-name="C6">
            <text:p text:style-name="P2"><text:span text:style-name="T4">240</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3/09/2013 15:10:00</text:span></text:p>
          </table:table-cell>
          <table:table-cell table:style-name="C5" table:number-columns-spanned="2">
            <text:p text:style-name="P0"><text:span text:style-name="T4">AQUISIÇÃO DE MATERIAL ELÉTRICO PARA ADEQUAÇÃO ESTRUTURA DA SECRETARIA DE DESENVOLVIMENTO URBANO - SEDUR</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03">
          <table:table-cell table:style-name="C0"/>
          <table:table-cell table:style-name="C6">
            <text:p text:style-name="P2"><text:span text:style-name="T4">239</text:span></text:p>
          </table:table-cell>
          <table:table-cell table:style-name="C6">
            <text:p text:style-name="P2"><text:span text:style-name="T4">2013</text:span></text:p>
          </table:table-cell>
          <table:table-cell table:style-name="C6">
            <text:p text:style-name="P2"><text:span text:style-name="T4">239</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2/08/2013 17:00:00</text:span></text:p>
          </table:table-cell>
          <table:table-cell table:style-name="C5" table:number-columns-spanned="2">
            <text:p text:style-name="P0"><text:span text:style-name="T4">CONTRATAÇÃO DE SERVIÇOS DE SONORIZAÇÃO E ILUMINAÇÃO, LOCAÇÃO DE PALCO E TABLADO PARA REALIZAÇÃO DO 10º ACAMPAMENTO FARROUPILHA</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04">
          <table:table-cell table:style-name="C0"/>
          <table:table-cell table:style-name="C6">
            <text:p text:style-name="P2"><text:span text:style-name="T4">238</text:span></text:p>
          </table:table-cell>
          <table:table-cell table:style-name="C6">
            <text:p text:style-name="P2"><text:span text:style-name="T4">2013</text:span></text:p>
          </table:table-cell>
          <table:table-cell table:style-name="C6">
            <text:p text:style-name="P2"><text:span text:style-name="T4">238</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4/10/2013 14:00:00</text:span></text:p>
          </table:table-cell>
          <table:table-cell table:style-name="C5" table:number-columns-spanned="2">
            <text:p text:style-name="P0"><text:span text:style-name="T4">CONTRATAÇÃO DE EMPRESA JORNALÍSTICA PARA PUBLICAÇÃO DOS ATOS OFICIAIS DO MUNICÍPI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05">
          <table:table-cell table:style-name="C0"/>
          <table:table-cell table:style-name="C6">
            <text:p text:style-name="P2"><text:span text:style-name="T4">236</text:span></text:p>
          </table:table-cell>
          <table:table-cell table:style-name="C6">
            <text:p text:style-name="P2"><text:span text:style-name="T4">2013</text:span></text:p>
          </table:table-cell>
          <table:table-cell table:style-name="C6">
            <text:p text:style-name="P2"><text:span text:style-name="T4">236</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0/09/2013 14:10:00</text:span></text:p>
          </table:table-cell>
          <table:table-cell table:style-name="C5" table:number-columns-spanned="2">
            <text:p text:style-name="P0"><text:span text:style-name="T4">CONTRATAÇÃO DE SERVIÇOS DE REFORMA DA CASA HISTÓRICA PARA REALIZAÇÃO DA EFAPI 2013</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06">
          <table:table-cell table:style-name="C0"/>
          <table:table-cell table:style-name="C6">
            <text:p text:style-name="P2"><text:span text:style-name="T4">235</text:span></text:p>
          </table:table-cell>
          <table:table-cell table:style-name="C6">
            <text:p text:style-name="P2"><text:span text:style-name="T4">2013</text:span></text:p>
          </table:table-cell>
          <table:table-cell table:style-name="C6">
            <text:p text:style-name="P2"><text:span text:style-name="T4">23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30/08/2013 15:10:00</text:span></text:p>
          </table:table-cell>
          <table:table-cell table:style-name="C5" table:number-columns-spanned="2">
            <text:p text:style-name="P0"><text:span text:style-name="T4">RECUPERAÇÃO DA RETROESCAVADEIRA JCB 214 PATRIMONIO 36023</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07">
          <table:table-cell table:style-name="C0"/>
          <table:table-cell table:style-name="C6">
            <text:p text:style-name="P2"><text:span text:style-name="T4">234</text:span></text:p>
          </table:table-cell>
          <table:table-cell table:style-name="C6">
            <text:p text:style-name="P2"><text:span text:style-name="T4">2013</text:span></text:p>
          </table:table-cell>
          <table:table-cell table:style-name="C6">
            <text:p text:style-name="P2"><text:span text:style-name="T4">23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2/09/2013 16:00:00</text:span></text:p>
          </table:table-cell>
          <table:table-cell table:style-name="C5" table:number-columns-spanned="2">
            <text:p text:style-name="P0"><text:span text:style-name="T4">AQUISIÇÃO DE UNIFORMES PARA AS BANDAS ESCOLARES DA DA SECRETARIA DE EDUCAÇÃ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08">
          <table:table-cell table:style-name="C0"/>
          <table:table-cell table:style-name="C6">
            <text:p text:style-name="P2"><text:span text:style-name="T4">233</text:span></text:p>
          </table:table-cell>
          <table:table-cell table:style-name="C6">
            <text:p text:style-name="P2"><text:span text:style-name="T4">2013</text:span></text:p>
          </table:table-cell>
          <table:table-cell table:style-name="C6">
            <text:p text:style-name="P2"><text:span text:style-name="T4">23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7/08/2013 16:00:00</text:span></text:p>
          </table:table-cell>
          <table:table-cell table:style-name="C5" table:number-columns-spanned="2">
            <text:p text:style-name="P0"><text:span text:style-name="T4">AQUISIÇÃO DE PRÉ-SECADO DE AZEVEM PARA ALIMENTAÇÃO DOS ANIMAIS EM EXPOSIÇÃO NA EFAPI 2013</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09">
          <table:table-cell table:style-name="C0"/>
          <table:table-cell table:style-name="C6">
            <text:p text:style-name="P2"><text:span text:style-name="T4">232</text:span></text:p>
          </table:table-cell>
          <table:table-cell table:style-name="C6">
            <text:p text:style-name="P2"><text:span text:style-name="T4">2013</text:span></text:p>
          </table:table-cell>
          <table:table-cell table:style-name="C6">
            <text:p text:style-name="P2"><text:span text:style-name="T4">23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7/08/2013 15:00:00</text:span></text:p>
          </table:table-cell>
          <table:table-cell table:style-name="C5" table:number-columns-spanned="2">
            <text:p text:style-name="P0"><text:span text:style-name="T4">AQUISIÇÃO DE MARAVALHA PARA CAMA DE ANIMAIS DURANTE A REALIZAÇÃO DA EFAPI 2013</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10">
          <table:table-cell table:style-name="C0"/>
          <table:table-cell table:style-name="C6">
            <text:p text:style-name="P2"><text:span text:style-name="T4">231</text:span></text:p>
          </table:table-cell>
          <table:table-cell table:style-name="C6">
            <text:p text:style-name="P2"><text:span text:style-name="T4">2013</text:span></text:p>
          </table:table-cell>
          <table:table-cell table:style-name="C6">
            <text:p text:style-name="P2"><text:span text:style-name="T4">23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7/08/2013 14:00:00</text:span></text:p>
          </table:table-cell>
          <table:table-cell table:style-name="C5" table:number-columns-spanned="2">
            <text:p text:style-name="P0"><text:span text:style-name="T4">AQUISIÇÃO DE CHAPEUS PARA DIVULGAÇÃO INSTITUCIONAL DA EFAPI 2013</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11">
          <table:table-cell table:style-name="C0"/>
          <table:table-cell table:style-name="C6">
            <text:p text:style-name="P2"><text:span text:style-name="T4">230</text:span></text:p>
          </table:table-cell>
          <table:table-cell table:style-name="C6">
            <text:p text:style-name="P2"><text:span text:style-name="T4">2013</text:span></text:p>
          </table:table-cell>
          <table:table-cell table:style-name="C6">
            <text:p text:style-name="P2"><text:span text:style-name="T4">230</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9/08/2013 15:10:00</text:span></text:p>
          </table:table-cell>
          <table:table-cell table:style-name="C5" table:number-columns-spanned="2">
            <text:p text:style-name="P0"><text:span text:style-name="T4">CONTRATAÇÃO DE SERVIÇOS DE SONORIZAÇÃO INTERNA DO PARQUE, LOCAÇÃO DE SISTEMA DE COMUNICAÇÃO E SISTEMA DE IMAGEM NOS PAVILHÕES PARA REALIZAÇÃO DA EFAPI 2013</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12">
          <table:table-cell table:style-name="C0"/>
          <table:table-cell table:style-name="C6">
            <text:p text:style-name="P2"><text:span text:style-name="T4">229</text:span></text:p>
          </table:table-cell>
          <table:table-cell table:style-name="C6">
            <text:p text:style-name="P2"><text:span text:style-name="T4">2013</text:span></text:p>
          </table:table-cell>
          <table:table-cell table:style-name="C6">
            <text:p text:style-name="P2"><text:span text:style-name="T4">229</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30/08/2013 14:00:00</text:span></text:p>
          </table:table-cell>
          <table:table-cell table:style-name="C5" table:number-columns-spanned="2">
            <text:p text:style-name="P0"><text:span text:style-name="T4">AQUISIÇÃO DE GÊNEROS ALIMENTÍCIOS PARA UNIDADES DE ENSINO NÃO ATENDIDAS PELA TERCEIRIZAÇÃ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13">
          <table:table-cell table:style-name="C0"/>
          <table:table-cell table:style-name="C6">
            <text:p text:style-name="P2"><text:span text:style-name="T4">228</text:span></text:p>
          </table:table-cell>
          <table:table-cell table:style-name="C6">
            <text:p text:style-name="P2"><text:span text:style-name="T4">2013</text:span></text:p>
          </table:table-cell>
          <table:table-cell table:style-name="C6">
            <text:p text:style-name="P2"><text:span text:style-name="T4">228</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9/09/2013 16:10:00</text:span></text:p>
          </table:table-cell>
          <table:table-cell table:style-name="C5" table:number-columns-spanned="2">
            <text:p text:style-name="P0"><text:span text:style-name="T4">CONTRATAÇÃO DE SERVIÇOS DE ARBITRAGEM PARA 4ª EDIÇÃO DOS JOGOS DO INTERIOR</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14">
          <table:table-cell table:style-name="C0"/>
          <table:table-cell table:style-name="C6">
            <text:p text:style-name="P2"><text:span text:style-name="T4">227</text:span></text:p>
          </table:table-cell>
          <table:table-cell table:style-name="C6">
            <text:p text:style-name="P2"><text:span text:style-name="T4">2013</text:span></text:p>
          </table:table-cell>
          <table:table-cell table:style-name="C6">
            <text:p text:style-name="P2"><text:span text:style-name="T4">227</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9/08/2013 15:10:00</text:span></text:p>
          </table:table-cell>
          <table:table-cell table:style-name="C5" table:number-columns-spanned="2">
            <text:p text:style-name="P0"><text:span text:style-name="T4">RECUPERAÇÃO DA PÁ CARREGADEIRA MICHIGAN 55C PATRIMONIO 7077</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15">
          <table:table-cell table:style-name="C0"/>
          <table:table-cell table:style-name="C6">
            <text:p text:style-name="P2"><text:span text:style-name="T4">226</text:span></text:p>
          </table:table-cell>
          <table:table-cell table:style-name="C6">
            <text:p text:style-name="P2"><text:span text:style-name="T4">2013</text:span></text:p>
          </table:table-cell>
          <table:table-cell table:style-name="C6">
            <text:p text:style-name="P2"><text:span text:style-name="T4">226</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9/08/2013 14:40:00</text:span></text:p>
          </table:table-cell>
          <table:table-cell table:style-name="C5" table:number-columns-spanned="2">
            <text:p text:style-name="P0"><text:span text:style-name="T4">RECUPERAÇÃO DA MOTONIVELADORA FIAT ALLIS PATRIMONIO 36401</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16">
          <table:table-cell table:style-name="C0"/>
          <table:table-cell table:style-name="C6">
            <text:p text:style-name="P2"><text:span text:style-name="T4">225</text:span></text:p>
          </table:table-cell>
          <table:table-cell table:style-name="C6">
            <text:p text:style-name="P2"><text:span text:style-name="T4">2013</text:span></text:p>
          </table:table-cell>
          <table:table-cell table:style-name="C6">
            <text:p text:style-name="P2"><text:span text:style-name="T4">22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9/08/2013 14:10:00</text:span></text:p>
          </table:table-cell>
          <table:table-cell table:style-name="C5" table:number-columns-spanned="2">
            <text:p text:style-name="P0"><text:span text:style-name="T4">RECUPERAÇÃO ROLO COMPACTADOR DYNAPAC CA 25 - PATRIMONIO 36392</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17">
          <table:table-cell table:style-name="C0"/>
          <table:table-cell table:style-name="C6">
            <text:p text:style-name="P2"><text:span text:style-name="T4">223</text:span></text:p>
          </table:table-cell>
          <table:table-cell table:style-name="C6">
            <text:p text:style-name="P2"><text:span text:style-name="T4">2013</text:span></text:p>
          </table:table-cell>
          <table:table-cell table:style-name="C6">
            <text:p text:style-name="P2"><text:span text:style-name="T4">22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2/09/2013 14:10:00</text:span></text:p>
          </table:table-cell>
          <table:table-cell table:style-name="C5" table:number-columns-spanned="2">
            <text:p text:style-name="P0"><text:span text:style-name="T4">CONTRATAÇÃO DE CLÍNICA ESPECIALIZADA EM TRATAMENTO DE DEPENDÊNCIA QUÍMICA DE FUNCIONÁRIOS DA PREFEITURA MUNICIPAL DE CHAPECO</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18">
          <table:table-cell table:style-name="C0"/>
          <table:table-cell table:style-name="C6">
            <text:p text:style-name="P2"><text:span text:style-name="T4">222</text:span></text:p>
          </table:table-cell>
          <table:table-cell table:style-name="C6">
            <text:p text:style-name="P2"><text:span text:style-name="T4">2013</text:span></text:p>
          </table:table-cell>
          <table:table-cell table:style-name="C6">
            <text:p text:style-name="P2"><text:span text:style-name="T4">222</text:span></text:p>
          </table:table-cell>
          <table:table-cell table:style-name="C5" table:number-columns-spanned="2">
            <text:p text:style-name="P0"><text:span text:style-name="T4">Homologada</text:span></text:p>
          </table:table-cell>
          <table:table-cell table:style-name="C5"/>
          <table:table-cell table:style-name="C6">
            <text:p text:style-name="P2"/>
          </table:table-cell>
          <table:table-cell table:style-name="C5" table:number-columns-spanned="2">
            <text:p text:style-name="P0"><text:span text:style-name="T4">CAMPANHA DE DIVULGAÇÃO DA COLETA AUTOMATIZADA DO LIXO</text:span></text:p>
          </table:table-cell>
          <table:table-cell table:style-name="C5"/>
          <table:table-cell table:style-name="C5">
            <text:p text:style-name="P0"><text:span text:style-name="T4">Inexigibilidade de licitação</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19">
          <table:table-cell table:style-name="C0"/>
          <table:table-cell table:style-name="C6">
            <text:p text:style-name="P2"><text:span text:style-name="T4">221</text:span></text:p>
          </table:table-cell>
          <table:table-cell table:style-name="C6">
            <text:p text:style-name="P2"><text:span text:style-name="T4">2013</text:span></text:p>
          </table:table-cell>
          <table:table-cell table:style-name="C6">
            <text:p text:style-name="P2"><text:span text:style-name="T4">22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30/08/2013 15:00:00</text:span></text:p>
          </table:table-cell>
          <table:table-cell table:style-name="C5" table:number-columns-spanned="2">
            <text:p text:style-name="P0"><text:span text:style-name="T4">AQUISIÇÃO DE GASES PARA SOLDA DESTINADOS A MANUTENÇÃO DA FROTA MUNICIPAL</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20">
          <table:table-cell table:style-name="C0"/>
          <table:table-cell table:style-name="C6">
            <text:p text:style-name="P2"><text:span text:style-name="T4">220</text:span></text:p>
          </table:table-cell>
          <table:table-cell table:style-name="C6">
            <text:p text:style-name="P2"><text:span text:style-name="T4">2013</text:span></text:p>
          </table:table-cell>
          <table:table-cell table:style-name="C6">
            <text:p text:style-name="P2"><text:span text:style-name="T4">220</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9/08/2013 15:10:00</text:span></text:p>
          </table:table-cell>
          <table:table-cell table:style-name="C5" table:number-columns-spanned="2">
            <text:p text:style-name="P0"><text:span text:style-name="T4">CONTRATAÇÃO DE EMPRESA ESPECIALIZADA PARA PRODUÇÃO, EDIÇÃO E GRAVAÇÃO DO PROGRAMA INSTITUCIONAL DO MUNICIPIO</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21">
          <table:table-cell table:style-name="C0"/>
          <table:table-cell table:style-name="C6">
            <text:p text:style-name="P2"><text:span text:style-name="T4">219</text:span></text:p>
          </table:table-cell>
          <table:table-cell table:style-name="C6">
            <text:p text:style-name="P2"><text:span text:style-name="T4">2013</text:span></text:p>
          </table:table-cell>
          <table:table-cell table:style-name="C6">
            <text:p text:style-name="P2"><text:span text:style-name="T4">219</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2/08/2013 14:00:00</text:span></text:p>
          </table:table-cell>
          <table:table-cell table:style-name="C5" table:number-columns-spanned="2">
            <text:p text:style-name="P0"><text:span text:style-name="T4">LOCAÇÃO DE CONTAINERS PARA REALIZAÇÃO DA EFAPI 2013</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22">
          <table:table-cell table:style-name="C0"/>
          <table:table-cell table:style-name="C6">
            <text:p text:style-name="P2"><text:span text:style-name="T4">218</text:span></text:p>
          </table:table-cell>
          <table:table-cell table:style-name="C6">
            <text:p text:style-name="P2"><text:span text:style-name="T4">2013</text:span></text:p>
          </table:table-cell>
          <table:table-cell table:style-name="C6">
            <text:p text:style-name="P2"><text:span text:style-name="T4">218</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3/09/2013 15:00:00</text:span></text:p>
          </table:table-cell>
          <table:table-cell table:style-name="C5" table:number-columns-spanned="2">
            <text:p text:style-name="P0"><text:span text:style-name="T4">CONTRATAÇÃO DE SERVIÇOS DE SEGURANÇA E SERVIÇOS DE PORTARIAS PARA REALIZAÇÃO DA EFAPI 2013</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23">
          <table:table-cell table:style-name="C0"/>
          <table:table-cell table:style-name="C6">
            <text:p text:style-name="P2"><text:span text:style-name="T4">217</text:span></text:p>
          </table:table-cell>
          <table:table-cell table:style-name="C6">
            <text:p text:style-name="P2"><text:span text:style-name="T4">2013</text:span></text:p>
          </table:table-cell>
          <table:table-cell table:style-name="C6">
            <text:p text:style-name="P2"><text:span text:style-name="T4">217</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3/09/2013 14:00:00</text:span></text:p>
          </table:table-cell>
          <table:table-cell table:style-name="C5" table:number-columns-spanned="2">
            <text:p text:style-name="P0"><text:span text:style-name="T4">CONTRATAÇÃO DE SERVIÇOS DE LIMPEZA DOS PAVILHÕES DO PARQUE DE EXPOSIÇÕES TANCREDO NEVES, DURANTE A REALIZAÇÃO DA EFAPI 2013</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24">
          <table:table-cell table:style-name="C0"/>
          <table:table-cell table:style-name="C6">
            <text:p text:style-name="P2"><text:span text:style-name="T4">216</text:span></text:p>
          </table:table-cell>
          <table:table-cell table:style-name="C6">
            <text:p text:style-name="P2"><text:span text:style-name="T4">2013</text:span></text:p>
          </table:table-cell>
          <table:table-cell table:style-name="C6">
            <text:p text:style-name="P2"><text:span text:style-name="T4">216</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5/08/2013 17:40:00</text:span></text:p>
          </table:table-cell>
          <table:table-cell table:style-name="C5" table:number-columns-spanned="2">
            <text:p text:style-name="P0"><text:span text:style-name="T4">CONTRATAÇÃO DE SERVIÇOS DE REFORMA, READEQUAÇÃO E PINTURA DO PRÉDIO DA SECRETARIA DE DESENVOLVIMENTO URBANO-SEDUR</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25">
          <table:table-cell table:style-name="C0"/>
          <table:table-cell table:style-name="C6">
            <text:p text:style-name="P2"><text:span text:style-name="T4">215</text:span></text:p>
          </table:table-cell>
          <table:table-cell table:style-name="C6">
            <text:p text:style-name="P2"><text:span text:style-name="T4">2013</text:span></text:p>
          </table:table-cell>
          <table:table-cell table:style-name="C6">
            <text:p text:style-name="P2"><text:span text:style-name="T4">21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8/08/2013 16:40:00</text:span></text:p>
          </table:table-cell>
          <table:table-cell table:style-name="C5" table:number-columns-spanned="2">
            <text:p text:style-name="P0"><text:span text:style-name="T4">RECUPERAÇÃO ESCAVADEIRA KOMATSU PC 150 PATRIMONIO 48352</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26">
          <table:table-cell table:style-name="C0"/>
          <table:table-cell table:style-name="C6">
            <text:p text:style-name="P2"><text:span text:style-name="T4">214</text:span></text:p>
          </table:table-cell>
          <table:table-cell table:style-name="C6">
            <text:p text:style-name="P2"><text:span text:style-name="T4">2013</text:span></text:p>
          </table:table-cell>
          <table:table-cell table:style-name="C6">
            <text:p text:style-name="P2"><text:span text:style-name="T4">21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8/08/2013 16:10:00</text:span></text:p>
          </table:table-cell>
          <table:table-cell table:style-name="C5" table:number-columns-spanned="2">
            <text:p text:style-name="P0"><text:span text:style-name="T4">RECUPERAÇÃO DA MOTONIVELADORA CATERPILLAR 120H PATRIMONIO 36399</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27">
          <table:table-cell table:style-name="C0"/>
          <table:table-cell table:style-name="C6">
            <text:p text:style-name="P2"><text:span text:style-name="T4">213</text:span></text:p>
          </table:table-cell>
          <table:table-cell table:style-name="C6">
            <text:p text:style-name="P2"><text:span text:style-name="T4">2013</text:span></text:p>
          </table:table-cell>
          <table:table-cell table:style-name="C6">
            <text:p text:style-name="P2"><text:span text:style-name="T4">21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8/08/2013 15:40:00</text:span></text:p>
          </table:table-cell>
          <table:table-cell table:style-name="C5" table:number-columns-spanned="2">
            <text:p text:style-name="P0"><text:span text:style-name="T4">RECUPERAÇÃO DO ROLO COMPACTADOR TEMA TERRA PATRIMONIO 68</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28">
          <table:table-cell table:style-name="C0"/>
          <table:table-cell table:style-name="C6">
            <text:p text:style-name="P2"><text:span text:style-name="T4">212</text:span></text:p>
          </table:table-cell>
          <table:table-cell table:style-name="C6">
            <text:p text:style-name="P2"><text:span text:style-name="T4">2013</text:span></text:p>
          </table:table-cell>
          <table:table-cell table:style-name="C6">
            <text:p text:style-name="P2"><text:span text:style-name="T4">21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8/08/2013 15:10:00</text:span></text:p>
          </table:table-cell>
          <table:table-cell table:style-name="C5" table:number-columns-spanned="2">
            <text:p text:style-name="P0"><text:span text:style-name="T4">RECUPERAÇÃO DO VEÍCULO M. BENZ 1113 PATRIMONIO 129</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29">
          <table:table-cell table:style-name="C0"/>
          <table:table-cell table:style-name="C6">
            <text:p text:style-name="P2"><text:span text:style-name="T4">211</text:span></text:p>
          </table:table-cell>
          <table:table-cell table:style-name="C6">
            <text:p text:style-name="P2"><text:span text:style-name="T4">2013</text:span></text:p>
          </table:table-cell>
          <table:table-cell table:style-name="C6">
            <text:p text:style-name="P2"><text:span text:style-name="T4">21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2/08/2013 15:00:00</text:span></text:p>
          </table:table-cell>
          <table:table-cell table:style-name="C5" table:number-columns-spanned="2">
            <text:p text:style-name="P0"><text:span text:style-name="T4">CONTRATAÇÃO DE SERVIÇOS DE INSTRUTORES PARA CAPACITAÇÃO NA ÁREA DE MARCENARIA, PARA USUÁRIOS DOS CRAS - CENTROS DE REFERÊNCIA DE ASSISTENCIA SOCIAL</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30">
          <table:table-cell table:style-name="C0"/>
          <table:table-cell table:style-name="C6">
            <text:p text:style-name="P2"><text:span text:style-name="T4">210</text:span></text:p>
          </table:table-cell>
          <table:table-cell table:style-name="C6">
            <text:p text:style-name="P2"><text:span text:style-name="T4">2013</text:span></text:p>
          </table:table-cell>
          <table:table-cell table:style-name="C6">
            <text:p text:style-name="P2"><text:span text:style-name="T4">210</text:span></text:p>
          </table:table-cell>
          <table:table-cell table:style-name="C5" table:number-columns-spanned="2">
            <text:p text:style-name="P0"><text:span text:style-name="T4">Aberta</text:span></text:p>
          </table:table-cell>
          <table:table-cell table:style-name="C5"/>
          <table:table-cell table:style-name="C6">
            <text:p text:style-name="P2"><text:span text:style-name="T4">12/08/2013 14:00:00</text:span></text:p>
          </table:table-cell>
          <table:table-cell table:style-name="C5" table:number-columns-spanned="2">
            <text:p text:style-name="P0"><text:span text:style-name="T4">CONTRATAÇÃO DE EMPRESA PARA ELABORAÇÃO DE PROCESSO SELETIVO PARA CONTRATAÇÃO TEMPORÁRIA PARA O MAGISTÉRIO PÚBLICO MUNICIPAL</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31">
          <table:table-cell table:style-name="C0"/>
          <table:table-cell table:style-name="C6">
            <text:p text:style-name="P2"><text:span text:style-name="T4">209</text:span></text:p>
          </table:table-cell>
          <table:table-cell table:style-name="C6">
            <text:p text:style-name="P2"><text:span text:style-name="T4">2013</text:span></text:p>
          </table:table-cell>
          <table:table-cell table:style-name="C6">
            <text:p text:style-name="P2"><text:span text:style-name="T4">209</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8/08/2013 14:40:00</text:span></text:p>
          </table:table-cell>
          <table:table-cell table:style-name="C5" table:number-columns-spanned="2">
            <text:p text:style-name="P0"><text:span text:style-name="T4">RECUPERAÇÃO DO CAMINHÃO M. BENZ 1620 PATRIMONIO 62511</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32">
          <table:table-cell table:style-name="C0"/>
          <table:table-cell table:style-name="C6">
            <text:p text:style-name="P2"><text:span text:style-name="T4">208</text:span></text:p>
          </table:table-cell>
          <table:table-cell table:style-name="C6">
            <text:p text:style-name="P2"><text:span text:style-name="T4">2013</text:span></text:p>
          </table:table-cell>
          <table:table-cell table:style-name="C6">
            <text:p text:style-name="P2"><text:span text:style-name="T4">208</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8/08/2013 14:10:00</text:span></text:p>
          </table:table-cell>
          <table:table-cell table:style-name="C5" table:number-columns-spanned="2">
            <text:p text:style-name="P0"><text:span text:style-name="T4">RECUPERAÇÃO MOTOR DA S-10 - PLACA MAM-1523</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33">
          <table:table-cell table:style-name="C0"/>
          <table:table-cell table:style-name="C6">
            <text:p text:style-name="P2"><text:span text:style-name="T4">207</text:span></text:p>
          </table:table-cell>
          <table:table-cell table:style-name="C6">
            <text:p text:style-name="P2"><text:span text:style-name="T4">2013</text:span></text:p>
          </table:table-cell>
          <table:table-cell table:style-name="C6">
            <text:p text:style-name="P2"><text:span text:style-name="T4">207</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5/08/2013 17:10:00</text:span></text:p>
          </table:table-cell>
          <table:table-cell table:style-name="C5" table:number-columns-spanned="2">
            <text:p text:style-name="P0"><text:span text:style-name="T4">AQUISIÇÃO DE GRADES METÁLICAS PARA GINÁSIO DE ESPORTES DA EBM SÃO CRISTÓVÃO</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34">
          <table:table-cell table:style-name="C0"/>
          <table:table-cell table:style-name="C6">
            <text:p text:style-name="P2"><text:span text:style-name="T4">206</text:span></text:p>
          </table:table-cell>
          <table:table-cell table:style-name="C6">
            <text:p text:style-name="P2"><text:span text:style-name="T4">2013</text:span></text:p>
          </table:table-cell>
          <table:table-cell table:style-name="C6">
            <text:p text:style-name="P2"><text:span text:style-name="T4">206</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4/08/2013 14:00:00</text:span></text:p>
          </table:table-cell>
          <table:table-cell table:style-name="C5" table:number-columns-spanned="2">
            <text:p text:style-name="P0"><text:span text:style-name="T4">LOCAÇÃO DE BANHEIROS QUIMICOS PARA REALIZAÇÃO DA EFAPI 2013</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35">
          <table:table-cell table:style-name="C0"/>
          <table:table-cell table:style-name="C6">
            <text:p text:style-name="P2"><text:span text:style-name="T4">205</text:span></text:p>
          </table:table-cell>
          <table:table-cell table:style-name="C6">
            <text:p text:style-name="P2"><text:span text:style-name="T4">2013</text:span></text:p>
          </table:table-cell>
          <table:table-cell table:style-name="C6">
            <text:p text:style-name="P2"><text:span text:style-name="T4">20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3/08/2013 17:00:00</text:span></text:p>
          </table:table-cell>
          <table:table-cell table:style-name="C5" table:number-columns-spanned="2">
            <text:p text:style-name="P0"><text:span text:style-name="T4">AQUISIÇÃO DE CAMISETAS PARA DIVULGAÇÃO DA EFAPI 2013</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36">
          <table:table-cell table:style-name="C0"/>
          <table:table-cell table:style-name="C6">
            <text:p text:style-name="P2"><text:span text:style-name="T4">204</text:span></text:p>
          </table:table-cell>
          <table:table-cell table:style-name="C6">
            <text:p text:style-name="P2"><text:span text:style-name="T4">2013</text:span></text:p>
          </table:table-cell>
          <table:table-cell table:style-name="C6">
            <text:p text:style-name="P2"><text:span text:style-name="T4">20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31/07/2013 16:10:00</text:span></text:p>
          </table:table-cell>
          <table:table-cell table:style-name="C5" table:number-columns-spanned="2">
            <text:p text:style-name="P0"><text:span text:style-name="T4">CONTRATAÇÃO DE SERVIÇOS DE EXECUÇÃO DAS INSTALAÇÕES ELÉTRICAS DA ENTRADA DE ENERGIA E SUBSTAÇÃO DO CEIM CARMEN ANTONIA BALBINOT PELIZZA</text:span></text:p>
          </table:table-cell>
          <table:table-cell table:style-name="C5"/>
          <table:table-cell table:style-name="C5">
            <text:p text:style-name="P0"><text:span text:style-name="T4">Convite para obras e serv. engenharia</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37">
          <table:table-cell table:style-name="C0"/>
          <table:table-cell table:style-name="C6">
            <text:p text:style-name="P2"><text:span text:style-name="T4">203</text:span></text:p>
          </table:table-cell>
          <table:table-cell table:style-name="C6">
            <text:p text:style-name="P2"><text:span text:style-name="T4">2013</text:span></text:p>
          </table:table-cell>
          <table:table-cell table:style-name="C6">
            <text:p text:style-name="P2"><text:span text:style-name="T4">20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8/08/2013 15:00:00</text:span></text:p>
          </table:table-cell>
          <table:table-cell table:style-name="C5" table:number-columns-spanned="2">
            <text:p text:style-name="P0"><text:span text:style-name="T4">CONTRATAÇÃO DE EMPRESA ESPECIALIZADA PARA VEICULAÇÃO DE MÍDIA PARA REALIZAÇÃO DA EFAPI 2013</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38">
          <table:table-cell table:style-name="C0"/>
          <table:table-cell table:style-name="C6">
            <text:p text:style-name="P2"><text:span text:style-name="T4">202</text:span></text:p>
          </table:table-cell>
          <table:table-cell table:style-name="C6">
            <text:p text:style-name="P2"><text:span text:style-name="T4">2013</text:span></text:p>
          </table:table-cell>
          <table:table-cell table:style-name="C6">
            <text:p text:style-name="P2"><text:span text:style-name="T4">20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3/08/2013 16:00:00</text:span></text:p>
          </table:table-cell>
          <table:table-cell table:style-name="C5" table:number-columns-spanned="2">
            <text:p text:style-name="P0"><text:span text:style-name="T4">AQUISIÇÃO DE TROFEUS PARA PREMIAÇÃO DOS ANIMAIS EM EXPOSIÇÃO NA EFAPI 2013</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39">
          <table:table-cell table:style-name="C0"/>
          <table:table-cell table:style-name="C6">
            <text:p text:style-name="P2"><text:span text:style-name="T4">201</text:span></text:p>
          </table:table-cell>
          <table:table-cell table:style-name="C6">
            <text:p text:style-name="P2"><text:span text:style-name="T4">2013</text:span></text:p>
          </table:table-cell>
          <table:table-cell table:style-name="C6">
            <text:p text:style-name="P2"><text:span text:style-name="T4">20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3/08/2013 15:00:00</text:span></text:p>
          </table:table-cell>
          <table:table-cell table:style-name="C5" table:number-columns-spanned="2">
            <text:p text:style-name="P0"><text:span text:style-name="T4">AQUISIÇÃO DE MATERIAL PARA SINALIZAÇÃO VIÁRIA</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40">
          <table:table-cell table:style-name="C0"/>
          <table:table-cell table:style-name="C6">
            <text:p text:style-name="P2"><text:span text:style-name="T4">200</text:span></text:p>
          </table:table-cell>
          <table:table-cell table:style-name="C6">
            <text:p text:style-name="P2"><text:span text:style-name="T4">2013</text:span></text:p>
          </table:table-cell>
          <table:table-cell table:style-name="C6">
            <text:p text:style-name="P2"><text:span text:style-name="T4">200</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3/08/2013 14:00:00</text:span></text:p>
          </table:table-cell>
          <table:table-cell table:style-name="C5" table:number-columns-spanned="2">
            <text:p text:style-name="P0"><text:span text:style-name="T4">AQUISIÇÃO DE CONJUNTO DE EQUIPAMENTOS PARA ABASTECIMENTO E LUBRIFICAÇÃO DE VEÍCULOS DE MÁQUINAS, A SER INSTALADO EM CHASSI DE CAMINHÃ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41">
          <table:table-cell table:style-name="C0"/>
          <table:table-cell table:style-name="C6">
            <text:p text:style-name="P2"><text:span text:style-name="T4">199</text:span></text:p>
          </table:table-cell>
          <table:table-cell table:style-name="C6">
            <text:p text:style-name="P2"><text:span text:style-name="T4">2013</text:span></text:p>
          </table:table-cell>
          <table:table-cell table:style-name="C6">
            <text:p text:style-name="P2"><text:span text:style-name="T4">199</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5/08/2013 15:10:00</text:span></text:p>
          </table:table-cell>
          <table:table-cell table:style-name="C5" table:number-columns-spanned="2">
            <text:p text:style-name="P0"><text:span text:style-name="T4">RECUPERAÇÃO DO TRATOR DE ESTEIRAS CATERPILLAR D6C PATRIMONIO 07</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42">
          <table:table-cell table:style-name="C0"/>
          <table:table-cell table:style-name="C6">
            <text:p text:style-name="P2"><text:span text:style-name="T4">198</text:span></text:p>
          </table:table-cell>
          <table:table-cell table:style-name="C6">
            <text:p text:style-name="P2"><text:span text:style-name="T4">2013</text:span></text:p>
          </table:table-cell>
          <table:table-cell table:style-name="C6">
            <text:p text:style-name="P2"><text:span text:style-name="T4">198</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5/08/2013 14:40:00</text:span></text:p>
          </table:table-cell>
          <table:table-cell table:style-name="C5" table:number-columns-spanned="2">
            <text:p text:style-name="P0"><text:span text:style-name="T4">RECUPERAÇÃO RETROESCAVADEIRA CASE 580L PATRIMONIO 36403</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43">
          <table:table-cell table:style-name="C0"/>
          <table:table-cell table:style-name="C6">
            <text:p text:style-name="P2"><text:span text:style-name="T4">197</text:span></text:p>
          </table:table-cell>
          <table:table-cell table:style-name="C6">
            <text:p text:style-name="P2"><text:span text:style-name="T4">2013</text:span></text:p>
          </table:table-cell>
          <table:table-cell table:style-name="C6">
            <text:p text:style-name="P2"><text:span text:style-name="T4">197</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5/08/2013 14:10:00</text:span></text:p>
          </table:table-cell>
          <table:table-cell table:style-name="C5" table:number-columns-spanned="2">
            <text:p text:style-name="P0"><text:span text:style-name="T4">RECUPERAÇÃO RETROESCAVADEIRA JCB 214 PATRIMONIO 39274</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44">
          <table:table-cell table:style-name="C0"/>
          <table:table-cell table:style-name="C6">
            <text:p text:style-name="P2"><text:span text:style-name="T4">196</text:span></text:p>
          </table:table-cell>
          <table:table-cell table:style-name="C6">
            <text:p text:style-name="P2"><text:span text:style-name="T4">2013</text:span></text:p>
          </table:table-cell>
          <table:table-cell table:style-name="C6">
            <text:p text:style-name="P2"><text:span text:style-name="T4">196</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8/08/2013 14:00:00</text:span></text:p>
          </table:table-cell>
          <table:table-cell table:style-name="C5" table:number-columns-spanned="2">
            <text:p text:style-name="P0"><text:span text:style-name="T4">CONTRATAÇÃO DE EMPRESA ESPECIALIZADA PARA REALIZAÇÃO DE RODEIO COUNTRY DURANTE A EFAPI 2013</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45">
          <table:table-cell table:style-name="C0"/>
          <table:table-cell table:style-name="C6">
            <text:p text:style-name="P2"><text:span text:style-name="T4">195</text:span></text:p>
          </table:table-cell>
          <table:table-cell table:style-name="C6">
            <text:p text:style-name="P2"><text:span text:style-name="T4">2013</text:span></text:p>
          </table:table-cell>
          <table:table-cell table:style-name="C6">
            <text:p text:style-name="P2"><text:span text:style-name="T4">19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30/07/2013 14:10:00</text:span></text:p>
          </table:table-cell>
          <table:table-cell table:style-name="C5" table:number-columns-spanned="2">
            <text:p text:style-name="P0"><text:span text:style-name="T4">CONTRATAÇÃO DE SEGURO PARA REALIZAÇÃO DA EFAPI 2013</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46">
          <table:table-cell table:style-name="C0"/>
          <table:table-cell table:style-name="C6">
            <text:p text:style-name="P2"><text:span text:style-name="T4">194</text:span></text:p>
          </table:table-cell>
          <table:table-cell table:style-name="C6">
            <text:p text:style-name="P2"><text:span text:style-name="T4">2013</text:span></text:p>
          </table:table-cell>
          <table:table-cell table:style-name="C6">
            <text:p text:style-name="P2"><text:span text:style-name="T4">19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5/08/2013 15:10:00</text:span></text:p>
          </table:table-cell>
          <table:table-cell table:style-name="C5" table:number-columns-spanned="2">
            <text:p text:style-name="P0"><text:span text:style-name="T4">CONSTRUÇÃO DA PRAÇA 03 DO PARQUE DE EXPOSIÇÕES TANCREDO NEVES</text:span></text:p>
          </table:table-cell>
          <table:table-cell table:style-name="C5"/>
          <table:table-cell table:style-name="C5">
            <text:p text:style-name="P0"><text:span text:style-name="T4">Convite para obras e serv. engenharia</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47">
          <table:table-cell table:style-name="C0"/>
          <table:table-cell table:style-name="C6">
            <text:p text:style-name="P2"><text:span text:style-name="T4">193</text:span></text:p>
          </table:table-cell>
          <table:table-cell table:style-name="C6">
            <text:p text:style-name="P2"><text:span text:style-name="T4">2013</text:span></text:p>
          </table:table-cell>
          <table:table-cell table:style-name="C6">
            <text:p text:style-name="P2"><text:span text:style-name="T4">19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5/08/2013 14:40:00</text:span></text:p>
          </table:table-cell>
          <table:table-cell table:style-name="C5" table:number-columns-spanned="2">
            <text:p text:style-name="P0"><text:span text:style-name="T4">CONSTRUÇÃO DA PRAÇA 02 DO PARQUE DE EXPOSIÇÕES TANCREDO NEVES</text:span></text:p>
          </table:table-cell>
          <table:table-cell table:style-name="C5"/>
          <table:table-cell table:style-name="C5">
            <text:p text:style-name="P0"><text:span text:style-name="T4">Convite para obras e serv. engenharia</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48">
          <table:table-cell table:style-name="C0"/>
          <table:table-cell table:style-name="C6">
            <text:p text:style-name="P2"><text:span text:style-name="T4">192</text:span></text:p>
          </table:table-cell>
          <table:table-cell table:style-name="C6">
            <text:p text:style-name="P2"><text:span text:style-name="T4">2013</text:span></text:p>
          </table:table-cell>
          <table:table-cell table:style-name="C6">
            <text:p text:style-name="P2"><text:span text:style-name="T4">19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5/08/2013 14:10:00</text:span></text:p>
          </table:table-cell>
          <table:table-cell table:style-name="C5" table:number-columns-spanned="2">
            <text:p text:style-name="P0"><text:span text:style-name="T4">CONSTRUÇÃO DA PRAÇA 01 DO PARQUE DE EXPOSIÇÕES TANCREDO NEVES</text:span></text:p>
          </table:table-cell>
          <table:table-cell table:style-name="C5"/>
          <table:table-cell table:style-name="C5">
            <text:p text:style-name="P0"><text:span text:style-name="T4">Convite para obras e serv. engenharia</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49">
          <table:table-cell table:style-name="C0"/>
          <table:table-cell table:style-name="C6">
            <text:p text:style-name="P2"><text:span text:style-name="T4">191</text:span></text:p>
          </table:table-cell>
          <table:table-cell table:style-name="C6">
            <text:p text:style-name="P2"><text:span text:style-name="T4">2013</text:span></text:p>
          </table:table-cell>
          <table:table-cell table:style-name="C6">
            <text:p text:style-name="P2"><text:span text:style-name="T4">19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6/07/2013 14:00:00</text:span></text:p>
          </table:table-cell>
          <table:table-cell table:style-name="C5" table:number-columns-spanned="2">
            <text:p text:style-name="P0"><text:span text:style-name="T4">CONTRATAÇÃO DE SERVIÇOS DE TRANSPORTE ESCOLAR NO TRAJETO Nº 26 - CONJUNTO HABITACIONAL EXPOENTE</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50">
          <table:table-cell table:style-name="C0"/>
          <table:table-cell table:style-name="C6">
            <text:p text:style-name="P2"><text:span text:style-name="T4">190</text:span></text:p>
          </table:table-cell>
          <table:table-cell table:style-name="C6">
            <text:p text:style-name="P2"><text:span text:style-name="T4">2013</text:span></text:p>
          </table:table-cell>
          <table:table-cell table:style-name="C6">
            <text:p text:style-name="P2"><text:span text:style-name="T4">190</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5/08/2013 14:10:00</text:span></text:p>
          </table:table-cell>
          <table:table-cell table:style-name="C5" table:number-columns-spanned="2">
            <text:p text:style-name="P0"><text:span text:style-name="T4">IMPLANTAÇÃO DE DIVISÓRIAS NA SUPERINTENDÊNCIA DA EFAPI</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51">
          <table:table-cell table:style-name="C0"/>
          <table:table-cell table:style-name="C6">
            <text:p text:style-name="P2"><text:span text:style-name="T4">188</text:span></text:p>
          </table:table-cell>
          <table:table-cell table:style-name="C6">
            <text:p text:style-name="P2"><text:span text:style-name="T4">2013</text:span></text:p>
          </table:table-cell>
          <table:table-cell table:style-name="C6">
            <text:p text:style-name="P2"><text:span text:style-name="T4">188</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5/08/2013 16:10:00</text:span></text:p>
          </table:table-cell>
          <table:table-cell table:style-name="C5" table:number-columns-spanned="2">
            <text:p text:style-name="P0"><text:span text:style-name="T4">CONTRATAÇÃO DE SERVIÇOS DE REVISÃO E RECUPERAÇÃO DE MATERIAIS ELÉTRICOS DA DECORAÇÃO NATALINA</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52">
          <table:table-cell table:style-name="C0"/>
          <table:table-cell table:style-name="C6">
            <text:p text:style-name="P2"><text:span text:style-name="T4">187</text:span></text:p>
          </table:table-cell>
          <table:table-cell table:style-name="C6">
            <text:p text:style-name="P2"><text:span text:style-name="T4">2013</text:span></text:p>
          </table:table-cell>
          <table:table-cell table:style-name="C6">
            <text:p text:style-name="P2"><text:span text:style-name="T4">187</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5/08/2013 15:10:00</text:span></text:p>
          </table:table-cell>
          <table:table-cell table:style-name="C5" table:number-columns-spanned="2">
            <text:p text:style-name="P0"><text:span text:style-name="T4">AQUISIÇÃO DE MATERIAIS PARA CONFECÇÃO DA DECORAÇÃO NATALINA</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53">
          <table:table-cell table:style-name="C0"/>
          <table:table-cell table:style-name="C6">
            <text:p text:style-name="P2"><text:span text:style-name="T4">186</text:span></text:p>
          </table:table-cell>
          <table:table-cell table:style-name="C6">
            <text:p text:style-name="P2"><text:span text:style-name="T4">2013</text:span></text:p>
          </table:table-cell>
          <table:table-cell table:style-name="C6">
            <text:p text:style-name="P2"><text:span text:style-name="T4">186</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7/08/2013 15:00:00</text:span></text:p>
          </table:table-cell>
          <table:table-cell table:style-name="C5" table:number-columns-spanned="2">
            <text:p text:style-name="P0"><text:span text:style-name="T4">AQUISIÇÃO DE MATERIAL DE EXPEDIENTE PARA UTILIZAÇÃO EM CURSOS DE CAPACITAÇÃO NO CONDOMINIO MONTE CASTELL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54">
          <table:table-cell table:style-name="C0"/>
          <table:table-cell table:style-name="C6">
            <text:p text:style-name="P2"><text:span text:style-name="T4">185</text:span></text:p>
          </table:table-cell>
          <table:table-cell table:style-name="C6">
            <text:p text:style-name="P2"><text:span text:style-name="T4">2013</text:span></text:p>
          </table:table-cell>
          <table:table-cell table:style-name="C6">
            <text:p text:style-name="P2"><text:span text:style-name="T4">18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9/08/2013 14:30:00</text:span></text:p>
          </table:table-cell>
          <table:table-cell table:style-name="C5" table:number-columns-spanned="2">
            <text:p text:style-name="P0"><text:span text:style-name="T4">LOCAÇÃO DE ESTANDES BÁSICOS E ESPECIAIS, LONAS PIRAMIDAIS E PASSADEIRAS PARA REALIZAÇÃO DA EFAPI 2013</text:span></text:p>
          </table:table-cell>
          <table:table-cell table:style-name="C5"/>
          <table:table-cell table:style-name="C5">
            <text:p text:style-name="P0"><text:span text:style-name="T4">Tomada de preço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55">
          <table:table-cell table:style-name="C0"/>
          <table:table-cell table:style-name="C6">
            <text:p text:style-name="P2"><text:span text:style-name="T4">184</text:span></text:p>
          </table:table-cell>
          <table:table-cell table:style-name="C6">
            <text:p text:style-name="P2"><text:span text:style-name="T4">2013</text:span></text:p>
          </table:table-cell>
          <table:table-cell table:style-name="C6">
            <text:p text:style-name="P2"><text:span text:style-name="T4">18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4/08/2013 15:00:00</text:span></text:p>
          </table:table-cell>
          <table:table-cell table:style-name="C5" table:number-columns-spanned="2">
            <text:p text:style-name="P0"><text:span text:style-name="T4">CONTRATAÇÃO DE EMPRESA ESPECIALIZADA PARA REALIZAÇÃO DE CONCURSO PÚBLICO PARA OS EMPREGOS PÚBLICOS</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56">
          <table:table-cell table:style-name="C0"/>
          <table:table-cell table:style-name="C6">
            <text:p text:style-name="P2"><text:span text:style-name="T4">183</text:span></text:p>
          </table:table-cell>
          <table:table-cell table:style-name="C6">
            <text:p text:style-name="P2"><text:span text:style-name="T4">2013</text:span></text:p>
          </table:table-cell>
          <table:table-cell table:style-name="C6">
            <text:p text:style-name="P2"><text:span text:style-name="T4">18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7/08/2013 16:00:00</text:span></text:p>
          </table:table-cell>
          <table:table-cell table:style-name="C5" table:number-columns-spanned="2">
            <text:p text:style-name="P0"><text:span text:style-name="T4">AQUISIÇÃO DE TINTA ACRÍLICA PARA MANUTENÇÃO DO DPTO SERVIÇOS URBANOS</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57">
          <table:table-cell table:style-name="C0"/>
          <table:table-cell table:style-name="C6">
            <text:p text:style-name="P2"><text:span text:style-name="T4">182</text:span></text:p>
          </table:table-cell>
          <table:table-cell table:style-name="C6">
            <text:p text:style-name="P2"><text:span text:style-name="T4">2013</text:span></text:p>
          </table:table-cell>
          <table:table-cell table:style-name="C6">
            <text:p text:style-name="P2"><text:span text:style-name="T4">18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6/07/2013 14:10:00</text:span></text:p>
          </table:table-cell>
          <table:table-cell table:style-name="C5" table:number-columns-spanned="2">
            <text:p text:style-name="P0"><text:span text:style-name="T4">AQUISIÇÃO DE CAFÉ, DOCES E SALGADOS PARA A FORMAÇÃO DE PROFISSIONAIS DA REDE MUNICIPAL DE ENSINO</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58">
          <table:table-cell table:style-name="C0"/>
          <table:table-cell table:style-name="C6">
            <text:p text:style-name="P2"><text:span text:style-name="T4">181</text:span></text:p>
          </table:table-cell>
          <table:table-cell table:style-name="C6">
            <text:p text:style-name="P2"><text:span text:style-name="T4">2013</text:span></text:p>
          </table:table-cell>
          <table:table-cell table:style-name="C6">
            <text:p text:style-name="P2"><text:span text:style-name="T4">18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7/08/2013 17:00:00</text:span></text:p>
          </table:table-cell>
          <table:table-cell table:style-name="C5" table:number-columns-spanned="2">
            <text:p text:style-name="P0"><text:span text:style-name="T4">CONTRATAÇÃO DE EMPRESA ESPECIALIZADA, PARA REALIZAÇÃO DE ESPETÁCULO PIROTÉCNICO NO DIA 04 DE OUTUBRO DE 2013, PARA A ABERTURA DA EFAPI 2013</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59">
          <table:table-cell table:style-name="C0"/>
          <table:table-cell table:style-name="C6">
            <text:p text:style-name="P2"><text:span text:style-name="T4">180</text:span></text:p>
          </table:table-cell>
          <table:table-cell table:style-name="C6">
            <text:p text:style-name="P2"><text:span text:style-name="T4">2013</text:span></text:p>
          </table:table-cell>
          <table:table-cell table:style-name="C6">
            <text:p text:style-name="P2"><text:span text:style-name="T4">180</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5/07/2013 15:10:00</text:span></text:p>
          </table:table-cell>
          <table:table-cell table:style-name="C5" table:number-columns-spanned="2">
            <text:p text:style-name="P0"><text:span text:style-name="T4">IMPLANTAÇÃO DE DIVISÓRIAS NA SECRETARIA DA FAZENDA</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60">
          <table:table-cell table:style-name="C0"/>
          <table:table-cell table:style-name="C6">
            <text:p text:style-name="P2"><text:span text:style-name="T4">179</text:span></text:p>
          </table:table-cell>
          <table:table-cell table:style-name="C6">
            <text:p text:style-name="P2"><text:span text:style-name="T4">2013</text:span></text:p>
          </table:table-cell>
          <table:table-cell table:style-name="C6">
            <text:p text:style-name="P2"><text:span text:style-name="T4">179</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5/07/2013 14:10:00</text:span></text:p>
          </table:table-cell>
          <table:table-cell table:style-name="C5" table:number-columns-spanned="2">
            <text:p text:style-name="P0"><text:span text:style-name="T4">LOCAÇÃO DE RÁDIOS COMUNICADORES PARA OS AGENTES DE TRÂNSITO E GUARDA MUNICIPAL</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61">
          <table:table-cell table:style-name="C0"/>
          <table:table-cell table:style-name="C6">
            <text:p text:style-name="P2"><text:span text:style-name="T4">178</text:span></text:p>
          </table:table-cell>
          <table:table-cell table:style-name="C6">
            <text:p text:style-name="P2"><text:span text:style-name="T4">2013</text:span></text:p>
          </table:table-cell>
          <table:table-cell table:style-name="C6">
            <text:p text:style-name="P2"><text:span text:style-name="T4">178</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4/07/2013 14:00:00</text:span></text:p>
          </table:table-cell>
          <table:table-cell table:style-name="C5" table:number-columns-spanned="2">
            <text:p text:style-name="P0"><text:span text:style-name="T4">AQUISIÇÃO DE CESTAS BÁSICAS PARA ATENDIMENTO USUÁRIOS DOS CRAS - CENTROS DE REFERÊNCIA DE ASSISTÊNCIA SOCIAL</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62">
          <table:table-cell table:style-name="C0"/>
          <table:table-cell table:style-name="C6">
            <text:p text:style-name="P2"><text:span text:style-name="T4">177</text:span></text:p>
          </table:table-cell>
          <table:table-cell table:style-name="C6">
            <text:p text:style-name="P2"><text:span text:style-name="T4">2013</text:span></text:p>
          </table:table-cell>
          <table:table-cell table:style-name="C6">
            <text:p text:style-name="P2"><text:span text:style-name="T4">177</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7/07/2013 16:10:00</text:span></text:p>
          </table:table-cell>
          <table:table-cell table:style-name="C5" table:number-columns-spanned="2">
            <text:p text:style-name="P0"><text:span text:style-name="T4">CONTRATAÇÃO DE SERVIÇOS DE ADEQUAÇÃO DO SISTEMA PREVENTIVO DE INCÊNCIO NAS UNIDADES DE ENSINO</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63">
          <table:table-cell table:style-name="C0"/>
          <table:table-cell table:style-name="C6">
            <text:p text:style-name="P2"><text:span text:style-name="T4">176</text:span></text:p>
          </table:table-cell>
          <table:table-cell table:style-name="C6">
            <text:p text:style-name="P2"><text:span text:style-name="T4">2013</text:span></text:p>
          </table:table-cell>
          <table:table-cell table:style-name="C6">
            <text:p text:style-name="P2"><text:span text:style-name="T4">176</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4/07/2013 15:00:00</text:span></text:p>
          </table:table-cell>
          <table:table-cell table:style-name="C5" table:number-columns-spanned="2">
            <text:p text:style-name="P0"><text:span text:style-name="T4">AQUISIÇÃO DE GÊNEROS ALIMENTÍCIOS, MATERIAL DE HIGIENE, LIMPEZA E EXPEDIENTE PARA SECRETARIA DE ASSISTENCIA SOCIAL</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64">
          <table:table-cell table:style-name="C0"/>
          <table:table-cell table:style-name="C6">
            <text:p text:style-name="P2"><text:span text:style-name="T4">175</text:span></text:p>
          </table:table-cell>
          <table:table-cell table:style-name="C6">
            <text:p text:style-name="P2"><text:span text:style-name="T4">2013</text:span></text:p>
          </table:table-cell>
          <table:table-cell table:style-name="C6">
            <text:p text:style-name="P2"><text:span text:style-name="T4">17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6/07/2013 16:10:00</text:span></text:p>
          </table:table-cell>
          <table:table-cell table:style-name="C5" table:number-columns-spanned="2">
            <text:p text:style-name="P0"><text:span text:style-name="T4">CONTRATAÇÃO DE SERVIÇOS DE READEQUAÇÃO DA REDE DE ENERGICA ELÉTRICA NO CEIM PEQUENO PRINCIPE</text:span></text:p>
          </table:table-cell>
          <table:table-cell table:style-name="C5"/>
          <table:table-cell table:style-name="C5">
            <text:p text:style-name="P0"><text:span text:style-name="T4">Convite para obras e serv. engenharia</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65">
          <table:table-cell table:style-name="C0"/>
          <table:table-cell table:style-name="C6">
            <text:p text:style-name="P2"><text:span text:style-name="T4">174</text:span></text:p>
          </table:table-cell>
          <table:table-cell table:style-name="C6">
            <text:p text:style-name="P2"><text:span text:style-name="T4">2013</text:span></text:p>
          </table:table-cell>
          <table:table-cell table:style-name="C6">
            <text:p text:style-name="P2"><text:span text:style-name="T4">17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5/07/2013 15:10:00</text:span></text:p>
          </table:table-cell>
          <table:table-cell table:style-name="C5" table:number-columns-spanned="2">
            <text:p text:style-name="P0"><text:span text:style-name="T4">RECUPERAÇÃO PÁ CARREGADEIRA MICHIGAN 55C PATRIMONIO 7078</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66">
          <table:table-cell table:style-name="C0"/>
          <table:table-cell table:style-name="C6">
            <text:p text:style-name="P2"><text:span text:style-name="T4">173</text:span></text:p>
          </table:table-cell>
          <table:table-cell table:style-name="C6">
            <text:p text:style-name="P2"><text:span text:style-name="T4">2013</text:span></text:p>
          </table:table-cell>
          <table:table-cell table:style-name="C6">
            <text:p text:style-name="P2"><text:span text:style-name="T4">17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5/07/2013 17:10:00</text:span></text:p>
          </table:table-cell>
          <table:table-cell table:style-name="C5" table:number-columns-spanned="2">
            <text:p text:style-name="P0"><text:span text:style-name="T4">RECUPERAÇÃO VEÍCULO PEUGEOT/BOXER, PATRIMONIO 9615</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67">
          <table:table-cell table:style-name="C0"/>
          <table:table-cell table:style-name="C6">
            <text:p text:style-name="P2"><text:span text:style-name="T4">172</text:span></text:p>
          </table:table-cell>
          <table:table-cell table:style-name="C6">
            <text:p text:style-name="P2"><text:span text:style-name="T4">2013</text:span></text:p>
          </table:table-cell>
          <table:table-cell table:style-name="C6">
            <text:p text:style-name="P2"><text:span text:style-name="T4">17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7/07/2013 16:10:00</text:span></text:p>
          </table:table-cell>
          <table:table-cell table:style-name="C5" table:number-columns-spanned="2">
            <text:p text:style-name="P0"><text:span text:style-name="T4">RECUPERAÇÃO TRATOR DE ESTEIRAS D6C PATRIMONIO 07</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68">
          <table:table-cell table:style-name="C0"/>
          <table:table-cell table:style-name="C6">
            <text:p text:style-name="P2"><text:span text:style-name="T4">171</text:span></text:p>
          </table:table-cell>
          <table:table-cell table:style-name="C6">
            <text:p text:style-name="P2"><text:span text:style-name="T4">2013</text:span></text:p>
          </table:table-cell>
          <table:table-cell table:style-name="C6">
            <text:p text:style-name="P2"><text:span text:style-name="T4">17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4/07/2013 16:00:00</text:span></text:p>
          </table:table-cell>
          <table:table-cell table:style-name="C5" table:number-columns-spanned="2">
            <text:p text:style-name="P0"><text:span text:style-name="T4">AQUISIÇÃO DE PEÇAS PARA MANUTENÇÃO DE EQUIPAMENTOS DE INFORMÁTICA</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69">
          <table:table-cell table:style-name="C0"/>
          <table:table-cell table:style-name="C6">
            <text:p text:style-name="P2"><text:span text:style-name="T4">170</text:span></text:p>
          </table:table-cell>
          <table:table-cell table:style-name="C6">
            <text:p text:style-name="P2"><text:span text:style-name="T4">2013</text:span></text:p>
          </table:table-cell>
          <table:table-cell table:style-name="C6">
            <text:p text:style-name="P2"><text:span text:style-name="T4">170</text:span></text:p>
          </table:table-cell>
          <table:table-cell table:style-name="C5" table:number-columns-spanned="2">
            <text:p text:style-name="P0"><text:span text:style-name="T4">Homologada</text:span></text:p>
          </table:table-cell>
          <table:table-cell table:style-name="C5"/>
          <table:table-cell table:style-name="C6">
            <text:p text:style-name="P2"/>
          </table:table-cell>
          <table:table-cell table:style-name="C5" table:number-columns-spanned="2">
            <text:p text:style-name="P0"><text:span text:style-name="T4">Locação do imóvel com aproximadamente 600 m², situado na Rua Porto Alegre, nº 1646-D, Bairro Centro, destinado a Guarda de Frota de Veículos, Máquinas e Equipamentos do Munícipio Utilizado pela Secretaria de Serviços Urbanos e Infraestrutura.</text:span></text:p>
          </table:table-cell>
          <table:table-cell table:style-name="C5"/>
          <table:table-cell table:style-name="C5">
            <text:p text:style-name="P0"><text:span text:style-name="T4">Dispensa de licitação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70">
          <table:table-cell table:style-name="C0"/>
          <table:table-cell table:style-name="C6">
            <text:p text:style-name="P2"><text:span text:style-name="T4">169</text:span></text:p>
          </table:table-cell>
          <table:table-cell table:style-name="C6">
            <text:p text:style-name="P2"><text:span text:style-name="T4">2013</text:span></text:p>
          </table:table-cell>
          <table:table-cell table:style-name="C6">
            <text:p text:style-name="P2"><text:span text:style-name="T4">169</text:span></text:p>
          </table:table-cell>
          <table:table-cell table:style-name="C5" table:number-columns-spanned="2">
            <text:p text:style-name="P0"><text:span text:style-name="T4">Homologada</text:span></text:p>
          </table:table-cell>
          <table:table-cell table:style-name="C5"/>
          <table:table-cell table:style-name="C6">
            <text:p text:style-name="P2"/>
          </table:table-cell>
          <table:table-cell table:style-name="C5" table:number-columns-spanned="2">
            <text:p text:style-name="P0"><text:span text:style-name="T4">Locação do imóvel com aproximadamente 270 m², situado na Rua John Kennedy, esquina com Rua Colômbia, nº 1415-E, Bairro Passo dos Fortes, destinado ao funcionamento do Projeto ARTE JOVEM (Serigrafia e Cartonagem), com início em 01 de Julho de 2013.</text:span></text:p>
          </table:table-cell>
          <table:table-cell table:style-name="C5"/>
          <table:table-cell table:style-name="C5">
            <text:p text:style-name="P0"><text:span text:style-name="T4">Dispensa de licitação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71">
          <table:table-cell table:style-name="C0"/>
          <table:table-cell table:style-name="C6">
            <text:p text:style-name="P2"><text:span text:style-name="T4">168</text:span></text:p>
          </table:table-cell>
          <table:table-cell table:style-name="C6">
            <text:p text:style-name="P2"><text:span text:style-name="T4">2013</text:span></text:p>
          </table:table-cell>
          <table:table-cell table:style-name="C6">
            <text:p text:style-name="P2"><text:span text:style-name="T4">168</text:span></text:p>
          </table:table-cell>
          <table:table-cell table:style-name="C5" table:number-columns-spanned="2">
            <text:p text:style-name="P0"><text:span text:style-name="T4">Homologada</text:span></text:p>
          </table:table-cell>
          <table:table-cell table:style-name="C5"/>
          <table:table-cell table:style-name="C6">
            <text:p text:style-name="P2"/>
          </table:table-cell>
          <table:table-cell table:style-name="C5" table:number-columns-spanned="2">
            <text:p text:style-name="P0"><text:span text:style-name="T4">CAMPANHA DE DIVULGAÇÃO DO CODIGO DE OBRAS E PLANO DIRETOR DO MUNICIPIO DE CHAPECÓ, ATRAVÉS DE EMISSORAS RÁDIOS, TELEVISÕES E JORNAIS (ESCRITOS).</text:span></text:p>
          </table:table-cell>
          <table:table-cell table:style-name="C5"/>
          <table:table-cell table:style-name="C5">
            <text:p text:style-name="P0"><text:span text:style-name="T4">Dispensa de licitação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72">
          <table:table-cell table:style-name="C0"/>
          <table:table-cell table:style-name="C6">
            <text:p text:style-name="P2"><text:span text:style-name="T4">167</text:span></text:p>
          </table:table-cell>
          <table:table-cell table:style-name="C6">
            <text:p text:style-name="P2"><text:span text:style-name="T4">2013</text:span></text:p>
          </table:table-cell>
          <table:table-cell table:style-name="C6">
            <text:p text:style-name="P2"><text:span text:style-name="T4">167</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2/07/2013 14:00:00</text:span></text:p>
          </table:table-cell>
          <table:table-cell table:style-name="C5" table:number-columns-spanned="2">
            <text:p text:style-name="P0"><text:span text:style-name="T4">CONTRATAÇÃO DE EMPRESA ESPECIALIZADA PARA REALIZAÇÃO DOS EVENTOS ARTÍSTICOS NA CONCHA ACÚSTICA, DURANTE A EXPOSIÇÃO FEIRA AGROPECUÁRIA E INDUSTRIAL DE CHAPECÓ - EFAPI 2013</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73">
          <table:table-cell table:style-name="C0"/>
          <table:table-cell table:style-name="C6">
            <text:p text:style-name="P2"><text:span text:style-name="T4">165</text:span></text:p>
          </table:table-cell>
          <table:table-cell table:style-name="C6">
            <text:p text:style-name="P2"><text:span text:style-name="T4">2013</text:span></text:p>
          </table:table-cell>
          <table:table-cell table:style-name="C6">
            <text:p text:style-name="P2"><text:span text:style-name="T4">16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8/06/2013 14:10:00</text:span></text:p>
          </table:table-cell>
          <table:table-cell table:style-name="C5" table:number-columns-spanned="2">
            <text:p text:style-name="P0"><text:span text:style-name="T4">PAVIMENTAÇÃO NAS RUAS ENTORNO DA PRAÇA DOS ESPORTES E DA CULTURA NO BAIRRO EFAPI</text:span></text:p>
          </table:table-cell>
          <table:table-cell table:style-name="C5"/>
          <table:table-cell table:style-name="C5">
            <text:p text:style-name="P0"><text:span text:style-name="T4">Convite para obras e serv. engenharia</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74">
          <table:table-cell table:style-name="C0"/>
          <table:table-cell table:style-name="C6">
            <text:p text:style-name="P2"><text:span text:style-name="T4">164</text:span></text:p>
          </table:table-cell>
          <table:table-cell table:style-name="C6">
            <text:p text:style-name="P2"><text:span text:style-name="T4">2013</text:span></text:p>
          </table:table-cell>
          <table:table-cell table:style-name="C6">
            <text:p text:style-name="P2"><text:span text:style-name="T4">16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5/07/2013 15:00:00</text:span></text:p>
          </table:table-cell>
          <table:table-cell table:style-name="C5" table:number-columns-spanned="2">
            <text:p text:style-name="P0"><text:span text:style-name="T4">AQUISIÇÃO DE CONTENTORES DE LIXO PARA INSTALAÇÃO EM VIAS PÚBLICAS</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75">
          <table:table-cell table:style-name="C0"/>
          <table:table-cell table:style-name="C6">
            <text:p text:style-name="P2"><text:span text:style-name="T4">163</text:span></text:p>
          </table:table-cell>
          <table:table-cell table:style-name="C6">
            <text:p text:style-name="P2"><text:span text:style-name="T4">2013</text:span></text:p>
          </table:table-cell>
          <table:table-cell table:style-name="C6">
            <text:p text:style-name="P2"><text:span text:style-name="T4">16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6/07/2013 16:00:00</text:span></text:p>
          </table:table-cell>
          <table:table-cell table:style-name="C5" table:number-columns-spanned="2">
            <text:p text:style-name="P0"><text:span text:style-name="T4">CONTRATAÇÃO DE EMPRESA PARA APLICAÇÃO DE PESQUISA DE PÓS OCUPAÇÃO, CURSOS DE CAPACITAÇÃO E CONSULTORIAS NOS LOTEAMENTOS HABITACIONAIS EXPOENTE E MONTE CASTELL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76">
          <table:table-cell table:style-name="C0"/>
          <table:table-cell table:style-name="C6">
            <text:p text:style-name="P2"><text:span text:style-name="T4">162</text:span></text:p>
          </table:table-cell>
          <table:table-cell table:style-name="C6">
            <text:p text:style-name="P2"><text:span text:style-name="T4">2013</text:span></text:p>
          </table:table-cell>
          <table:table-cell table:style-name="C6">
            <text:p text:style-name="P2"><text:span text:style-name="T4">16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2/07/2013 14:40:00</text:span></text:p>
          </table:table-cell>
          <table:table-cell table:style-name="C5" table:number-columns-spanned="2">
            <text:p text:style-name="P0"><text:span text:style-name="T4">CONTRATAÇÃO DE SERVIÇOS DE SONORIZAÇÃO E ILUMINAÇÃO PARA O PALCO ALTERNATIVO, DURANTE A REALIZAÇÃO DA EFAPI 2013</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77">
          <table:table-cell table:style-name="C0"/>
          <table:table-cell table:style-name="C6">
            <text:p text:style-name="P2"><text:span text:style-name="T4">161</text:span></text:p>
          </table:table-cell>
          <table:table-cell table:style-name="C6">
            <text:p text:style-name="P2"><text:span text:style-name="T4">2013</text:span></text:p>
          </table:table-cell>
          <table:table-cell table:style-name="C6">
            <text:p text:style-name="P2"><text:span text:style-name="T4">16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2/07/2013 14:10:00</text:span></text:p>
          </table:table-cell>
          <table:table-cell table:style-name="C5" table:number-columns-spanned="2">
            <text:p text:style-name="P0"><text:span text:style-name="T4">LOCAÇÃO DE PALCOS PARA REALIZAÇÃO DA EFAPI 2013</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78">
          <table:table-cell table:style-name="C0"/>
          <table:table-cell table:style-name="C6">
            <text:p text:style-name="P2"><text:span text:style-name="T4">160</text:span></text:p>
          </table:table-cell>
          <table:table-cell table:style-name="C6">
            <text:p text:style-name="P2"><text:span text:style-name="T4">2013</text:span></text:p>
          </table:table-cell>
          <table:table-cell table:style-name="C6">
            <text:p text:style-name="P2"><text:span text:style-name="T4">160</text:span></text:p>
          </table:table-cell>
          <table:table-cell table:style-name="C5" table:number-columns-spanned="2">
            <text:p text:style-name="P0"><text:span text:style-name="T4">Homologada</text:span></text:p>
          </table:table-cell>
          <table:table-cell table:style-name="C5"/>
          <table:table-cell table:style-name="C6">
            <text:p text:style-name="P2"/>
          </table:table-cell>
          <table:table-cell table:style-name="C5" table:number-columns-spanned="2">
            <text:p text:style-name="P0"><text:span text:style-name="T4">Locação de imóvel com area aproximadamente de 1020 metros  m2, localizado na Rua das Garças 226-D quadra 2703 lote 4A, no Bairro Efapi, destinado ao funcionamento da Sub-Prefeitura da região da Grande Efapi.</text:span></text:p>
          </table:table-cell>
          <table:table-cell table:style-name="C5"/>
          <table:table-cell table:style-name="C5">
            <text:p text:style-name="P0"><text:span text:style-name="T4">Dispensa de licitação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79">
          <table:table-cell table:style-name="C0"/>
          <table:table-cell table:style-name="C6">
            <text:p text:style-name="P2"><text:span text:style-name="T4">158</text:span></text:p>
          </table:table-cell>
          <table:table-cell table:style-name="C6">
            <text:p text:style-name="P2"><text:span text:style-name="T4">2013</text:span></text:p>
          </table:table-cell>
          <table:table-cell table:style-name="C6">
            <text:p text:style-name="P2"><text:span text:style-name="T4">158</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6/07/2013 14:00:00</text:span></text:p>
          </table:table-cell>
          <table:table-cell table:style-name="C5" table:number-columns-spanned="2">
            <text:p text:style-name="P0"><text:span text:style-name="T4">AQUISIÇÃO DE MOVEIS PARA EDUCAÇÃO INFANTIL</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80">
          <table:table-cell table:style-name="C0"/>
          <table:table-cell table:style-name="C6">
            <text:p text:style-name="P2"><text:span text:style-name="T4">157</text:span></text:p>
          </table:table-cell>
          <table:table-cell table:style-name="C6">
            <text:p text:style-name="P2"><text:span text:style-name="T4">2013</text:span></text:p>
          </table:table-cell>
          <table:table-cell table:style-name="C6">
            <text:p text:style-name="P2"><text:span text:style-name="T4">157</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9/07/2013 14:00:00</text:span></text:p>
          </table:table-cell>
          <table:table-cell table:style-name="C5" table:number-columns-spanned="2">
            <text:p text:style-name="P0"><text:span text:style-name="T4">CONTRATAÇÃO DE EMPRESA PARA COMERCIALIZAÇÃO DE BEBIDAS ALCOÓLICAS E NÃO ALCOÓLICAS PARA OS ESTABELECIMENTOS DA ÁREA DE ALIMENTAÇÃO NO PARQUE DE EXPOSIÇÕES TANCREDO DE ALMEIDA NEVES DURANTE A EFAPI 2013</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81">
          <table:table-cell table:style-name="C0"/>
          <table:table-cell table:style-name="C6">
            <text:p text:style-name="P2"><text:span text:style-name="T4">156</text:span></text:p>
          </table:table-cell>
          <table:table-cell table:style-name="C6">
            <text:p text:style-name="P2"><text:span text:style-name="T4">2013</text:span></text:p>
          </table:table-cell>
          <table:table-cell table:style-name="C6">
            <text:p text:style-name="P2"><text:span text:style-name="T4">156</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4/06/2013 14:10:00</text:span></text:p>
          </table:table-cell>
          <table:table-cell table:style-name="C5" table:number-columns-spanned="2">
            <text:p text:style-name="P0"><text:span text:style-name="T4">IMPLANTAÇÃO DE PROTEÇÃO METÁLICA NA PONTE LUIZ PERRONI PEREIRA SOBRE O RIO TAQUARUÇU</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82">
          <table:table-cell table:style-name="C0"/>
          <table:table-cell table:style-name="C6">
            <text:p text:style-name="P2"><text:span text:style-name="T4">152</text:span></text:p>
          </table:table-cell>
          <table:table-cell table:style-name="C6">
            <text:p text:style-name="P2"><text:span text:style-name="T4">2013</text:span></text:p>
          </table:table-cell>
          <table:table-cell table:style-name="C6">
            <text:p text:style-name="P2"><text:span text:style-name="T4">15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9/07/2013 15:10:00</text:span></text:p>
          </table:table-cell>
          <table:table-cell table:style-name="C5" table:number-columns-spanned="2">
            <text:p text:style-name="P0"><text:span text:style-name="T4">AQUISIÇÃO DE MATERIAIS PARA AS BANDAS ESCOLARES DA REDE MUNICIPAL DE ENSINO</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83">
          <table:table-cell table:style-name="C0"/>
          <table:table-cell table:style-name="C6">
            <text:p text:style-name="P2"><text:span text:style-name="T4">151</text:span></text:p>
          </table:table-cell>
          <table:table-cell table:style-name="C6">
            <text:p text:style-name="P2"><text:span text:style-name="T4">2013</text:span></text:p>
          </table:table-cell>
          <table:table-cell table:style-name="C6">
            <text:p text:style-name="P2"><text:span text:style-name="T4">15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6/06/2013 14:10:00</text:span></text:p>
          </table:table-cell>
          <table:table-cell table:style-name="C5" table:number-columns-spanned="2">
            <text:p text:style-name="P0"><text:span text:style-name="T4">AQUISIÇÃO DE CONES E BARREIRAS PARA SINALIZAÇÃO VIÁRIA</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84">
          <table:table-cell table:style-name="C0"/>
          <table:table-cell table:style-name="C6">
            <text:p text:style-name="P2"><text:span text:style-name="T4">150</text:span></text:p>
          </table:table-cell>
          <table:table-cell table:style-name="C6">
            <text:p text:style-name="P2"><text:span text:style-name="T4">2013</text:span></text:p>
          </table:table-cell>
          <table:table-cell table:style-name="C6">
            <text:p text:style-name="P2"><text:span text:style-name="T4">150</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8/06/2013 16:10:00</text:span></text:p>
          </table:table-cell>
          <table:table-cell table:style-name="C5" table:number-columns-spanned="2">
            <text:p text:style-name="P0"><text:span text:style-name="T4">AQUISIÇAO DE TROFEUS E MEDALHAS PARA PREMIAÇÃO ESPORTIVA DE EVENTOS DA SECRETARIA DE JUVENTUDE ESPORTE E LAZER</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85">
          <table:table-cell table:style-name="C0"/>
          <table:table-cell table:style-name="C6">
            <text:p text:style-name="P2"><text:span text:style-name="T4">149</text:span></text:p>
          </table:table-cell>
          <table:table-cell table:style-name="C6">
            <text:p text:style-name="P2"><text:span text:style-name="T4">2013</text:span></text:p>
          </table:table-cell>
          <table:table-cell table:style-name="C6">
            <text:p text:style-name="P2"><text:span text:style-name="T4">149</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5/07/2013 16:10:00</text:span></text:p>
          </table:table-cell>
          <table:table-cell table:style-name="C5" table:number-columns-spanned="2">
            <text:p text:style-name="P0"><text:span text:style-name="T4">CONTRATAÇÃO DE SERVIÇOS DE ELABORAÇÃO DE PROJETO PARA ADEQUAÇÃO DA SALA ELY DE CAMARGO E INTERVENÇÃO NO TEATRO MUNICIPAL DO CENTRO DE EVENTOS PRINIO ARLINDO DE NES</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86">
          <table:table-cell table:style-name="C0"/>
          <table:table-cell table:style-name="C6">
            <text:p text:style-name="P2"><text:span text:style-name="T4">147</text:span></text:p>
          </table:table-cell>
          <table:table-cell table:style-name="C6">
            <text:p text:style-name="P2"><text:span text:style-name="T4">2013</text:span></text:p>
          </table:table-cell>
          <table:table-cell table:style-name="C6">
            <text:p text:style-name="P2"><text:span text:style-name="T4">147</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5/07/2013 15:10:00</text:span></text:p>
          </table:table-cell>
          <table:table-cell table:style-name="C5" table:number-columns-spanned="2">
            <text:p text:style-name="P0"><text:span text:style-name="T4">TRANSPORTE DE CRIANÇAS E ADOLESCENTES DA ALDEIA GUARANI E TOLDO CHIMBANGHE I PARA A UNIDADE DE ATENDIMENTO SOCIOEDUCATIVO TOLDO CHIMBANGHE</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87">
          <table:table-cell table:style-name="C0"/>
          <table:table-cell table:style-name="C6">
            <text:p text:style-name="P2"><text:span text:style-name="T4">144</text:span></text:p>
          </table:table-cell>
          <table:table-cell table:style-name="C6">
            <text:p text:style-name="P2"><text:span text:style-name="T4">2013</text:span></text:p>
          </table:table-cell>
          <table:table-cell table:style-name="C6">
            <text:p text:style-name="P2"><text:span text:style-name="T4">14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8/07/2013 14:00:00</text:span></text:p>
          </table:table-cell>
          <table:table-cell table:style-name="C5" table:number-columns-spanned="2">
            <text:p text:style-name="P0"><text:span text:style-name="T4">CONTRATAÇÃO DE SERVIÇOS DE TRANSPORTE ESCOLAR</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88">
          <table:table-cell table:style-name="C0"/>
          <table:table-cell table:style-name="C6">
            <text:p text:style-name="P2"><text:span text:style-name="T4">143</text:span></text:p>
          </table:table-cell>
          <table:table-cell table:style-name="C6">
            <text:p text:style-name="P2"><text:span text:style-name="T4">2013</text:span></text:p>
          </table:table-cell>
          <table:table-cell table:style-name="C6">
            <text:p text:style-name="P2"><text:span text:style-name="T4">14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0/06/2013 15:10:00</text:span></text:p>
          </table:table-cell>
          <table:table-cell table:style-name="C5" table:number-columns-spanned="2">
            <text:p text:style-name="P0"><text:span text:style-name="T4">IMPLANTAÇÃO DE GALERIAS PRÉ-FABRICADAS DE CONCRETO ARMADO NA CANALIZAÇÃO DO LAJEADO PALMITAL, NO PROLONGAMENTO DA AV FERNADO MACHADO, BAIRRO UNIVERSITÁRIO</text:span></text:p>
          </table:table-cell>
          <table:table-cell table:style-name="C5"/>
          <table:table-cell table:style-name="C5">
            <text:p text:style-name="P0"><text:span text:style-name="T4">Convite para obras e serv. engenharia</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89">
          <table:table-cell table:style-name="C0"/>
          <table:table-cell table:style-name="C6">
            <text:p text:style-name="P2"><text:span text:style-name="T4">142</text:span></text:p>
          </table:table-cell>
          <table:table-cell table:style-name="C6">
            <text:p text:style-name="P2"><text:span text:style-name="T4">2013</text:span></text:p>
          </table:table-cell>
          <table:table-cell table:style-name="C6">
            <text:p text:style-name="P2"><text:span text:style-name="T4">14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0/06/2013 17:10:00</text:span></text:p>
          </table:table-cell>
          <table:table-cell table:style-name="C5" table:number-columns-spanned="2">
            <text:p text:style-name="P0"><text:span text:style-name="T4">AQUISIÇÃO DE PLACA ELETRONICA PARA O CONTROLE DO CAMINHÃO DO CORPO DE BOMBEIROS DO AEROPORTO MUNICIPAL</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90">
          <table:table-cell table:style-name="C0"/>
          <table:table-cell table:style-name="C6">
            <text:p text:style-name="P2"><text:span text:style-name="T4">140</text:span></text:p>
          </table:table-cell>
          <table:table-cell table:style-name="C6">
            <text:p text:style-name="P2"><text:span text:style-name="T4">2013</text:span></text:p>
          </table:table-cell>
          <table:table-cell table:style-name="C6">
            <text:p text:style-name="P2"><text:span text:style-name="T4">140</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5/06/2013 00:00:00</text:span></text:p>
          </table:table-cell>
          <table:table-cell table:style-name="C5" table:number-columns-spanned="2">
            <text:p text:style-name="P0"><text:span text:style-name="T4">LOCAÇÃO DE ESPAÇO FISICO PARA TREINAMENTO DE MODALIDADES ESPORTIVAS QUE REPRESENTAM O MUNICIPIO EM COMPETIÇÕES OFICIAIS e PROJETO ATLETA DO FUTURO (ESCOLINHAS DE MODALIDADE DE NATAÇÃO).</text:span></text:p>
          </table:table-cell>
          <table:table-cell table:style-name="C5"/>
          <table:table-cell table:style-name="C5">
            <text:p text:style-name="P0"><text:span text:style-name="T4">Dispensa de licitação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91">
          <table:table-cell table:style-name="C0"/>
          <table:table-cell table:style-name="C6">
            <text:p text:style-name="P2"><text:span text:style-name="T4">139</text:span></text:p>
          </table:table-cell>
          <table:table-cell table:style-name="C6">
            <text:p text:style-name="P2"><text:span text:style-name="T4">2013</text:span></text:p>
          </table:table-cell>
          <table:table-cell table:style-name="C6">
            <text:p text:style-name="P2"><text:span text:style-name="T4">139</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7/06/2013 15:30:00</text:span></text:p>
          </table:table-cell>
          <table:table-cell table:style-name="C5" table:number-columns-spanned="2">
            <text:p text:style-name="P0"><text:span text:style-name="T4">CONSTRUÇÃO DO ALMOXARIFADO CENTRAL NA ALA NORTE DA ARENA CONDÁ</text:span></text:p>
          </table:table-cell>
          <table:table-cell table:style-name="C5"/>
          <table:table-cell table:style-name="C5">
            <text:p text:style-name="P0"><text:span text:style-name="T4">Tomada de preço para obras e serv. engenharia</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92">
          <table:table-cell table:style-name="C0"/>
          <table:table-cell table:style-name="C6">
            <text:p text:style-name="P2"><text:span text:style-name="T4">137</text:span></text:p>
          </table:table-cell>
          <table:table-cell table:style-name="C6">
            <text:p text:style-name="P2"><text:span text:style-name="T4">2013</text:span></text:p>
          </table:table-cell>
          <table:table-cell table:style-name="C6">
            <text:p text:style-name="P2"><text:span text:style-name="T4">137</text:span></text:p>
          </table:table-cell>
          <table:table-cell table:style-name="C5" table:number-columns-spanned="2">
            <text:p text:style-name="P0"><text:span text:style-name="T4">Aberta</text:span></text:p>
          </table:table-cell>
          <table:table-cell table:style-name="C5"/>
          <table:table-cell table:style-name="C6">
            <text:p text:style-name="P2"><text:span text:style-name="T4">06/08/2013 14:30:00</text:span></text:p>
          </table:table-cell>
          <table:table-cell table:style-name="C5" table:number-columns-spanned="2">
            <text:p text:style-name="P0"><text:span text:style-name="T4">SELEÇÃO DE PROJETOS INDUSTRIAIS A SEREM INCENTIVADOS, MEDIANTE DOAÇÃO COM ENCARGOS, DE IMÓVEIS NO DISTRITO INDUSTRIAL FLÁVIO BALDISSERA</text:span></text:p>
          </table:table-cell>
          <table:table-cell table:style-name="C5"/>
          <table:table-cell table:style-name="C5">
            <text:p text:style-name="P0"><text:span text:style-name="T4">Concorrência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93">
          <table:table-cell table:style-name="C0"/>
          <table:table-cell table:style-name="C6">
            <text:p text:style-name="P2"><text:span text:style-name="T4">136</text:span></text:p>
          </table:table-cell>
          <table:table-cell table:style-name="C6">
            <text:p text:style-name="P2"><text:span text:style-name="T4">2013</text:span></text:p>
          </table:table-cell>
          <table:table-cell table:style-name="C6">
            <text:p text:style-name="P2"><text:span text:style-name="T4">136</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1/06/2013 15:10:00</text:span></text:p>
          </table:table-cell>
          <table:table-cell table:style-name="C5" table:number-columns-spanned="2">
            <text:p text:style-name="P0"><text:span text:style-name="T4">CONTRATAÇÃO DE SERVIÇOS DE SONORIZAÇÃO DE EVENTOS DO MUNICÍPIO</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94">
          <table:table-cell table:style-name="C0"/>
          <table:table-cell table:style-name="C6">
            <text:p text:style-name="P2"><text:span text:style-name="T4">135</text:span></text:p>
          </table:table-cell>
          <table:table-cell table:style-name="C6">
            <text:p text:style-name="P2"><text:span text:style-name="T4">2013</text:span></text:p>
          </table:table-cell>
          <table:table-cell table:style-name="C6">
            <text:p text:style-name="P2"><text:span text:style-name="T4">13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0/06/2013 14:10:00</text:span></text:p>
          </table:table-cell>
          <table:table-cell table:style-name="C5" table:number-columns-spanned="2">
            <text:p text:style-name="P0"><text:span text:style-name="T4">AQUISIÇÃO DE AGUA MINERAL EM BOMBONAS PARA SERVIDORES DO MUNICÍPIO</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95">
          <table:table-cell table:style-name="C0"/>
          <table:table-cell table:style-name="C6">
            <text:p text:style-name="P2"><text:span text:style-name="T4">134</text:span></text:p>
          </table:table-cell>
          <table:table-cell table:style-name="C6">
            <text:p text:style-name="P2"><text:span text:style-name="T4">2013</text:span></text:p>
          </table:table-cell>
          <table:table-cell table:style-name="C6">
            <text:p text:style-name="P2"><text:span text:style-name="T4">13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3/06/2013 17:00:00</text:span></text:p>
          </table:table-cell>
          <table:table-cell table:style-name="C5" table:number-columns-spanned="2">
            <text:p text:style-name="P0"><text:span text:style-name="T4">AQUISIÇÃO DE GÊNEROS ALIMENTÍCIOS PARA CRECHES DOMICILIARES, COMUNITÁRIAS E ENTIDADES FILANTRÓPICAS</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96">
          <table:table-cell table:style-name="C0"/>
          <table:table-cell table:style-name="C6">
            <text:p text:style-name="P2"><text:span text:style-name="T4">133</text:span></text:p>
          </table:table-cell>
          <table:table-cell table:style-name="C6">
            <text:p text:style-name="P2"><text:span text:style-name="T4">2013</text:span></text:p>
          </table:table-cell>
          <table:table-cell table:style-name="C6">
            <text:p text:style-name="P2"><text:span text:style-name="T4">13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9/05/2013 14:10:00</text:span></text:p>
          </table:table-cell>
          <table:table-cell table:style-name="C5" table:number-columns-spanned="2">
            <text:p text:style-name="P0"><text:span text:style-name="T4">CONTRATAÇÃO DE SERVIÇOS DE FISIOTERAPIA PARA ATENDIMENTO DE TODAS AS MODALIDADES ESPORTIVAS DO MUNICÍPIO</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97">
          <table:table-cell table:style-name="C0"/>
          <table:table-cell table:style-name="C6">
            <text:p text:style-name="P2"><text:span text:style-name="T4">132</text:span></text:p>
          </table:table-cell>
          <table:table-cell table:style-name="C6">
            <text:p text:style-name="P2"><text:span text:style-name="T4">2013</text:span></text:p>
          </table:table-cell>
          <table:table-cell table:style-name="C6">
            <text:p text:style-name="P2"><text:span text:style-name="T4">13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9/05/2013 14:10:00</text:span></text:p>
          </table:table-cell>
          <table:table-cell table:style-name="C5" table:number-columns-spanned="2">
            <text:p text:style-name="P0"><text:span text:style-name="T4">CONTRATAÇÃO DE PROFISSIONAIS PARA REALIZAÇÃO DO "FESTIVAL DE HUMOR SORRIA CHAPECÓ  - ENSINANDO E APRENDENDO COM ALEGRIA QUE ACONTECERÁ  NOS MESES DE JULHO E AGOSTO, NAS UNIDADES DE ENSINO DA REDE MUNICIPAL.</text:span></text:p>
          </table:table-cell>
          <table:table-cell table:style-name="C5"/>
          <table:table-cell table:style-name="C5">
            <text:p text:style-name="P0"><text:span text:style-name="T4">Inexigibilidade de licitação</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98">
          <table:table-cell table:style-name="C0"/>
          <table:table-cell table:style-name="C6">
            <text:p text:style-name="P2"><text:span text:style-name="T4">131</text:span></text:p>
          </table:table-cell>
          <table:table-cell table:style-name="C6">
            <text:p text:style-name="P2"><text:span text:style-name="T4">2013</text:span></text:p>
          </table:table-cell>
          <table:table-cell table:style-name="C6">
            <text:p text:style-name="P2"><text:span text:style-name="T4">13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4/06/2013 14:10:00</text:span></text:p>
          </table:table-cell>
          <table:table-cell table:style-name="C5" table:number-columns-spanned="2">
            <text:p text:style-name="P0"><text:span text:style-name="T4">RECUPERAÇÃO DA ESCAVADEIRA KOMATSU PATRIMONIO 48352</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199">
          <table:table-cell table:style-name="C0"/>
          <table:table-cell table:style-name="C6">
            <text:p text:style-name="P2"><text:span text:style-name="T4">130</text:span></text:p>
          </table:table-cell>
          <table:table-cell table:style-name="C6">
            <text:p text:style-name="P2"><text:span text:style-name="T4">2013</text:span></text:p>
          </table:table-cell>
          <table:table-cell table:style-name="C6">
            <text:p text:style-name="P2"><text:span text:style-name="T4">130</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3/06/2013 15:00:00</text:span></text:p>
          </table:table-cell>
          <table:table-cell table:style-name="C5" table:number-columns-spanned="2">
            <text:p text:style-name="P0"><text:span text:style-name="T4">AQUISIÇÃO DE SUPRIMENTOS DE INFORMÁTICA PARA SECRETARIA DE DESENVOLVIMENTO URBAN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00">
          <table:table-cell table:style-name="C0"/>
          <table:table-cell table:style-name="C6">
            <text:p text:style-name="P2"><text:span text:style-name="T4">129</text:span></text:p>
          </table:table-cell>
          <table:table-cell table:style-name="C6">
            <text:p text:style-name="P2"><text:span text:style-name="T4">2013</text:span></text:p>
          </table:table-cell>
          <table:table-cell table:style-name="C6">
            <text:p text:style-name="P2"><text:span text:style-name="T4">129</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3/06/2013 14:00:00</text:span></text:p>
          </table:table-cell>
          <table:table-cell table:style-name="C5" table:number-columns-spanned="2">
            <text:p text:style-name="P0"><text:span text:style-name="T4">AQUISIÇÃO DE MATERIAL DE EXPEDIENTE PARA O NUCLEO DE APOIO PEDAGÓGICO E PRODUÇÃO BRAILLE - NAPPB</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01">
          <table:table-cell table:style-name="C0"/>
          <table:table-cell table:style-name="C6">
            <text:p text:style-name="P2"><text:span text:style-name="T4">128</text:span></text:p>
          </table:table-cell>
          <table:table-cell table:style-name="C6">
            <text:p text:style-name="P2"><text:span text:style-name="T4">2013</text:span></text:p>
          </table:table-cell>
          <table:table-cell table:style-name="C6">
            <text:p text:style-name="P2"><text:span text:style-name="T4">128</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3/06/2013 16:00:00</text:span></text:p>
          </table:table-cell>
          <table:table-cell table:style-name="C5" table:number-columns-spanned="2">
            <text:p text:style-name="P0"><text:span text:style-name="T4">AQUISIÇÃO DE COMPUTADORES PARA EQUIPE DE MOBILIDADE URBANA</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02">
          <table:table-cell table:style-name="C0"/>
          <table:table-cell table:style-name="C6">
            <text:p text:style-name="P2"><text:span text:style-name="T4">127</text:span></text:p>
          </table:table-cell>
          <table:table-cell table:style-name="C6">
            <text:p text:style-name="P2"><text:span text:style-name="T4">2013</text:span></text:p>
          </table:table-cell>
          <table:table-cell table:style-name="C6">
            <text:p text:style-name="P2"><text:span text:style-name="T4">127</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1/06/2013 15:30:00</text:span></text:p>
          </table:table-cell>
          <table:table-cell table:style-name="C5" table:number-columns-spanned="2">
            <text:p text:style-name="P0"><text:span text:style-name="T4">CONSTRUÇÃO DE UM MURO DE PEDRAS IRREGULARES DE BASALTO, SISTEMA DE DRENAGEM E MOVIMENTAÇÃO DE TERRA DO PARQUE DE EXPOSIÇÕES TANCREDO DE ALMEIDA NEVES</text:span></text:p>
          </table:table-cell>
          <table:table-cell table:style-name="C5"/>
          <table:table-cell table:style-name="C5">
            <text:p text:style-name="P0"><text:span text:style-name="T4">Tomada de preço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03">
          <table:table-cell table:style-name="C0"/>
          <table:table-cell table:style-name="C6">
            <text:p text:style-name="P2"><text:span text:style-name="T4">126</text:span></text:p>
          </table:table-cell>
          <table:table-cell table:style-name="C6">
            <text:p text:style-name="P2"><text:span text:style-name="T4">2013</text:span></text:p>
          </table:table-cell>
          <table:table-cell table:style-name="C6">
            <text:p text:style-name="P2"><text:span text:style-name="T4">126</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6/06/2013 16:10:00</text:span></text:p>
          </table:table-cell>
          <table:table-cell table:style-name="C5" table:number-columns-spanned="2">
            <text:p text:style-name="P0"><text:span text:style-name="T4">CONTRATAÇÃO DE SERVIÇOS DE ARBITRAGEM PARA IX JOGOS ABERTOS INTERBAIRROS DO MUNICÍPIO</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04">
          <table:table-cell table:style-name="C0"/>
          <table:table-cell table:style-name="C6">
            <text:p text:style-name="P2"><text:span text:style-name="T4">125</text:span></text:p>
          </table:table-cell>
          <table:table-cell table:style-name="C6">
            <text:p text:style-name="P2"><text:span text:style-name="T4">2013</text:span></text:p>
          </table:table-cell>
          <table:table-cell table:style-name="C6">
            <text:p text:style-name="P2"><text:span text:style-name="T4">12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0/06/2013 16:10:00</text:span></text:p>
          </table:table-cell>
          <table:table-cell table:style-name="C5" table:number-columns-spanned="2">
            <text:p text:style-name="P0"><text:span text:style-name="T4">CONTRATAÇÃO DOS SERVIÇOS DE IMPLANTAÇÃO DE REDE DE LÓGICA E ELÉTRICA NA ARENA CONDÁ - ALA OESTE</text:span></text:p>
          </table:table-cell>
          <table:table-cell table:style-name="C5"/>
          <table:table-cell table:style-name="C5">
            <text:p text:style-name="P0"><text:span text:style-name="T4">Convite para obras e serv. engenharia</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05">
          <table:table-cell table:style-name="C0"/>
          <table:table-cell table:style-name="C6">
            <text:p text:style-name="P2"><text:span text:style-name="T4">124</text:span></text:p>
          </table:table-cell>
          <table:table-cell table:style-name="C6">
            <text:p text:style-name="P2"><text:span text:style-name="T4">2013</text:span></text:p>
          </table:table-cell>
          <table:table-cell table:style-name="C6">
            <text:p text:style-name="P2"><text:span text:style-name="T4">12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0/06/2013 15:10:00</text:span></text:p>
          </table:table-cell>
          <table:table-cell table:style-name="C5" table:number-columns-spanned="2">
            <text:p text:style-name="P0"><text:span text:style-name="T4">CONSTRUÇÃO DE UM MURO DE GABIÃO NA RUA MATO GROSSO, NO LAJEADO PASSO DOS ÍNDIOS</text:span></text:p>
          </table:table-cell>
          <table:table-cell table:style-name="C5"/>
          <table:table-cell table:style-name="C5">
            <text:p text:style-name="P0"><text:span text:style-name="T4">Convite para obras e serv. engenharia</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06">
          <table:table-cell table:style-name="C0"/>
          <table:table-cell table:style-name="C6">
            <text:p text:style-name="P2"><text:span text:style-name="T4">122</text:span></text:p>
          </table:table-cell>
          <table:table-cell table:style-name="C6">
            <text:p text:style-name="P2"><text:span text:style-name="T4">2013</text:span></text:p>
          </table:table-cell>
          <table:table-cell table:style-name="C6">
            <text:p text:style-name="P2"><text:span text:style-name="T4">12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4/06/2013 14:10:00</text:span></text:p>
          </table:table-cell>
          <table:table-cell table:style-name="C5" table:number-columns-spanned="2">
            <text:p text:style-name="P0"><text:span text:style-name="T4">AQUISIÇÃO DE GRADES METÁLICAS PARA EPC LEONEL DE MOURA BRIZOLA</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07">
          <table:table-cell table:style-name="C0"/>
          <table:table-cell table:style-name="C6">
            <text:p text:style-name="P2"><text:span text:style-name="T4">121</text:span></text:p>
          </table:table-cell>
          <table:table-cell table:style-name="C6">
            <text:p text:style-name="P2"><text:span text:style-name="T4">2013</text:span></text:p>
          </table:table-cell>
          <table:table-cell table:style-name="C6">
            <text:p text:style-name="P2"><text:span text:style-name="T4">12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5/06/2013 16:10:00</text:span></text:p>
          </table:table-cell>
          <table:table-cell table:style-name="C5" table:number-columns-spanned="2">
            <text:p text:style-name="P0"><text:span text:style-name="T4">CONTRATAÇÃO DE AGÊNCIA DE NOTÍCIAS PARA PRESTAR SERVIÇOS NOTICIOSOS E INFORMES DE AÇÕES DA SECRETARIA DA EDUCAÇÃO</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08">
          <table:table-cell table:style-name="C0"/>
          <table:table-cell table:style-name="C6">
            <text:p text:style-name="P2"><text:span text:style-name="T4">120</text:span></text:p>
          </table:table-cell>
          <table:table-cell table:style-name="C6">
            <text:p text:style-name="P2"><text:span text:style-name="T4">2013</text:span></text:p>
          </table:table-cell>
          <table:table-cell table:style-name="C6">
            <text:p text:style-name="P2"><text:span text:style-name="T4">120</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1/07/2013 14:30:00</text:span></text:p>
          </table:table-cell>
          <table:table-cell table:style-name="C5" table:number-columns-spanned="2">
            <text:p text:style-name="P0"><text:span text:style-name="T4">CONTRATAÇÃO DE EMPRESA ESPECIALIZADA EM PRESTAÇÃO DE SERVIÇOS DE PUBLICIDADE E PROPAGANDA</text:span></text:p>
          </table:table-cell>
          <table:table-cell table:style-name="C5"/>
          <table:table-cell table:style-name="C5">
            <text:p text:style-name="P0"><text:span text:style-name="T4">Concorrência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09">
          <table:table-cell table:style-name="C0"/>
          <table:table-cell table:style-name="C6">
            <text:p text:style-name="P2"><text:span text:style-name="T4">119</text:span></text:p>
          </table:table-cell>
          <table:table-cell table:style-name="C6">
            <text:p text:style-name="P2"><text:span text:style-name="T4">2013</text:span></text:p>
          </table:table-cell>
          <table:table-cell table:style-name="C6">
            <text:p text:style-name="P2"><text:span text:style-name="T4">119</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7/05/2013 15:10:00</text:span></text:p>
          </table:table-cell>
          <table:table-cell table:style-name="C5" table:number-columns-spanned="2">
            <text:p text:style-name="P0"><text:span text:style-name="T4">ADEQUAÇÃO DA REDE DE ENERGIA ELETRICA AÉREA DE ALTA E BAIXA TENSÃO EXTERNA E BAIXA TENSÃO INTERNA DOS PAVILHÕES DO PARQUE TANCREDO DE ALMEIDA NEVES</text:span></text:p>
          </table:table-cell>
          <table:table-cell table:style-name="C5"/>
          <table:table-cell table:style-name="C5">
            <text:p text:style-name="P0"><text:span text:style-name="T4">Convite para obras e serv. engenharia</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10">
          <table:table-cell table:style-name="C0"/>
          <table:table-cell table:style-name="C6">
            <text:p text:style-name="P2"><text:span text:style-name="T4">118</text:span></text:p>
          </table:table-cell>
          <table:table-cell table:style-name="C6">
            <text:p text:style-name="P2"><text:span text:style-name="T4">2013</text:span></text:p>
          </table:table-cell>
          <table:table-cell table:style-name="C6">
            <text:p text:style-name="P2"><text:span text:style-name="T4">118</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6/06/2013 16:00:00</text:span></text:p>
          </table:table-cell>
          <table:table-cell table:style-name="C5" table:number-columns-spanned="2">
            <text:p text:style-name="P0"><text:span text:style-name="T4">CONTRATAÇÃO DE SERVIÇOS DE TRANSPORTE DE CRIANÇAS E ADOLESCENTES USUÁRIAS DOS PROGRAMAS DO PETI</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11">
          <table:table-cell table:style-name="C0"/>
          <table:table-cell table:style-name="C6">
            <text:p text:style-name="P2"><text:span text:style-name="T4">116</text:span></text:p>
          </table:table-cell>
          <table:table-cell table:style-name="C6">
            <text:p text:style-name="P2"><text:span text:style-name="T4">2013</text:span></text:p>
          </table:table-cell>
          <table:table-cell table:style-name="C6">
            <text:p text:style-name="P2"><text:span text:style-name="T4">116</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5/06/2013 14:10:00</text:span></text:p>
          </table:table-cell>
          <table:table-cell table:style-name="C5" table:number-columns-spanned="2">
            <text:p text:style-name="P0"><text:span text:style-name="T4">CONTRATAÇÃO DE SERVIÇOS DE CLIPAGEM ELETRÔNICA DAS MATÉRIAS DA ADMINISTRAÇÃO MUNICIPAL</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12">
          <table:table-cell table:style-name="C0"/>
          <table:table-cell table:style-name="C6">
            <text:p text:style-name="P2"><text:span text:style-name="T4">115</text:span></text:p>
          </table:table-cell>
          <table:table-cell table:style-name="C6">
            <text:p text:style-name="P2"><text:span text:style-name="T4">2013</text:span></text:p>
          </table:table-cell>
          <table:table-cell table:style-name="C6">
            <text:p text:style-name="P2"><text:span text:style-name="T4">115</text:span></text:p>
          </table:table-cell>
          <table:table-cell table:style-name="C5" table:number-columns-spanned="2">
            <text:p text:style-name="P0"><text:span text:style-name="T4">Homologada</text:span></text:p>
          </table:table-cell>
          <table:table-cell table:style-name="C5"/>
          <table:table-cell table:style-name="C6">
            <text:p text:style-name="P2"/>
          </table:table-cell>
          <table:table-cell table:style-name="C5" table:number-columns-spanned="2">
            <text:p text:style-name="P0"><text:span text:style-name="T4">locação de imóvel contendo aproximadamente 247 (duzentos e quarenta e sete) m², situado na Rua Jhonn Kennedy, nº 1415-E, Bairro Passo dos Fortes, destinado ao funcionamento da Superintendência Regional do Bairro Passo dos Fortes.</text:span></text:p>
          </table:table-cell>
          <table:table-cell table:style-name="C5"/>
          <table:table-cell table:style-name="C5">
            <text:p text:style-name="P0"><text:span text:style-name="T4">Dispensa de licitação para obras e serv. engenharia</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13">
          <table:table-cell table:style-name="C0"/>
          <table:table-cell table:style-name="C6">
            <text:p text:style-name="P2"><text:span text:style-name="T4">114</text:span></text:p>
          </table:table-cell>
          <table:table-cell table:style-name="C6">
            <text:p text:style-name="P2"><text:span text:style-name="T4">2013</text:span></text:p>
          </table:table-cell>
          <table:table-cell table:style-name="C6">
            <text:p text:style-name="P2"><text:span text:style-name="T4">11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6/05/2013 14:15:00</text:span></text:p>
          </table:table-cell>
          <table:table-cell table:style-name="C5" table:number-columns-spanned="2">
            <text:p text:style-name="P0"><text:span text:style-name="T4">AQUISIÇÃO DE ELETRODOMÉSTICOS, UTENSÍLIOS DE COZINHA E EPI'S PARA O RESTAURANTE POPULAR</text:span></text:p>
          </table:table-cell>
          <table:table-cell table:style-name="C5"/>
          <table:table-cell table:style-name="C5">
            <text:p text:style-name="P0"><text:span text:style-name="T4">Pregão eletrônico</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14">
          <table:table-cell table:style-name="C0"/>
          <table:table-cell table:style-name="C6">
            <text:p text:style-name="P2"><text:span text:style-name="T4">113</text:span></text:p>
          </table:table-cell>
          <table:table-cell table:style-name="C6">
            <text:p text:style-name="P2"><text:span text:style-name="T4">2013</text:span></text:p>
          </table:table-cell>
          <table:table-cell table:style-name="C6">
            <text:p text:style-name="P2"><text:span text:style-name="T4">11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3/01/2014 17:00:00</text:span></text:p>
          </table:table-cell>
          <table:table-cell table:style-name="C5" table:number-columns-spanned="2">
            <text:p text:style-name="P0"><text:span text:style-name="T4">AQUISIÇÃO DE GÊNEROS ALIMENTÍCIOS PARA O PREPARO DE LANCHES, BEM COMO DE PRODUTOS PARA HIGIENTE PESSOAL PARA FORNECIMENTO AOS PACIENTES USUÁRIOS DOS CENTROS DE ATENÇÃO PSICOSSOCIAL MANTIDOS PELO MUNICÍPI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15">
          <table:table-cell table:style-name="C0"/>
          <table:table-cell table:style-name="C6">
            <text:p text:style-name="P2"><text:span text:style-name="T4">113</text:span></text:p>
          </table:table-cell>
          <table:table-cell table:style-name="C6">
            <text:p text:style-name="P2"><text:span text:style-name="T4">2013</text:span></text:p>
          </table:table-cell>
          <table:table-cell table:style-name="C6">
            <text:p text:style-name="P2"><text:span text:style-name="T4">113</text:span></text:p>
          </table:table-cell>
          <table:table-cell table:style-name="C5" table:number-columns-spanned="2">
            <text:p text:style-name="P0"><text:span text:style-name="T4">Homologada</text:span></text:p>
          </table:table-cell>
          <table:table-cell table:style-name="C5"/>
          <table:table-cell table:style-name="C6">
            <text:p text:style-name="P2"/>
          </table:table-cell>
          <table:table-cell table:style-name="C5" table:number-columns-spanned="2">
            <text:p text:style-name="P0"><text:span text:style-name="T4">Serviço de veiculação de programas diários com 2 blocos de 5 minutos cada, em horário matutino e vespertino, bem como 10 inserções diárias de 30 segundos, todos de segundas a sextas-feiras.</text:span></text:p>
          </table:table-cell>
          <table:table-cell table:style-name="C5"/>
          <table:table-cell table:style-name="C5">
            <text:p text:style-name="P0"><text:span text:style-name="T4">Inexigibilidade de licitação</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16">
          <table:table-cell table:style-name="C0"/>
          <table:table-cell table:style-name="C6">
            <text:p text:style-name="P2"><text:span text:style-name="T4">112</text:span></text:p>
          </table:table-cell>
          <table:table-cell table:style-name="C6">
            <text:p text:style-name="P2"><text:span text:style-name="T4">2013</text:span></text:p>
          </table:table-cell>
          <table:table-cell table:style-name="C6">
            <text:p text:style-name="P2"><text:span text:style-name="T4">11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7/05/2013 14:10:00</text:span></text:p>
          </table:table-cell>
          <table:table-cell table:style-name="C5" table:number-columns-spanned="2">
            <text:p text:style-name="P0"><text:span text:style-name="T4">CONTRATAÇÃO DE SERVIÇOS DE ILUMINAÇÃO E SONORIZAÇÃO PARA A REALIZAÇÃO   DO FESTIVAL DE TEATRO DE CHAPECÓ  EDIÇÃO 2013 -  13 A 19 DE MAIO - TEATRO MUNICIPAL DO CENTRO DE CULTURA E EVENTOS PLINIO ARLINDO DE NÊS.</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17">
          <table:table-cell table:style-name="C0"/>
          <table:table-cell table:style-name="C6">
            <text:p text:style-name="P2"><text:span text:style-name="T4">111</text:span></text:p>
          </table:table-cell>
          <table:table-cell table:style-name="C6">
            <text:p text:style-name="P2"><text:span text:style-name="T4">2013</text:span></text:p>
          </table:table-cell>
          <table:table-cell table:style-name="C6">
            <text:p text:style-name="P2"><text:span text:style-name="T4">11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5/11/2013 14:00:00</text:span></text:p>
          </table:table-cell>
          <table:table-cell table:style-name="C5" table:number-columns-spanned="2">
            <text:p text:style-name="P0"><text:span text:style-name="T4">CONTRATAÇÃO DE PRESTADORES DE SERVIÇOS PARA A REALIZAÇÃO DE CONSULTAS MÉDICAS NA ESPECIALIDADE DE NEUROLOGIA, PARA ATENDIMENTO AOS PACIENTES USUÁRIOS DO SISTEMA ÚNICO DE SAÚDE.</text:span></text:p>
          </table:table-cell>
          <table:table-cell table:style-name="C5"/>
          <table:table-cell table:style-name="C5">
            <text:p text:style-name="P0"><text:span text:style-name="T4">Inexigibilidade de licitação</text:span></text:p>
          </table:table-cell>
          <table:table-cell table:style-name="C5" table:number-columns-spanned="4">
            <text:p text:style-name="P0"><text:span text:style-name="T4">12 meses</text:span></text:p>
          </table:table-cell>
          <table:table-cell table:style-name="C5"/>
          <table:table-cell table:style-name="C5"/>
          <table:table-cell table:style-name="C5"/>
          <table:table-cell table:style-name="C0"/>
        </table:table-row>
        <table:table-row table:style-name="TBL_0_0_row_218">
          <table:table-cell table:style-name="C0"/>
          <table:table-cell table:style-name="C6">
            <text:p text:style-name="P2"><text:span text:style-name="T4">110</text:span></text:p>
          </table:table-cell>
          <table:table-cell table:style-name="C6">
            <text:p text:style-name="P2"><text:span text:style-name="T4">2013</text:span></text:p>
          </table:table-cell>
          <table:table-cell table:style-name="C6">
            <text:p text:style-name="P2"><text:span text:style-name="T4">110</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6/12/2013 14:00:00</text:span></text:p>
          </table:table-cell>
          <table:table-cell table:style-name="C5" table:number-columns-spanned="2">
            <text:p text:style-name="P0"><text:span text:style-name="T4">AQUISIÇÃO PARCELADA DE CURATIVOS ESPECIAIS PARA UTILIZAÇÃO PELO AMBULATÓRIO DE LESÕES DA PELE</text:span></text:p>
          </table:table-cell>
          <table:table-cell table:style-name="C5"/>
          <table:table-cell table:style-name="C5">
            <text:p text:style-name="P0"><text:span text:style-name="T4">Pregão presencial</text:span></text:p>
          </table:table-cell>
          <table:table-cell table:style-name="C5" table:number-columns-spanned="4">
            <text:p text:style-name="P0"><text:span text:style-name="T4">06 MESES</text:span></text:p>
          </table:table-cell>
          <table:table-cell table:style-name="C5"/>
          <table:table-cell table:style-name="C5"/>
          <table:table-cell table:style-name="C5"/>
          <table:table-cell table:style-name="C0"/>
        </table:table-row>
        <table:table-row table:style-name="TBL_0_0_row_219">
          <table:table-cell table:style-name="C0"/>
          <table:table-cell table:style-name="C6">
            <text:p text:style-name="P2"><text:span text:style-name="T4">110</text:span></text:p>
          </table:table-cell>
          <table:table-cell table:style-name="C6">
            <text:p text:style-name="P2"><text:span text:style-name="T4">2013</text:span></text:p>
          </table:table-cell>
          <table:table-cell table:style-name="C6">
            <text:p text:style-name="P2"><text:span text:style-name="T4">110</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0/05/2013 15:10:00</text:span></text:p>
          </table:table-cell>
          <table:table-cell table:style-name="C5" table:number-columns-spanned="2">
            <text:p text:style-name="P0"><text:span text:style-name="T4">RECUPERAÇÃO DA MOTONIVELADORA DRESSER 205-C PATRIMONIO 8899</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20">
          <table:table-cell table:style-name="C0"/>
          <table:table-cell table:style-name="C6">
            <text:p text:style-name="P2"><text:span text:style-name="T4">109</text:span></text:p>
          </table:table-cell>
          <table:table-cell table:style-name="C6">
            <text:p text:style-name="P2"><text:span text:style-name="T4">2013</text:span></text:p>
          </table:table-cell>
          <table:table-cell table:style-name="C6">
            <text:p text:style-name="P2"><text:span text:style-name="T4">109</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2/05/2013 14:10:00</text:span></text:p>
          </table:table-cell>
          <table:table-cell table:style-name="C5" table:number-columns-spanned="2">
            <text:p text:style-name="P0"><text:span text:style-name="T4">CONTRATAÇÃO DE SEGUROS DE VEÍCULOS DA FROTA MUNICIPAL</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21">
          <table:table-cell table:style-name="C0"/>
          <table:table-cell table:style-name="C6">
            <text:p text:style-name="P2"><text:span text:style-name="T4">109</text:span></text:p>
          </table:table-cell>
          <table:table-cell table:style-name="C6">
            <text:p text:style-name="P2"><text:span text:style-name="T4">2013</text:span></text:p>
          </table:table-cell>
          <table:table-cell table:style-name="C6">
            <text:p text:style-name="P2"><text:span text:style-name="T4">109</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4/11/2013 14:00:00</text:span></text:p>
          </table:table-cell>
          <table:table-cell table:style-name="C5" table:number-columns-spanned="2">
            <text:p text:style-name="P0"><text:span text:style-name="T4">ATENDIMENTO AOS PACIENTES USUÁRIOS DO SISTEMA ÚNICO DE SAÚDE - SUS, INTEGRANTES DA REGIÃO DE SAÚDE DA QUAL O HOSPITAL ESTÁ INSERIDO, POR PACTUAÇÃO DE METAS QUANTITATIVAS E QUALITATIVAS, EM CONFORMIDADE COM O PLANO OPERATIVO FIRMADO ENTRE A UNIDADE HOSPITALAR E A SECRETARIA MUNICIPAL DE SAÚDE.</text:span></text:p>
          </table:table-cell>
          <table:table-cell table:style-name="C5"/>
          <table:table-cell table:style-name="C5">
            <text:p text:style-name="P0"><text:span text:style-name="T4">Inexigibilidade de licitação</text:span></text:p>
          </table:table-cell>
          <table:table-cell table:style-name="C5" table:number-columns-spanned="4">
            <text:p text:style-name="P0"><text:span text:style-name="T4">12 meses</text:span></text:p>
          </table:table-cell>
          <table:table-cell table:style-name="C5"/>
          <table:table-cell table:style-name="C5"/>
          <table:table-cell table:style-name="C5"/>
          <table:table-cell table:style-name="C0"/>
        </table:table-row>
        <table:table-row table:style-name="TBL_0_0_row_222">
          <table:table-cell table:style-name="C0"/>
          <table:table-cell table:style-name="C6">
            <text:p text:style-name="P2"><text:span text:style-name="T4">108</text:span></text:p>
          </table:table-cell>
          <table:table-cell table:style-name="C6">
            <text:p text:style-name="P2"><text:span text:style-name="T4">2013</text:span></text:p>
          </table:table-cell>
          <table:table-cell table:style-name="C6">
            <text:p text:style-name="P2"><text:span text:style-name="T4">108</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7/11/2013 15:00:00</text:span></text:p>
          </table:table-cell>
          <table:table-cell table:style-name="C5" table:number-columns-spanned="2">
            <text:p text:style-name="P0"><text:span text:style-name="T4">AQUISIÇÃO DE SONDAS URETRAIS PARA DISTRIBUIÇÃO PELA REDE BÁSICA DE SAÚDE.</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23">
          <table:table-cell table:style-name="C0"/>
          <table:table-cell table:style-name="C6">
            <text:p text:style-name="P2"><text:span text:style-name="T4">108</text:span></text:p>
          </table:table-cell>
          <table:table-cell table:style-name="C6">
            <text:p text:style-name="P2"><text:span text:style-name="T4">2013</text:span></text:p>
          </table:table-cell>
          <table:table-cell table:style-name="C6">
            <text:p text:style-name="P2"><text:span text:style-name="T4">108</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3/05/2013 15:00:00</text:span></text:p>
          </table:table-cell>
          <table:table-cell table:style-name="C5" table:number-columns-spanned="2">
            <text:p text:style-name="P0"><text:span text:style-name="T4">AQUISIÇÃO DE LIXEIRAS PARA UTILIZAÇÃO EM VIAS PÚBLICAS</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24">
          <table:table-cell table:style-name="C0"/>
          <table:table-cell table:style-name="C6">
            <text:p text:style-name="P2"><text:span text:style-name="T4">107</text:span></text:p>
          </table:table-cell>
          <table:table-cell table:style-name="C6">
            <text:p text:style-name="P2"><text:span text:style-name="T4">2013</text:span></text:p>
          </table:table-cell>
          <table:table-cell table:style-name="C6">
            <text:p text:style-name="P2"><text:span text:style-name="T4">107</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7/11/2013 14:00:00</text:span></text:p>
          </table:table-cell>
          <table:table-cell table:style-name="C5" table:number-columns-spanned="2">
            <text:p text:style-name="P0"><text:span text:style-name="T4">AQUISIÇÃO DE FILMES PARA REALIZAÇÃO DE RAIO-X E MAMOGRAFIA PARA UTILIZAÇÃO PELO SERVIÇO DE IMAGEM DO CIS GRANDE EFAPI.</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25">
          <table:table-cell table:style-name="C0"/>
          <table:table-cell table:style-name="C6">
            <text:p text:style-name="P2"><text:span text:style-name="T4">107</text:span></text:p>
          </table:table-cell>
          <table:table-cell table:style-name="C6">
            <text:p text:style-name="P2"><text:span text:style-name="T4">2013</text:span></text:p>
          </table:table-cell>
          <table:table-cell table:style-name="C6">
            <text:p text:style-name="P2"><text:span text:style-name="T4">107</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0/05/2013 14:10:00</text:span></text:p>
          </table:table-cell>
          <table:table-cell table:style-name="C5" table:number-columns-spanned="2">
            <text:p text:style-name="P0"><text:span text:style-name="T4">CONTRATAÇÃO DE SERVIÇOS DE MONITORAMENTO, COLETA E ANÁLISE DE ÁGUAS SUBTERRÂNEAS E SUPERFICIAIS E LÍQUIDO PERCOLADO DE TRATAMENTO DO ATERRO SANITÁRIO DO MUNICÍPIO</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26">
          <table:table-cell table:style-name="C0"/>
          <table:table-cell table:style-name="C6">
            <text:p text:style-name="P2"><text:span text:style-name="T4">106</text:span></text:p>
          </table:table-cell>
          <table:table-cell table:style-name="C6">
            <text:p text:style-name="P2"><text:span text:style-name="T4">2013</text:span></text:p>
          </table:table-cell>
          <table:table-cell table:style-name="C6">
            <text:p text:style-name="P2"><text:span text:style-name="T4">106</text:span></text:p>
          </table:table-cell>
          <table:table-cell table:style-name="C5" table:number-columns-spanned="2">
            <text:p text:style-name="P0"><text:span text:style-name="T4">Homologada</text:span></text:p>
          </table:table-cell>
          <table:table-cell table:style-name="C5"/>
          <table:table-cell table:style-name="C6">
            <text:p text:style-name="P2"/>
          </table:table-cell>
          <table:table-cell table:style-name="C5" table:number-columns-spanned="2">
            <text:p text:style-name="P0"><text:span text:style-name="T4">aquisição de 160 (cento e sessenta) assinaturas de jornais locais, sendo 40 (quarenta) assinaturas de cada fornecedor, para distribuição no Gabinete do Prefeito e Secretarias.</text:span></text:p>
          </table:table-cell>
          <table:table-cell table:style-name="C5"/>
          <table:table-cell table:style-name="C5">
            <text:p text:style-name="P0"><text:span text:style-name="T4">Inexigibilidade de licitação</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27">
          <table:table-cell table:style-name="C0"/>
          <table:table-cell table:style-name="C6">
            <text:p text:style-name="P2"><text:span text:style-name="T4">106</text:span></text:p>
          </table:table-cell>
          <table:table-cell table:style-name="C6">
            <text:p text:style-name="P2"><text:span text:style-name="T4">2013</text:span></text:p>
          </table:table-cell>
          <table:table-cell table:style-name="C6">
            <text:p text:style-name="P2"><text:span text:style-name="T4">106</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4/11/2013 17:30:00</text:span></text:p>
          </table:table-cell>
          <table:table-cell table:style-name="C5" table:number-columns-spanned="2">
            <text:p text:style-name="P0"><text:span text:style-name="T4">AQUISIÇÃO DE MEDICAMENTO NÃO PADRONIZADO PARA DISTRIBUIÇÃO A PACIENTE USUÁRIO DO S.U.S.</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28">
          <table:table-cell table:style-name="C0"/>
          <table:table-cell table:style-name="C6">
            <text:p text:style-name="P2"><text:span text:style-name="T4">105</text:span></text:p>
          </table:table-cell>
          <table:table-cell table:style-name="C6">
            <text:p text:style-name="P2"><text:span text:style-name="T4">2013</text:span></text:p>
          </table:table-cell>
          <table:table-cell table:style-name="C6">
            <text:p text:style-name="P2"><text:span text:style-name="T4">10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3/12/2013 14:15:00</text:span></text:p>
          </table:table-cell>
          <table:table-cell table:style-name="C5" table:number-columns-spanned="2">
            <text:p text:style-name="P0"><text:span text:style-name="T4">AQUISIÇÃO PARCELADA DE TESTES DE IDENTIFICAÇÃO E ANTIBIOGRAMA DE BACTÉRIAS GRAM POSITIVAS E  GRAM NEGATIVAS, COM O COMODATO DO EQUIPAMENTO.</text:span></text:p>
          </table:table-cell>
          <table:table-cell table:style-name="C5"/>
          <table:table-cell table:style-name="C5">
            <text:p text:style-name="P0"><text:span text:style-name="T4">Pregão eletrônico</text:span></text:p>
          </table:table-cell>
          <table:table-cell table:style-name="C5" table:number-columns-spanned="4">
            <text:p text:style-name="P0"><text:span text:style-name="T4">12 meses</text:span></text:p>
          </table:table-cell>
          <table:table-cell table:style-name="C5"/>
          <table:table-cell table:style-name="C5"/>
          <table:table-cell table:style-name="C5"/>
          <table:table-cell table:style-name="C0"/>
        </table:table-row>
        <table:table-row table:style-name="TBL_0_0_row_229">
          <table:table-cell table:style-name="C0"/>
          <table:table-cell table:style-name="C6">
            <text:p text:style-name="P2"><text:span text:style-name="T4">105</text:span></text:p>
          </table:table-cell>
          <table:table-cell table:style-name="C6">
            <text:p text:style-name="P2"><text:span text:style-name="T4">2013</text:span></text:p>
          </table:table-cell>
          <table:table-cell table:style-name="C6">
            <text:p text:style-name="P2"><text:span text:style-name="T4">10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2/05/2013 16:00:00</text:span></text:p>
          </table:table-cell>
          <table:table-cell table:style-name="C5" table:number-columns-spanned="2">
            <text:p text:style-name="P0"><text:span text:style-name="T4">AQUISIÇÃO DE SEMENTES DE AVEIA E AZEVEM PARA EXECUÇÃO CONVÊNIO MAPA/SDAC/PMC</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30">
          <table:table-cell table:style-name="C0"/>
          <table:table-cell table:style-name="C6">
            <text:p text:style-name="P2"><text:span text:style-name="T4">104</text:span></text:p>
          </table:table-cell>
          <table:table-cell table:style-name="C6">
            <text:p text:style-name="P2"><text:span text:style-name="T4">2013</text:span></text:p>
          </table:table-cell>
          <table:table-cell table:style-name="C6">
            <text:p text:style-name="P2"><text:span text:style-name="T4">10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1/11/2013 14:00:00</text:span></text:p>
          </table:table-cell>
          <table:table-cell table:style-name="C5" table:number-columns-spanned="2">
            <text:p text:style-name="P0"><text:span text:style-name="T4">AQUISIÇÃO DE ROUPARIA, ROUPAS DE CAMA, BANHO E TAPETES PARA A UNIDADE DE PRONTO ATENDIMENTO - UPA.</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31">
          <table:table-cell table:style-name="C0"/>
          <table:table-cell table:style-name="C6">
            <text:p text:style-name="P2"><text:span text:style-name="T4">104</text:span></text:p>
          </table:table-cell>
          <table:table-cell table:style-name="C6">
            <text:p text:style-name="P2"><text:span text:style-name="T4">2013</text:span></text:p>
          </table:table-cell>
          <table:table-cell table:style-name="C6">
            <text:p text:style-name="P2"><text:span text:style-name="T4">10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6/05/2013 15:00:00</text:span></text:p>
          </table:table-cell>
          <table:table-cell table:style-name="C5" table:number-columns-spanned="2">
            <text:p text:style-name="P0"><text:span text:style-name="T4">CONTRATAÇÃO DE SERVIÇOS DE INSTRUTORES PARA CAPACITAÇÃO EM DIVERSAS ÁREAS PARA USUÁRIOS DOS CRAS - CENTROS DE REFERÊNCIA DE ASSISTENCIA SOCIAL</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32">
          <table:table-cell table:style-name="C0"/>
          <table:table-cell table:style-name="C6">
            <text:p text:style-name="P2"><text:span text:style-name="T4">103</text:span></text:p>
          </table:table-cell>
          <table:table-cell table:style-name="C6">
            <text:p text:style-name="P2"><text:span text:style-name="T4">2013</text:span></text:p>
          </table:table-cell>
          <table:table-cell table:style-name="C6">
            <text:p text:style-name="P2"><text:span text:style-name="T4">10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2/10/2013 14:15:00</text:span></text:p>
          </table:table-cell>
          <table:table-cell table:style-name="C5" table:number-columns-spanned="2">
            <text:p text:style-name="P0"><text:span text:style-name="T4">CONTRATAÇÃO DE PRESTADORES DE SERVIÇOS PARA A REALIZAÇÃO DE  SESSÕES DE FISIOTERAPIA, PARA ATENDIMENTO AOS USUÁRIOS DO SISTEMA ÚNICO DE SAÚDE DO MUNICÍPIO DE CHAPECÓ.</text:span></text:p>
          </table:table-cell>
          <table:table-cell table:style-name="C5"/>
          <table:table-cell table:style-name="C5">
            <text:p text:style-name="P0"><text:span text:style-name="T4">Inexigibilidade de licitação</text:span></text:p>
          </table:table-cell>
          <table:table-cell table:style-name="C5" table:number-columns-spanned="4">
            <text:p text:style-name="P0"><text:span text:style-name="T4">12 meses</text:span></text:p>
          </table:table-cell>
          <table:table-cell table:style-name="C5"/>
          <table:table-cell table:style-name="C5"/>
          <table:table-cell table:style-name="C5"/>
          <table:table-cell table:style-name="C0"/>
        </table:table-row>
        <table:table-row table:style-name="TBL_0_0_row_233">
          <table:table-cell table:style-name="C0"/>
          <table:table-cell table:style-name="C6">
            <text:p text:style-name="P2"><text:span text:style-name="T4">103</text:span></text:p>
          </table:table-cell>
          <table:table-cell table:style-name="C6">
            <text:p text:style-name="P2"><text:span text:style-name="T4">2013</text:span></text:p>
          </table:table-cell>
          <table:table-cell table:style-name="C6">
            <text:p text:style-name="P2"><text:span text:style-name="T4">10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3/05/2013 14:00:00</text:span></text:p>
          </table:table-cell>
          <table:table-cell table:style-name="C5" table:number-columns-spanned="2">
            <text:p text:style-name="P0"><text:span text:style-name="T4">AQUISIÇÃO DE GÁS GLP A GRANEL PARA O RESTAURANTE POPULAR E CIDADE DO IDOS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34">
          <table:table-cell table:style-name="C0"/>
          <table:table-cell table:style-name="C6">
            <text:p text:style-name="P2"><text:span text:style-name="T4">102</text:span></text:p>
          </table:table-cell>
          <table:table-cell table:style-name="C6">
            <text:p text:style-name="P2"><text:span text:style-name="T4">2013</text:span></text:p>
          </table:table-cell>
          <table:table-cell table:style-name="C6">
            <text:p text:style-name="P2"><text:span text:style-name="T4">10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5/05/2013 15:30:00</text:span></text:p>
          </table:table-cell>
          <table:table-cell table:style-name="C5" table:number-columns-spanned="2">
            <text:p text:style-name="P0"><text:span text:style-name="T4">Permissão de uso de área pública para exploração dos serviços de locução da Rádio/EFAPI</text:span></text:p>
          </table:table-cell>
          <table:table-cell table:style-name="C5"/>
          <table:table-cell table:style-name="C5">
            <text:p text:style-name="P0"><text:span text:style-name="T4">Concorrência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35">
          <table:table-cell table:style-name="C0"/>
          <table:table-cell table:style-name="C6">
            <text:p text:style-name="P2"><text:span text:style-name="T4">102</text:span></text:p>
          </table:table-cell>
          <table:table-cell table:style-name="C6">
            <text:p text:style-name="P2"><text:span text:style-name="T4">2013</text:span></text:p>
          </table:table-cell>
          <table:table-cell table:style-name="C6">
            <text:p text:style-name="P2"><text:span text:style-name="T4">10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1/11/2013 14:00:00</text:span></text:p>
          </table:table-cell>
          <table:table-cell table:style-name="C5" table:number-columns-spanned="2">
            <text:p text:style-name="P0"><text:span text:style-name="T4">CONTRATAÇÃO DE EMPRESA ESPECIALIZADA PARA PRESTAÇÃO DE SERVIÇOS DE MANUTENÇÃO PREVENTIVA E CORRETIVA EM AUTOCLAVES, PARA ATENDER AS NECESSIDADES DA SECRETARIA MUNICIPAL DE SAÚDE</text:span></text:p>
          </table:table-cell>
          <table:table-cell table:style-name="C5"/>
          <table:table-cell table:style-name="C5">
            <text:p text:style-name="P0"><text:span text:style-name="T4">Pregão presencial</text:span></text:p>
          </table:table-cell>
          <table:table-cell table:style-name="C5" table:number-columns-spanned="4">
            <text:p text:style-name="P0"><text:span text:style-name="T4">12 meses</text:span></text:p>
          </table:table-cell>
          <table:table-cell table:style-name="C5"/>
          <table:table-cell table:style-name="C5"/>
          <table:table-cell table:style-name="C5"/>
          <table:table-cell table:style-name="C0"/>
        </table:table-row>
        <table:table-row table:style-name="TBL_0_0_row_236">
          <table:table-cell table:style-name="C0"/>
          <table:table-cell table:style-name="C6">
            <text:p text:style-name="P2"><text:span text:style-name="T4">101</text:span></text:p>
          </table:table-cell>
          <table:table-cell table:style-name="C6">
            <text:p text:style-name="P2"><text:span text:style-name="T4">2013</text:span></text:p>
          </table:table-cell>
          <table:table-cell table:style-name="C6">
            <text:p text:style-name="P2"><text:span text:style-name="T4">10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9/04/2013 17:10:00</text:span></text:p>
          </table:table-cell>
          <table:table-cell table:style-name="C5" table:number-columns-spanned="2">
            <text:p text:style-name="P0"><text:span text:style-name="T4">IMPLANTAÇÃO DE SISTEMA DE LÓGICA NA SECRETARIA DE AGRICULTURA E SECRETARIA DE DEFESA DO CIDADÃO</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37">
          <table:table-cell table:style-name="C0"/>
          <table:table-cell table:style-name="C6">
            <text:p text:style-name="P2"><text:span text:style-name="T4">101</text:span></text:p>
          </table:table-cell>
          <table:table-cell table:style-name="C6">
            <text:p text:style-name="P2"><text:span text:style-name="T4">2013</text:span></text:p>
          </table:table-cell>
          <table:table-cell table:style-name="C6">
            <text:p text:style-name="P2"><text:span text:style-name="T4">10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2/11/2013 14:00:00</text:span></text:p>
          </table:table-cell>
          <table:table-cell table:style-name="C5" table:number-columns-spanned="2">
            <text:p text:style-name="P0"><text:span text:style-name="T4">AQUISIÇÃO DE MICROCOMPUTADORES E PLACAS SERIAIS PARA UTILIZAÇÃO NOS SERVIÇOS DE VIGILÂNCIA SANITÁRIA.</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38">
          <table:table-cell table:style-name="C0"/>
          <table:table-cell table:style-name="C6">
            <text:p text:style-name="P2"><text:span text:style-name="T4">100</text:span></text:p>
          </table:table-cell>
          <table:table-cell table:style-name="C6">
            <text:p text:style-name="P2"><text:span text:style-name="T4">2013</text:span></text:p>
          </table:table-cell>
          <table:table-cell table:style-name="C6">
            <text:p text:style-name="P2"><text:span text:style-name="T4">100</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3/05/2013 15:10:00</text:span></text:p>
          </table:table-cell>
          <table:table-cell table:style-name="C5" table:number-columns-spanned="2">
            <text:p text:style-name="P0"><text:span text:style-name="T4">CONTRATAÇÃO DE SERVIÇOS DE TRANSPORTE DE MUDANÇA PARA USUÁRIOS DE BAIXA RENDA</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39">
          <table:table-cell table:style-name="C0"/>
          <table:table-cell table:style-name="C6">
            <text:p text:style-name="P2"><text:span text:style-name="T4">100</text:span></text:p>
          </table:table-cell>
          <table:table-cell table:style-name="C6">
            <text:p text:style-name="P2"><text:span text:style-name="T4">2013</text:span></text:p>
          </table:table-cell>
          <table:table-cell table:style-name="C6">
            <text:p text:style-name="P2"><text:span text:style-name="T4">100</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1/11/2013 14:15:00</text:span></text:p>
          </table:table-cell>
          <table:table-cell table:style-name="C5" table:number-columns-spanned="2">
            <text:p text:style-name="P0"><text:span text:style-name="T4">AQUISIÇÃO DE EQUIPAMENTOS DE INFORMÁTICA, ELETROELETRÔNICOS E APARELHOS DE ÁUDIO E VÍDEO, PARA UTILIZAÇÃO PELA REDE BÁSICA DE SAÚDE, COM RECURSOS DO PRÓ-SAUDE ANO III.</text:span></text:p>
          </table:table-cell>
          <table:table-cell table:style-name="C5"/>
          <table:table-cell table:style-name="C5">
            <text:p text:style-name="P0"><text:span text:style-name="T4">Pregão eletrônico</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40">
          <table:table-cell table:style-name="C0"/>
          <table:table-cell table:style-name="C6">
            <text:p text:style-name="P2"><text:span text:style-name="T4">99</text:span></text:p>
          </table:table-cell>
          <table:table-cell table:style-name="C6">
            <text:p text:style-name="P2"><text:span text:style-name="T4">2013</text:span></text:p>
          </table:table-cell>
          <table:table-cell table:style-name="C6">
            <text:p text:style-name="P2"><text:span text:style-name="T4">99</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7/10/2013 13:15:00</text:span></text:p>
          </table:table-cell>
          <table:table-cell table:style-name="C5" table:number-columns-spanned="2">
            <text:p text:style-name="P0"><text:span text:style-name="T4">CONTRATAÇÃO DE PRESTADORES DE SERVIÇOS PARA A REALIZAÇÃO DE  CONSULTAS E PROCEDIMENTOS CIRÚRGICOS NA ESPECIALIDADE MÉDICA DE CIRURGIA PEDIÁTRICA, PARA ATENDIMENTO AOS PACIENTES USUÁRIOS DO SISTEMA ÚNICO DE SAÚDE.</text:span></text:p>
          </table:table-cell>
          <table:table-cell table:style-name="C5"/>
          <table:table-cell table:style-name="C5">
            <text:p text:style-name="P0"><text:span text:style-name="T4">Inexigibilidade de licitação</text:span></text:p>
          </table:table-cell>
          <table:table-cell table:style-name="C5" table:number-columns-spanned="4">
            <text:p text:style-name="P0"><text:span text:style-name="T4">12 meses</text:span></text:p>
          </table:table-cell>
          <table:table-cell table:style-name="C5"/>
          <table:table-cell table:style-name="C5"/>
          <table:table-cell table:style-name="C5"/>
          <table:table-cell table:style-name="C0"/>
        </table:table-row>
        <table:table-row table:style-name="TBL_0_0_row_241">
          <table:table-cell table:style-name="C0"/>
          <table:table-cell table:style-name="C6">
            <text:p text:style-name="P2"><text:span text:style-name="T4">98</text:span></text:p>
          </table:table-cell>
          <table:table-cell table:style-name="C6">
            <text:p text:style-name="P2"><text:span text:style-name="T4">2013</text:span></text:p>
          </table:table-cell>
          <table:table-cell table:style-name="C6">
            <text:p text:style-name="P2"><text:span text:style-name="T4">98</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30/10/2013 14:15:00</text:span></text:p>
          </table:table-cell>
          <table:table-cell table:style-name="C5" table:number-columns-spanned="2">
            <text:p text:style-name="P0"><text:span text:style-name="T4">AQUISIÇÃO DE EQUIPAMENTOS E MOBILIÁRIO DE USO HOSPITALAR PARA ESTRUTURAÇÃO DA UNIDADE DE PRONTO ATENDIMENTO DE CHAPECÓ.</text:span></text:p>
          </table:table-cell>
          <table:table-cell table:style-name="C5"/>
          <table:table-cell table:style-name="C5">
            <text:p text:style-name="P0"><text:span text:style-name="T4">Pregão eletrônico</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42">
          <table:table-cell table:style-name="C0"/>
          <table:table-cell table:style-name="C6">
            <text:p text:style-name="P2"><text:span text:style-name="T4">98</text:span></text:p>
          </table:table-cell>
          <table:table-cell table:style-name="C6">
            <text:p text:style-name="P2"><text:span text:style-name="T4">2013</text:span></text:p>
          </table:table-cell>
          <table:table-cell table:style-name="C6">
            <text:p text:style-name="P2"><text:span text:style-name="T4">98</text:span></text:p>
          </table:table-cell>
          <table:table-cell table:style-name="C5" table:number-columns-spanned="2">
            <text:p text:style-name="P0"><text:span text:style-name="T4">Aberta</text:span></text:p>
          </table:table-cell>
          <table:table-cell table:style-name="C5"/>
          <table:table-cell table:style-name="C6">
            <text:p text:style-name="P2"/>
          </table:table-cell>
          <table:table-cell table:style-name="C5" table:number-columns-spanned="2">
            <text:p text:style-name="P0"><text:span text:style-name="T4">ESTUDO DE MOBILIDADE URBANA DE CHAPECÓ</text:span></text:p>
          </table:table-cell>
          <table:table-cell table:style-name="C5"/>
          <table:table-cell table:style-name="C5">
            <text:p text:style-name="P0"><text:span text:style-name="T4">Dispensa de licitação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43">
          <table:table-cell table:style-name="C0"/>
          <table:table-cell table:style-name="C6">
            <text:p text:style-name="P2"><text:span text:style-name="T4">97</text:span></text:p>
          </table:table-cell>
          <table:table-cell table:style-name="C6">
            <text:p text:style-name="P2"><text:span text:style-name="T4">2013</text:span></text:p>
          </table:table-cell>
          <table:table-cell table:style-name="C6">
            <text:p text:style-name="P2"><text:span text:style-name="T4">97</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9/10/2013 14:15:00</text:span></text:p>
          </table:table-cell>
          <table:table-cell table:style-name="C5" table:number-columns-spanned="2">
            <text:p text:style-name="P0"><text:span text:style-name="T4">AQUISIÇÃO DE ELETRODOMÉSTICOS, DVD'S, TELEVISORES, TELEFONES, MÓVEIS E MÓVEIS PARA ESCRITÓRIO, PARA A ESTRUTURAÇÃO DA UNIDADE DE PRONTO ANTEDIMENTO DE CHAPECÓ.</text:span></text:p>
          </table:table-cell>
          <table:table-cell table:style-name="C5"/>
          <table:table-cell table:style-name="C5">
            <text:p text:style-name="P0"><text:span text:style-name="T4">Pregão eletrônico</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44">
          <table:table-cell table:style-name="C0"/>
          <table:table-cell table:style-name="C6">
            <text:p text:style-name="P2"><text:span text:style-name="T4">96</text:span></text:p>
          </table:table-cell>
          <table:table-cell table:style-name="C6">
            <text:p text:style-name="P2"><text:span text:style-name="T4">2013</text:span></text:p>
          </table:table-cell>
          <table:table-cell table:style-name="C6">
            <text:p text:style-name="P2"><text:span text:style-name="T4">96</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5/10/2013 15:15:00</text:span></text:p>
          </table:table-cell>
          <table:table-cell table:style-name="C5" table:number-columns-spanned="2">
            <text:p text:style-name="P0"><text:span text:style-name="T4">AQUISIÇÃO DE MICROCOMPUTADORES E MÓVEIS PARA ESCRITÓRIO PARA A ESTRUTURAÇÃO DA UNIDADE DE PRONTO ATENDIMENTO DE CHAPECÓ.</text:span></text:p>
          </table:table-cell>
          <table:table-cell table:style-name="C5"/>
          <table:table-cell table:style-name="C5">
            <text:p text:style-name="P0"><text:span text:style-name="T4">Pregão eletrônico</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45">
          <table:table-cell table:style-name="C0"/>
          <table:table-cell table:style-name="C6">
            <text:p text:style-name="P2"><text:span text:style-name="T4">95</text:span></text:p>
          </table:table-cell>
          <table:table-cell table:style-name="C6">
            <text:p text:style-name="P2"><text:span text:style-name="T4">2013</text:span></text:p>
          </table:table-cell>
          <table:table-cell table:style-name="C6">
            <text:p text:style-name="P2"><text:span text:style-name="T4">9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2/04/2013 14:10:00</text:span></text:p>
          </table:table-cell>
          <table:table-cell table:style-name="C5" table:number-columns-spanned="2">
            <text:p text:style-name="P0"><text:span text:style-name="T4">AQUISIÇÃO DE FILTROS LUBRIFICANTES PARA MANUTENÇÃO DA FROTA DO MUNICIPIO</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46">
          <table:table-cell table:style-name="C0"/>
          <table:table-cell table:style-name="C6">
            <text:p text:style-name="P2"><text:span text:style-name="T4">95</text:span></text:p>
          </table:table-cell>
          <table:table-cell table:style-name="C6">
            <text:p text:style-name="P2"><text:span text:style-name="T4">2013</text:span></text:p>
          </table:table-cell>
          <table:table-cell table:style-name="C6">
            <text:p text:style-name="P2"><text:span text:style-name="T4">9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5/10/2013 14:15:00</text:span></text:p>
          </table:table-cell>
          <table:table-cell table:style-name="C5" table:number-columns-spanned="2">
            <text:p text:style-name="P0"><text:span text:style-name="T4">AQUISIÇÃO DE EQUIPAMENTOS E MOBILIÁRIO DE USO HOSPITALAR PARA ESTRUTURAÇÃO DA UNIDADE DE PRONTO ATENDIMENTO DE CHAPECÓ.</text:span></text:p>
          </table:table-cell>
          <table:table-cell table:style-name="C5"/>
          <table:table-cell table:style-name="C5">
            <text:p text:style-name="P0"><text:span text:style-name="T4">Pregão eletrônico</text:span></text:p>
          </table:table-cell>
          <table:table-cell table:style-name="C5" table:number-columns-spanned="4">
            <text:p text:style-name="P0"><text:span text:style-name="T4">12 meses</text:span></text:p>
          </table:table-cell>
          <table:table-cell table:style-name="C5"/>
          <table:table-cell table:style-name="C5"/>
          <table:table-cell table:style-name="C5"/>
          <table:table-cell table:style-name="C0"/>
        </table:table-row>
        <table:table-row table:style-name="TBL_0_0_row_247">
          <table:table-cell table:style-name="C0"/>
          <table:table-cell table:style-name="C6">
            <text:p text:style-name="P2"><text:span text:style-name="T4">94</text:span></text:p>
          </table:table-cell>
          <table:table-cell table:style-name="C6">
            <text:p text:style-name="P2"><text:span text:style-name="T4">2013</text:span></text:p>
          </table:table-cell>
          <table:table-cell table:style-name="C6">
            <text:p text:style-name="P2"><text:span text:style-name="T4">9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2/05/2013 14:00:00</text:span></text:p>
          </table:table-cell>
          <table:table-cell table:style-name="C5" table:number-columns-spanned="2">
            <text:p text:style-name="P0"><text:span text:style-name="T4">AQUISIÇÃO DE MICROCOMPUTADORES PARA SETOR DE INFORMATICA</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48">
          <table:table-cell table:style-name="C0"/>
          <table:table-cell table:style-name="C6">
            <text:p text:style-name="P2"><text:span text:style-name="T4">93</text:span></text:p>
          </table:table-cell>
          <table:table-cell table:style-name="C6">
            <text:p text:style-name="P2"><text:span text:style-name="T4">2013</text:span></text:p>
          </table:table-cell>
          <table:table-cell table:style-name="C6">
            <text:p text:style-name="P2"><text:span text:style-name="T4">9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7/05/2013 17:10:00</text:span></text:p>
          </table:table-cell>
          <table:table-cell table:style-name="C5" table:number-columns-spanned="2">
            <text:p text:style-name="P0"><text:span text:style-name="T4">CONTRATAÇÃO DE SERVIÇOS DE DETONAÇÃO DE ROCHA MELÁFIRA EM PEDREIRAS DESIGNADAS PELO MUNICÍPIO</text:span></text:p>
          </table:table-cell>
          <table:table-cell table:style-name="C5"/>
          <table:table-cell table:style-name="C5">
            <text:p text:style-name="P0"><text:span text:style-name="T4">Convite para obras e serv. engenharia</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49">
          <table:table-cell table:style-name="C0"/>
          <table:table-cell table:style-name="C6">
            <text:p text:style-name="P2"><text:span text:style-name="T4">93</text:span></text:p>
          </table:table-cell>
          <table:table-cell table:style-name="C6">
            <text:p text:style-name="P2"><text:span text:style-name="T4">2013</text:span></text:p>
          </table:table-cell>
          <table:table-cell table:style-name="C6">
            <text:p text:style-name="P2"><text:span text:style-name="T4">9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8/10/2013 14:10:00</text:span></text:p>
          </table:table-cell>
          <table:table-cell table:style-name="C5" table:number-columns-spanned="2">
            <text:p text:style-name="P0"><text:span text:style-name="T4">CONFECÇÃO DE PLACAS DE IDENTIFICAÇÃO INTERNAS E EXTERNAS DAS UNIDADES E SERVIÇOS DE SAÚDE DA REDE MUNICIPAL.</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50">
          <table:table-cell table:style-name="C0"/>
          <table:table-cell table:style-name="C6">
            <text:p text:style-name="P2"><text:span text:style-name="T4">92</text:span></text:p>
          </table:table-cell>
          <table:table-cell table:style-name="C6">
            <text:p text:style-name="P2"><text:span text:style-name="T4">2013</text:span></text:p>
          </table:table-cell>
          <table:table-cell table:style-name="C6">
            <text:p text:style-name="P2"><text:span text:style-name="T4">9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9/04/2013 15:10:00</text:span></text:p>
          </table:table-cell>
          <table:table-cell table:style-name="C5" table:number-columns-spanned="2">
            <text:p text:style-name="P0"><text:span text:style-name="T4">LOCAÇÃO DE CABINES SANITÁRIAS PARA EVENTOS DO MUNICÍPIO</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51">
          <table:table-cell table:style-name="C0"/>
          <table:table-cell table:style-name="C6">
            <text:p text:style-name="P2"><text:span text:style-name="T4">92</text:span></text:p>
          </table:table-cell>
          <table:table-cell table:style-name="C6">
            <text:p text:style-name="P2"><text:span text:style-name="T4">2013</text:span></text:p>
          </table:table-cell>
          <table:table-cell table:style-name="C6">
            <text:p text:style-name="P2"><text:span text:style-name="T4">9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7/10/2013 14:00:00</text:span></text:p>
          </table:table-cell>
          <table:table-cell table:style-name="C5" table:number-columns-spanned="2">
            <text:p text:style-name="P0"><text:span text:style-name="T4">AQUISIÇÃO DE EQUIPAMENTOS E MOBILIÁRIO DE USO HOSPITALAR PARA ESTRUTURAÇÃO DA UNIDADE DE PRONTO ATENDIMENTO DE CHAPECÓ.</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52">
          <table:table-cell table:style-name="C0"/>
          <table:table-cell table:style-name="C6">
            <text:p text:style-name="P2"><text:span text:style-name="T4">91</text:span></text:p>
          </table:table-cell>
          <table:table-cell table:style-name="C6">
            <text:p text:style-name="P2"><text:span text:style-name="T4">2013</text:span></text:p>
          </table:table-cell>
          <table:table-cell table:style-name="C6">
            <text:p text:style-name="P2"><text:span text:style-name="T4">9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7/05/2013 14:10:00</text:span></text:p>
          </table:table-cell>
          <table:table-cell table:style-name="C5" table:number-columns-spanned="2">
            <text:p text:style-name="P0"><text:span text:style-name="T4">CONTRATAÇÃO DE SERVIÇOS PARA READEQUAÇÃO DA REDE DE ENERGIA ELETRICA, LOGICA E TELEFÔNICA NO PRÉDIO DESTINADO A SECRETARIA DE DESENVOLVIMENTO URBANO</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53">
          <table:table-cell table:style-name="C0"/>
          <table:table-cell table:style-name="C6">
            <text:p text:style-name="P2"><text:span text:style-name="T4">91</text:span></text:p>
          </table:table-cell>
          <table:table-cell table:style-name="C6">
            <text:p text:style-name="P2"><text:span text:style-name="T4">2013</text:span></text:p>
          </table:table-cell>
          <table:table-cell table:style-name="C6">
            <text:p text:style-name="P2"><text:span text:style-name="T4">9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1/10/2013 14:00:00</text:span></text:p>
          </table:table-cell>
          <table:table-cell table:style-name="C5" table:number-columns-spanned="2">
            <text:p text:style-name="P0"><text:span text:style-name="T4">CONTRATAÇÃO DE PRESTADORES DE SERVIÇOS PARA A REALIZAÇÃO DE EXAMES DE DIAGNÓSTICO EM PATOLOGIA CLÍNICA, PARA ATENDIMENTO AOS USUÁRIOS DO SISTEMA ÚNICO DE SAÚDE.</text:span></text:p>
          </table:table-cell>
          <table:table-cell table:style-name="C5"/>
          <table:table-cell table:style-name="C5">
            <text:p text:style-name="P0"><text:span text:style-name="T4">Inexigibilidade de licitação</text:span></text:p>
          </table:table-cell>
          <table:table-cell table:style-name="C5" table:number-columns-spanned="4">
            <text:p text:style-name="P0"><text:span text:style-name="T4">12 meses</text:span></text:p>
          </table:table-cell>
          <table:table-cell table:style-name="C5"/>
          <table:table-cell table:style-name="C5"/>
          <table:table-cell table:style-name="C5"/>
          <table:table-cell table:style-name="C0"/>
        </table:table-row>
        <table:table-row table:style-name="TBL_0_0_row_254">
          <table:table-cell table:style-name="C0"/>
          <table:table-cell table:style-name="C6">
            <text:p text:style-name="P2"><text:span text:style-name="T4">90</text:span></text:p>
          </table:table-cell>
          <table:table-cell table:style-name="C6">
            <text:p text:style-name="P2"><text:span text:style-name="T4">2013</text:span></text:p>
          </table:table-cell>
          <table:table-cell table:style-name="C6">
            <text:p text:style-name="P2"><text:span text:style-name="T4">90</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1/10/2013 14:10:00</text:span></text:p>
          </table:table-cell>
          <table:table-cell table:style-name="C5" table:number-columns-spanned="2">
            <text:p text:style-name="P0"><text:span text:style-name="T4">CONSERTO, DA PARTE MECÂNICA, DO VEÍCULO FIAT DUCATO AMBULÂNCIA, PATRIMÔNIO 810.</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55">
          <table:table-cell table:style-name="C0"/>
          <table:table-cell table:style-name="C6">
            <text:p text:style-name="P2"><text:span text:style-name="T4">90</text:span></text:p>
          </table:table-cell>
          <table:table-cell table:style-name="C6">
            <text:p text:style-name="P2"><text:span text:style-name="T4">2013</text:span></text:p>
          </table:table-cell>
          <table:table-cell table:style-name="C6">
            <text:p text:style-name="P2"><text:span text:style-name="T4">90</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30/04/2013 15:30:00</text:span></text:p>
          </table:table-cell>
          <table:table-cell table:style-name="C5" table:number-columns-spanned="2">
            <text:p text:style-name="P0"><text:span text:style-name="T4">CONTRATAÇÃO DE SERVIÇOS DE AMPLIAÇÃO DA ARENA DE EQUINOS DO PARQUE DE EXPOSIÇÕES TANCREDO DE ALMEIDA NEVES</text:span></text:p>
          </table:table-cell>
          <table:table-cell table:style-name="C5"/>
          <table:table-cell table:style-name="C5">
            <text:p text:style-name="P0"><text:span text:style-name="T4">Tomada de preço para obras e serv. engenharia</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56">
          <table:table-cell table:style-name="C0"/>
          <table:table-cell table:style-name="C6">
            <text:p text:style-name="P2"><text:span text:style-name="T4">89</text:span></text:p>
          </table:table-cell>
          <table:table-cell table:style-name="C6">
            <text:p text:style-name="P2"><text:span text:style-name="T4">2013</text:span></text:p>
          </table:table-cell>
          <table:table-cell table:style-name="C6">
            <text:p text:style-name="P2"><text:span text:style-name="T4">89</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1/06/2013 16:10:00</text:span></text:p>
          </table:table-cell>
          <table:table-cell table:style-name="C5" table:number-columns-spanned="2">
            <text:p text:style-name="P0"><text:span text:style-name="T4">AQUISIÇÃO DE MATERIAL ESPORTIVO PARA SECRETARIA DE ESPORTES</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57">
          <table:table-cell table:style-name="C0"/>
          <table:table-cell table:style-name="C6">
            <text:p text:style-name="P2"><text:span text:style-name="T4">88</text:span></text:p>
          </table:table-cell>
          <table:table-cell table:style-name="C6">
            <text:p text:style-name="P2"><text:span text:style-name="T4">2013</text:span></text:p>
          </table:table-cell>
          <table:table-cell table:style-name="C6">
            <text:p text:style-name="P2"><text:span text:style-name="T4">88</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4/05/2013 17:10:00</text:span></text:p>
          </table:table-cell>
          <table:table-cell table:style-name="C5" table:number-columns-spanned="2">
            <text:p text:style-name="P0"><text:span text:style-name="T4">CONTRATAÇÃO DE SERVIÇOS DE HOSPEDAGEM E FORNECIMENTO DE REFEIÇÕES AOS ATLETAS PARTICIPANTES DOS JASTI - JOGOS ABERTOS DA TERCEIRA IDADE, NA CIDADE DE ITÁ, NO PERÍODO DE 14 A 18 DE MAIO</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58">
          <table:table-cell table:style-name="C0"/>
          <table:table-cell table:style-name="C6">
            <text:p text:style-name="P2"><text:span text:style-name="T4">88</text:span></text:p>
          </table:table-cell>
          <table:table-cell table:style-name="C6">
            <text:p text:style-name="P2"><text:span text:style-name="T4">2013</text:span></text:p>
          </table:table-cell>
          <table:table-cell table:style-name="C6">
            <text:p text:style-name="P2"><text:span text:style-name="T4">88</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6/09/2013 13:00:00</text:span></text:p>
          </table:table-cell>
          <table:table-cell table:style-name="C5" table:number-columns-spanned="2">
            <text:p text:style-name="P0"><text:span text:style-name="T4">CONTRATAÇÃO DE PRESTADORES DE SERVIÇOS PARA REALIZAÇÃO DE CONSULTAS E PROCEDIMENTOS CIRÚRGICOS NA ESPECIALIDADE DE CIRURGIA GERAL.</text:span></text:p>
          </table:table-cell>
          <table:table-cell table:style-name="C5"/>
          <table:table-cell table:style-name="C5">
            <text:p text:style-name="P0"><text:span text:style-name="T4">Inexigibilidade de licitação</text:span></text:p>
          </table:table-cell>
          <table:table-cell table:style-name="C5" table:number-columns-spanned="4">
            <text:p text:style-name="P0"><text:span text:style-name="T4">12 meses</text:span></text:p>
          </table:table-cell>
          <table:table-cell table:style-name="C5"/>
          <table:table-cell table:style-name="C5"/>
          <table:table-cell table:style-name="C5"/>
          <table:table-cell table:style-name="C0"/>
        </table:table-row>
        <table:table-row table:style-name="TBL_0_0_row_259">
          <table:table-cell table:style-name="C0"/>
          <table:table-cell table:style-name="C6">
            <text:p text:style-name="P2"><text:span text:style-name="T4">87</text:span></text:p>
          </table:table-cell>
          <table:table-cell table:style-name="C6">
            <text:p text:style-name="P2"><text:span text:style-name="T4">2013</text:span></text:p>
          </table:table-cell>
          <table:table-cell table:style-name="C6">
            <text:p text:style-name="P2"><text:span text:style-name="T4">87</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8/05/2013 14:10:00</text:span></text:p>
          </table:table-cell>
          <table:table-cell table:style-name="C5" table:number-columns-spanned="2">
            <text:p text:style-name="P0"><text:span text:style-name="T4">AQUISIÇÃO DE MADEIRAS E FERRAGENS PARA CONFECÇÃO DE CAIXÕES PARA UTILIZAÇÃO NO AUXÍLIO-FUNERAL AOS USUÁRIOS DA ASSISTENCIA SOCIAL</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60">
          <table:table-cell table:style-name="C0"/>
          <table:table-cell table:style-name="C6">
            <text:p text:style-name="P2"><text:span text:style-name="T4">87</text:span></text:p>
          </table:table-cell>
          <table:table-cell table:style-name="C6">
            <text:p text:style-name="P2"><text:span text:style-name="T4">2013</text:span></text:p>
          </table:table-cell>
          <table:table-cell table:style-name="C6">
            <text:p text:style-name="P2"><text:span text:style-name="T4">87</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6/09/2013 13:00:00</text:span></text:p>
          </table:table-cell>
          <table:table-cell table:style-name="C5" table:number-columns-spanned="2">
            <text:p text:style-name="P0"><text:span text:style-name="T4">CONTRATAÇÃO DE PRESTADORES DE SERVIÇOS PARA REALIZAÇÃO DE CONSULTAS E PROCEDIMENTOS CIRÚRGICOS NA ESPECIALIDADE DE ORTOPEDIA.</text:span></text:p>
          </table:table-cell>
          <table:table-cell table:style-name="C5"/>
          <table:table-cell table:style-name="C5">
            <text:p text:style-name="P0"><text:span text:style-name="T4">Inexigibilidade de licitação</text:span></text:p>
          </table:table-cell>
          <table:table-cell table:style-name="C5" table:number-columns-spanned="4">
            <text:p text:style-name="P0"><text:span text:style-name="T4">12 meses</text:span></text:p>
          </table:table-cell>
          <table:table-cell table:style-name="C5"/>
          <table:table-cell table:style-name="C5"/>
          <table:table-cell table:style-name="C5"/>
          <table:table-cell table:style-name="C0"/>
        </table:table-row>
        <table:table-row table:style-name="TBL_0_0_row_261">
          <table:table-cell table:style-name="C0"/>
          <table:table-cell table:style-name="C6">
            <text:p text:style-name="P2"><text:span text:style-name="T4">86</text:span></text:p>
          </table:table-cell>
          <table:table-cell table:style-name="C6">
            <text:p text:style-name="P2"><text:span text:style-name="T4">2013</text:span></text:p>
          </table:table-cell>
          <table:table-cell table:style-name="C6">
            <text:p text:style-name="P2"><text:span text:style-name="T4">86</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5/04/2013 15:10:00</text:span></text:p>
          </table:table-cell>
          <table:table-cell table:style-name="C5" table:number-columns-spanned="2">
            <text:p text:style-name="P0"><text:span text:style-name="T4">IMPLANTAÇÃO DE DIVISÓRIAS NO CEIM PETECA E SECRETARIA DE DESENVOLVIMENTO URBANO</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62">
          <table:table-cell table:style-name="C0"/>
          <table:table-cell table:style-name="C6">
            <text:p text:style-name="P2"><text:span text:style-name="T4">86</text:span></text:p>
          </table:table-cell>
          <table:table-cell table:style-name="C6">
            <text:p text:style-name="P2"><text:span text:style-name="T4">2013</text:span></text:p>
          </table:table-cell>
          <table:table-cell table:style-name="C6">
            <text:p text:style-name="P2"><text:span text:style-name="T4">39</text:span></text:p>
          </table:table-cell>
          <table:table-cell table:style-name="C5" table:number-columns-spanned="2">
            <text:p text:style-name="P0"><text:span text:style-name="T4">Homologada</text:span></text:p>
          </table:table-cell>
          <table:table-cell table:style-name="C5"/>
          <table:table-cell table:style-name="C6">
            <text:p text:style-name="P2"/>
          </table:table-cell>
          <table:table-cell table:style-name="C5" table:number-columns-spanned="2">
            <text:p text:style-name="P0"><text:span text:style-name="T4">Locação de imóvel situado na Rua Tubarão, nº 300-D, Bairro Belvedere, destinado ao funcionamento do Centro de Saúde da Família do Bairro Belvedere, pelo período de 12 (doze) meses.</text:span></text:p>
          </table:table-cell>
          <table:table-cell table:style-name="C5"/>
          <table:table-cell table:style-name="C5">
            <text:p text:style-name="P0"><text:span text:style-name="T4">Dispensa de licitação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63">
          <table:table-cell table:style-name="C0"/>
          <table:table-cell table:style-name="C6">
            <text:p text:style-name="P2"><text:span text:style-name="T4">85</text:span></text:p>
          </table:table-cell>
          <table:table-cell table:style-name="C6">
            <text:p text:style-name="P2"><text:span text:style-name="T4">2013</text:span></text:p>
          </table:table-cell>
          <table:table-cell table:style-name="C6">
            <text:p text:style-name="P2"><text:span text:style-name="T4">8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30/04/2013 14:30:00</text:span></text:p>
          </table:table-cell>
          <table:table-cell table:style-name="C5" table:number-columns-spanned="2">
            <text:p text:style-name="P0"><text:span text:style-name="T4">CONSTRUÇÃO DE PAVILHÃO EM ESTRUTURA PRÉ-FABRICADA EM CONCRETO E COBERTURA METÁLICA DESTINADA AOS CATADORES DE RESÍDUOS SÓLIDOS DO BAIRRO EFAPI</text:span></text:p>
          </table:table-cell>
          <table:table-cell table:style-name="C5"/>
          <table:table-cell table:style-name="C5">
            <text:p text:style-name="P0"><text:span text:style-name="T4">Tomada de preço para obras e serv. engenharia</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64">
          <table:table-cell table:style-name="C0"/>
          <table:table-cell table:style-name="C6">
            <text:p text:style-name="P2"><text:span text:style-name="T4">85</text:span></text:p>
          </table:table-cell>
          <table:table-cell table:style-name="C6">
            <text:p text:style-name="P2"><text:span text:style-name="T4">2013</text:span></text:p>
          </table:table-cell>
          <table:table-cell table:style-name="C6">
            <text:p text:style-name="P2"><text:span text:style-name="T4">8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0/09/2013 14:10:00</text:span></text:p>
          </table:table-cell>
          <table:table-cell table:style-name="C5" table:number-columns-spanned="2">
            <text:p text:style-name="P0"><text:span text:style-name="T4">AQUISIÇÃO DE ALMOÇOS PARA SEREM SERVIDOS AOS PACIENTES EM TRATAMENTO NOS CENTRO DE ATENÇÃO PSICOSSOCIAL MANTIDOS PELO MUNICÍPIO</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65">
          <table:table-cell table:style-name="C0"/>
          <table:table-cell table:style-name="C6">
            <text:p text:style-name="P2"><text:span text:style-name="T4">84</text:span></text:p>
          </table:table-cell>
          <table:table-cell table:style-name="C6">
            <text:p text:style-name="P2"><text:span text:style-name="T4">2013</text:span></text:p>
          </table:table-cell>
          <table:table-cell table:style-name="C6">
            <text:p text:style-name="P2"><text:span text:style-name="T4">8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5/04/2013 15:40:00</text:span></text:p>
          </table:table-cell>
          <table:table-cell table:style-name="C5" table:number-columns-spanned="2">
            <text:p text:style-name="P0"><text:span text:style-name="T4">RECUPERAÇÃO MOTONIVEDADORA CATERPILLAR 120H PATRIMONIO 36399</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66">
          <table:table-cell table:style-name="C0"/>
          <table:table-cell table:style-name="C6">
            <text:p text:style-name="P2"><text:span text:style-name="T4">84</text:span></text:p>
          </table:table-cell>
          <table:table-cell table:style-name="C6">
            <text:p text:style-name="P2"><text:span text:style-name="T4">2013</text:span></text:p>
          </table:table-cell>
          <table:table-cell table:style-name="C6">
            <text:p text:style-name="P2"><text:span text:style-name="T4">38</text:span></text:p>
          </table:table-cell>
          <table:table-cell table:style-name="C5" table:number-columns-spanned="2">
            <text:p text:style-name="P0"><text:span text:style-name="T4">Homologada</text:span></text:p>
          </table:table-cell>
          <table:table-cell table:style-name="C5"/>
          <table:table-cell table:style-name="C6">
            <text:p text:style-name="P2"/>
          </table:table-cell>
          <table:table-cell table:style-name="C5" table:number-columns-spanned="2">
            <text:p text:style-name="P0"><text:span text:style-name="T4">locação do imóvel situado na Rua Nereu Ramos, nº 973-D, Centro, Edifício Baleia Branca, Bloco A, destinado ao funcionamento da Farmácia Popular, pelo período de 12 (doze) meses.</text:span></text:p>
          </table:table-cell>
          <table:table-cell table:style-name="C5"/>
          <table:table-cell table:style-name="C5">
            <text:p text:style-name="P0"><text:span text:style-name="T4">Dispensa de licitação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67">
          <table:table-cell table:style-name="C0"/>
          <table:table-cell table:style-name="C6">
            <text:p text:style-name="P2"><text:span text:style-name="T4">83</text:span></text:p>
          </table:table-cell>
          <table:table-cell table:style-name="C6">
            <text:p text:style-name="P2"><text:span text:style-name="T4">2013</text:span></text:p>
          </table:table-cell>
          <table:table-cell table:style-name="C6">
            <text:p text:style-name="P2"><text:span text:style-name="T4">8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5/04/2013 15:10:00</text:span></text:p>
          </table:table-cell>
          <table:table-cell table:style-name="C5" table:number-columns-spanned="2">
            <text:p text:style-name="P0"><text:span text:style-name="T4">RECUPERAÇÃO DO VEÍCULO CAMINHÃO BASCULANTE FORD CARGO 1514 PATRIMONIO 110</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68">
          <table:table-cell table:style-name="C0"/>
          <table:table-cell table:style-name="C6">
            <text:p text:style-name="P2"><text:span text:style-name="T4">83</text:span></text:p>
          </table:table-cell>
          <table:table-cell table:style-name="C6">
            <text:p text:style-name="P2"><text:span text:style-name="T4">2013</text:span></text:p>
          </table:table-cell>
          <table:table-cell table:style-name="C6">
            <text:p text:style-name="P2"><text:span text:style-name="T4">8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3/09/2013 15:00:00</text:span></text:p>
          </table:table-cell>
          <table:table-cell table:style-name="C5" table:number-columns-spanned="2">
            <text:p text:style-name="P0"><text:span text:style-name="T4">AQUISIÇÃO DE PROTETOR SOLAR PARA UTILIZAÇÃO PELOS AGENTES COMUNITÁRIOS DE SAÚDE E AGENTES DE COMBATE A ENDEMIAS.</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69">
          <table:table-cell table:style-name="C0"/>
          <table:table-cell table:style-name="C6">
            <text:p text:style-name="P2"><text:span text:style-name="T4">82</text:span></text:p>
          </table:table-cell>
          <table:table-cell table:style-name="C6">
            <text:p text:style-name="P2"><text:span text:style-name="T4">2013</text:span></text:p>
          </table:table-cell>
          <table:table-cell table:style-name="C6">
            <text:p text:style-name="P2"><text:span text:style-name="T4">8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5/04/2013 14:40:00</text:span></text:p>
          </table:table-cell>
          <table:table-cell table:style-name="C5" table:number-columns-spanned="2">
            <text:p text:style-name="P0"><text:span text:style-name="T4">RECUPERAÇÃO BRITADOR FACO 8050 DA USINA DE ASFALTO</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70">
          <table:table-cell table:style-name="C0"/>
          <table:table-cell table:style-name="C6">
            <text:p text:style-name="P2"><text:span text:style-name="T4">82</text:span></text:p>
          </table:table-cell>
          <table:table-cell table:style-name="C6">
            <text:p text:style-name="P2"><text:span text:style-name="T4">2013</text:span></text:p>
          </table:table-cell>
          <table:table-cell table:style-name="C6">
            <text:p text:style-name="P2"><text:span text:style-name="T4">8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3/09/2013 16:00:00</text:span></text:p>
          </table:table-cell>
          <table:table-cell table:style-name="C5" table:number-columns-spanned="2">
            <text:p text:style-name="P0"><text:span text:style-name="T4">AQUISIÇÃO DE ANESTÉSICO PARA USO ODONTOLÓGICO, PARA UTILIZAÇÃO PELA REDE BÁSICA DE SAÚDE.</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71">
          <table:table-cell table:style-name="C0"/>
          <table:table-cell table:style-name="C6">
            <text:p text:style-name="P2"><text:span text:style-name="T4">81</text:span></text:p>
          </table:table-cell>
          <table:table-cell table:style-name="C6">
            <text:p text:style-name="P2"><text:span text:style-name="T4">2013</text:span></text:p>
          </table:table-cell>
          <table:table-cell table:style-name="C6">
            <text:p text:style-name="P2"><text:span text:style-name="T4">8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5/04/2013 14:10:00</text:span></text:p>
          </table:table-cell>
          <table:table-cell table:style-name="C5" table:number-columns-spanned="2">
            <text:p text:style-name="P0"><text:span text:style-name="T4">RECUPERAÇÃO MOTONIVELADORA DRESSER 205C PATRIMONIO 8899</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72">
          <table:table-cell table:style-name="C0"/>
          <table:table-cell table:style-name="C6">
            <text:p text:style-name="P2"><text:span text:style-name="T4">81</text:span></text:p>
          </table:table-cell>
          <table:table-cell table:style-name="C6">
            <text:p text:style-name="P2"><text:span text:style-name="T4">2013</text:span></text:p>
          </table:table-cell>
          <table:table-cell table:style-name="C6">
            <text:p text:style-name="P2"><text:span text:style-name="T4">8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3/09/2013 14:00:00</text:span></text:p>
          </table:table-cell>
          <table:table-cell table:style-name="C5" table:number-columns-spanned="2">
            <text:p text:style-name="P0"><text:span text:style-name="T4">CONTRATAÇÃO DE CLÍNICA DE RECUPERAÇÃO (COMUNIDADE TERAPÊUTICA) PARA TRATAMENTO DE CRIANÇAS, ADOLESCENTES E ADULTOS COM DEPENDÊNCIA QUÍMICA E/OU TRANSTORNO MENTAL</text:span></text:p>
          </table:table-cell>
          <table:table-cell table:style-name="C5"/>
          <table:table-cell table:style-name="C5">
            <text:p text:style-name="P0"><text:span text:style-name="T4">Pregão presencial</text:span></text:p>
          </table:table-cell>
          <table:table-cell table:style-name="C5" table:number-columns-spanned="4">
            <text:p text:style-name="P0"><text:span text:style-name="T4">12 meses</text:span></text:p>
          </table:table-cell>
          <table:table-cell table:style-name="C5"/>
          <table:table-cell table:style-name="C5"/>
          <table:table-cell table:style-name="C5"/>
          <table:table-cell table:style-name="C0"/>
        </table:table-row>
        <table:table-row table:style-name="TBL_0_0_row_273">
          <table:table-cell table:style-name="C0"/>
          <table:table-cell table:style-name="C6">
            <text:p text:style-name="P2"><text:span text:style-name="T4">80</text:span></text:p>
          </table:table-cell>
          <table:table-cell table:style-name="C6">
            <text:p text:style-name="P2"><text:span text:style-name="T4">2013</text:span></text:p>
          </table:table-cell>
          <table:table-cell table:style-name="C6">
            <text:p text:style-name="P2"><text:span text:style-name="T4">80</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2/04/2013 14:10:00</text:span></text:p>
          </table:table-cell>
          <table:table-cell table:style-name="C5" table:number-columns-spanned="2">
            <text:p text:style-name="P0"><text:span text:style-name="T4">AMPLIAÇÃO DA SUBSTAÇÃO DE ENERGIA ELÉTRICA PARA ATENDIMENTO ALA SUL DA ARENA CONDÁ</text:span></text:p>
          </table:table-cell>
          <table:table-cell table:style-name="C5"/>
          <table:table-cell table:style-name="C5">
            <text:p text:style-name="P0"><text:span text:style-name="T4">Convite para obras e serv. engenharia</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74">
          <table:table-cell table:style-name="C0"/>
          <table:table-cell table:style-name="C6">
            <text:p text:style-name="P2"><text:span text:style-name="T4">80</text:span></text:p>
          </table:table-cell>
          <table:table-cell table:style-name="C6">
            <text:p text:style-name="P2"><text:span text:style-name="T4">2013</text:span></text:p>
          </table:table-cell>
          <table:table-cell table:style-name="C6">
            <text:p text:style-name="P2"><text:span text:style-name="T4">80</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6/09/2013 15:00:00</text:span></text:p>
          </table:table-cell>
          <table:table-cell table:style-name="C5" table:number-columns-spanned="2">
            <text:p text:style-name="P0"><text:span text:style-name="T4">AQUISIÇÃO DE LEITE EM PÓ MODIFICADO E SUPLEMENTO ALIMENTAR PARA DISTRIBUIÇÃO PELA REDE BÁSICA DE SAÚDE.</text:span></text:p>
          </table:table-cell>
          <table:table-cell table:style-name="C5"/>
          <table:table-cell table:style-name="C5">
            <text:p text:style-name="P0"><text:span text:style-name="T4">Pregão presencial</text:span></text:p>
          </table:table-cell>
          <table:table-cell table:style-name="C5" table:number-columns-spanned="4">
            <text:p text:style-name="P0"><text:span text:style-name="T4">06 meses</text:span></text:p>
          </table:table-cell>
          <table:table-cell table:style-name="C5"/>
          <table:table-cell table:style-name="C5"/>
          <table:table-cell table:style-name="C5"/>
          <table:table-cell table:style-name="C0"/>
        </table:table-row>
        <table:table-row table:style-name="TBL_0_0_row_275">
          <table:table-cell table:style-name="C0"/>
          <table:table-cell table:style-name="C6">
            <text:p text:style-name="P2"><text:span text:style-name="T4">79</text:span></text:p>
          </table:table-cell>
          <table:table-cell table:style-name="C6">
            <text:p text:style-name="P2"><text:span text:style-name="T4">2013</text:span></text:p>
          </table:table-cell>
          <table:table-cell table:style-name="C6">
            <text:p text:style-name="P2"><text:span text:style-name="T4">79</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6/09/2013 14:00:00</text:span></text:p>
          </table:table-cell>
          <table:table-cell table:style-name="C5" table:number-columns-spanned="2">
            <text:p text:style-name="P0"><text:span text:style-name="T4">AQUISIÇÃO DE MATERIAL DE CONSUMO DE LIMPEZA E COPA PARA UTILIZAÇÃO PELA REDE BÁSICA DE SAÚDE.</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76">
          <table:table-cell table:style-name="C0"/>
          <table:table-cell table:style-name="C6">
            <text:p text:style-name="P2"><text:span text:style-name="T4">78</text:span></text:p>
          </table:table-cell>
          <table:table-cell table:style-name="C6">
            <text:p text:style-name="P2"><text:span text:style-name="T4">2013</text:span></text:p>
          </table:table-cell>
          <table:table-cell table:style-name="C6">
            <text:p text:style-name="P2"><text:span text:style-name="T4">78</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2/04/2013 16:10:00</text:span></text:p>
          </table:table-cell>
          <table:table-cell table:style-name="C5" table:number-columns-spanned="2">
            <text:p text:style-name="P0"><text:span text:style-name="T4">RECUPERAÇÃO DA MOTONIVELADORA CATERPILLAR 120H PATRIMONIO 36400</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77">
          <table:table-cell table:style-name="C0"/>
          <table:table-cell table:style-name="C6">
            <text:p text:style-name="P2"><text:span text:style-name="T4">78</text:span></text:p>
          </table:table-cell>
          <table:table-cell table:style-name="C6">
            <text:p text:style-name="P2"><text:span text:style-name="T4">2013</text:span></text:p>
          </table:table-cell>
          <table:table-cell table:style-name="C6">
            <text:p text:style-name="P2"><text:span text:style-name="T4">78</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1/08/2013 14:00:00</text:span></text:p>
          </table:table-cell>
          <table:table-cell table:style-name="C5" table:number-columns-spanned="2">
            <text:p text:style-name="P0"><text:span text:style-name="T4">CONTRATAÇÃO DE PRESTADORES DE SERVIÇOS PARA A REALIZAÇÃO DE EXAMES DE DIAGNOSE EM NEUROLOGIA</text:span></text:p>
          </table:table-cell>
          <table:table-cell table:style-name="C5"/>
          <table:table-cell table:style-name="C5">
            <text:p text:style-name="P0"><text:span text:style-name="T4">Inexigibilidade de licitação</text:span></text:p>
          </table:table-cell>
          <table:table-cell table:style-name="C5" table:number-columns-spanned="4">
            <text:p text:style-name="P0"><text:span text:style-name="T4">12 meses</text:span></text:p>
          </table:table-cell>
          <table:table-cell table:style-name="C5"/>
          <table:table-cell table:style-name="C5"/>
          <table:table-cell table:style-name="C5"/>
          <table:table-cell table:style-name="C0"/>
        </table:table-row>
        <table:table-row table:style-name="TBL_0_0_row_278">
          <table:table-cell table:style-name="C0"/>
          <table:table-cell table:style-name="C6">
            <text:p text:style-name="P2"><text:span text:style-name="T4">77</text:span></text:p>
          </table:table-cell>
          <table:table-cell table:style-name="C6">
            <text:p text:style-name="P2"><text:span text:style-name="T4">2013</text:span></text:p>
          </table:table-cell>
          <table:table-cell table:style-name="C6">
            <text:p text:style-name="P2"><text:span text:style-name="T4">77</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5/04/2013 15:40:00</text:span></text:p>
          </table:table-cell>
          <table:table-cell table:style-name="C5" table:number-columns-spanned="2">
            <text:p text:style-name="P0"><text:span text:style-name="T4">RECUPERAÇÃO DA MOTONIVELADORA DRESSER A835 PATRIMONIO 27977</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79">
          <table:table-cell table:style-name="C0"/>
          <table:table-cell table:style-name="C6">
            <text:p text:style-name="P2"><text:span text:style-name="T4">76</text:span></text:p>
          </table:table-cell>
          <table:table-cell table:style-name="C6">
            <text:p text:style-name="P2"><text:span text:style-name="T4">2013</text:span></text:p>
          </table:table-cell>
          <table:table-cell table:style-name="C6">
            <text:p text:style-name="P2"><text:span text:style-name="T4">76</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5/04/2013 15:10:00</text:span></text:p>
          </table:table-cell>
          <table:table-cell table:style-name="C5" table:number-columns-spanned="2">
            <text:p text:style-name="P0"><text:span text:style-name="T4">RECUPERAÇÃO RETROESCAVADEIRA CASE 580L PATRIMONIO 48519</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80">
          <table:table-cell table:style-name="C0"/>
          <table:table-cell table:style-name="C6">
            <text:p text:style-name="P2"><text:span text:style-name="T4">76</text:span></text:p>
          </table:table-cell>
          <table:table-cell table:style-name="C6">
            <text:p text:style-name="P2"><text:span text:style-name="T4">2013</text:span></text:p>
          </table:table-cell>
          <table:table-cell table:style-name="C6">
            <text:p text:style-name="P2"><text:span text:style-name="T4">76</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9/08/2013 15:00:00</text:span></text:p>
          </table:table-cell>
          <table:table-cell table:style-name="C5" table:number-columns-spanned="2">
            <text:p text:style-name="P0"><text:span text:style-name="T4">AQUISIÃO DE ÓRTESES E PRÓTESES PARA FORNECIMENTO A PACIENTES USUÁRIOS DO S.U.S.</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81">
          <table:table-cell table:style-name="C0"/>
          <table:table-cell table:style-name="C6">
            <text:p text:style-name="P2"><text:span text:style-name="T4">75</text:span></text:p>
          </table:table-cell>
          <table:table-cell table:style-name="C6">
            <text:p text:style-name="P2"><text:span text:style-name="T4">2013</text:span></text:p>
          </table:table-cell>
          <table:table-cell table:style-name="C6">
            <text:p text:style-name="P2"><text:span text:style-name="T4">7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5/03/2013 14:10:00</text:span></text:p>
          </table:table-cell>
          <table:table-cell table:style-name="C5" table:number-columns-spanned="2">
            <text:p text:style-name="P0"><text:span text:style-name="T4">CONTRATAÇÃO DE AGÊNCIA DE NOTÍCIAS PARA A DIVULGAÇÃO JORNALÍSTICA DA EFAPI 2013</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82">
          <table:table-cell table:style-name="C0"/>
          <table:table-cell table:style-name="C6">
            <text:p text:style-name="P2"><text:span text:style-name="T4">75</text:span></text:p>
          </table:table-cell>
          <table:table-cell table:style-name="C6">
            <text:p text:style-name="P2"><text:span text:style-name="T4">2013</text:span></text:p>
          </table:table-cell>
          <table:table-cell table:style-name="C6">
            <text:p text:style-name="P2"><text:span text:style-name="T4">7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9/08/2013 14:00:00</text:span></text:p>
          </table:table-cell>
          <table:table-cell table:style-name="C5" table:number-columns-spanned="2">
            <text:p text:style-name="P0"><text:span text:style-name="T4">AQUISIÇÃO DE OXIGÊNIO MEDICINAL PARA DISTRIBUIÇÃO A PACIENTES EM OXIGENOTERAPIA DOMICILIAR USUÁRIOS DO S.U.S. E SERVIÇOS DE SAÚDE MANTIDOS PELO MUNICÍPIO</text:span></text:p>
          </table:table-cell>
          <table:table-cell table:style-name="C5"/>
          <table:table-cell table:style-name="C5">
            <text:p text:style-name="P0"><text:span text:style-name="T4">Pregão presencial</text:span></text:p>
          </table:table-cell>
          <table:table-cell table:style-name="C5" table:number-columns-spanned="4">
            <text:p text:style-name="P0"><text:span text:style-name="T4">12 meses</text:span></text:p>
          </table:table-cell>
          <table:table-cell table:style-name="C5"/>
          <table:table-cell table:style-name="C5"/>
          <table:table-cell table:style-name="C5"/>
          <table:table-cell table:style-name="C0"/>
        </table:table-row>
        <table:table-row table:style-name="TBL_0_0_row_283">
          <table:table-cell table:style-name="C0"/>
          <table:table-cell table:style-name="C6">
            <text:p text:style-name="P2"><text:span text:style-name="T4">74</text:span></text:p>
          </table:table-cell>
          <table:table-cell table:style-name="C6">
            <text:p text:style-name="P2"><text:span text:style-name="T4">2013</text:span></text:p>
          </table:table-cell>
          <table:table-cell table:style-name="C6">
            <text:p text:style-name="P2"><text:span text:style-name="T4">7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7/04/2013 17:00:00</text:span></text:p>
          </table:table-cell>
          <table:table-cell table:style-name="C5" table:number-columns-spanned="2">
            <text:p text:style-name="P0"><text:span text:style-name="T4">AQUISIÇÃO DE BRITADOS PARA MANUTENÇÃO DE VIAS PÚBLICAS DO MUNICÍPI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84">
          <table:table-cell table:style-name="C0"/>
          <table:table-cell table:style-name="C6">
            <text:p text:style-name="P2"><text:span text:style-name="T4">74</text:span></text:p>
          </table:table-cell>
          <table:table-cell table:style-name="C6">
            <text:p text:style-name="P2"><text:span text:style-name="T4">2013</text:span></text:p>
          </table:table-cell>
          <table:table-cell table:style-name="C6">
            <text:p text:style-name="P2"><text:span text:style-name="T4">7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3/08/2013 16:00:00</text:span></text:p>
          </table:table-cell>
          <table:table-cell table:style-name="C5" table:number-columns-spanned="2">
            <text:p text:style-name="P0"><text:span text:style-name="T4">AQUISIÇÃO - PARCELADA -  DE TIRA REAGENTE PARA DETECÇÃO DOS NÍVEIS POR ASPIRAÇÃO CAPILAR PARA ABASTECER TODA REDE DE SAUDE</text:span></text:p>
          </table:table-cell>
          <table:table-cell table:style-name="C5"/>
          <table:table-cell table:style-name="C5">
            <text:p text:style-name="P0"><text:span text:style-name="T4">Pregão presencial</text:span></text:p>
          </table:table-cell>
          <table:table-cell table:style-name="C5" table:number-columns-spanned="4">
            <text:p text:style-name="P0"><text:span text:style-name="T4">06 meses</text:span></text:p>
          </table:table-cell>
          <table:table-cell table:style-name="C5"/>
          <table:table-cell table:style-name="C5"/>
          <table:table-cell table:style-name="C5"/>
          <table:table-cell table:style-name="C0"/>
        </table:table-row>
        <table:table-row table:style-name="TBL_0_0_row_285">
          <table:table-cell table:style-name="C0"/>
          <table:table-cell table:style-name="C6">
            <text:p text:style-name="P2"><text:span text:style-name="T4">73</text:span></text:p>
          </table:table-cell>
          <table:table-cell table:style-name="C6">
            <text:p text:style-name="P2"><text:span text:style-name="T4">2013</text:span></text:p>
          </table:table-cell>
          <table:table-cell table:style-name="C6">
            <text:p text:style-name="P2"><text:span text:style-name="T4">7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5/04/2013 17:10:00</text:span></text:p>
          </table:table-cell>
          <table:table-cell table:style-name="C5" table:number-columns-spanned="2">
            <text:p text:style-name="P0"><text:span text:style-name="T4">RECUPERAÇÃO CARREGADEIRA MICHIGAN 55C PATRIMONIO 7078</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86">
          <table:table-cell table:style-name="C0"/>
          <table:table-cell table:style-name="C6">
            <text:p text:style-name="P2"><text:span text:style-name="T4">72</text:span></text:p>
          </table:table-cell>
          <table:table-cell table:style-name="C6">
            <text:p text:style-name="P2"><text:span text:style-name="T4">2013</text:span></text:p>
          </table:table-cell>
          <table:table-cell table:style-name="C6">
            <text:p text:style-name="P2"><text:span text:style-name="T4">7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5/04/2013 16:10:00</text:span></text:p>
          </table:table-cell>
          <table:table-cell table:style-name="C5" table:number-columns-spanned="2">
            <text:p text:style-name="P0"><text:span text:style-name="T4">CONTRATAÇÃO DE SERVIÇOS DE RECUPERAÇÃO DO TRATOR DE ESTEIRAS FIAT ALLIS AD-14 PATRIMONIO 25</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87">
          <table:table-cell table:style-name="C0"/>
          <table:table-cell table:style-name="C6">
            <text:p text:style-name="P2"><text:span text:style-name="T4">72</text:span></text:p>
          </table:table-cell>
          <table:table-cell table:style-name="C6">
            <text:p text:style-name="P2"><text:span text:style-name="T4">2013</text:span></text:p>
          </table:table-cell>
          <table:table-cell table:style-name="C6">
            <text:p text:style-name="P2"><text:span text:style-name="T4">7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3/08/2013 14:10:00</text:span></text:p>
          </table:table-cell>
          <table:table-cell table:style-name="C5" table:number-columns-spanned="2">
            <text:p text:style-name="P0"><text:span text:style-name="T4">REALIZAÇÃO DE EXAMES DE PATOLOGIA CLÍNICA PARA ATENDER DEMANDA REPRIMIDA (COM MATERIAL BIOLÓGICO COLETADO E ARMAZENADO) DO LABORATÓRIO MUNICIPAL DE ANALISES CLINICAS E AMBIENTAIS.</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88">
          <table:table-cell table:style-name="C0"/>
          <table:table-cell table:style-name="C6">
            <text:p text:style-name="P2"><text:span text:style-name="T4">71</text:span></text:p>
          </table:table-cell>
          <table:table-cell table:style-name="C6">
            <text:p text:style-name="P2"><text:span text:style-name="T4">2013</text:span></text:p>
          </table:table-cell>
          <table:table-cell table:style-name="C6">
            <text:p text:style-name="P2"><text:span text:style-name="T4">7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5/03/2013 14:10:00</text:span></text:p>
          </table:table-cell>
          <table:table-cell table:style-name="C5" table:number-columns-spanned="2">
            <text:p text:style-name="P0"><text:span text:style-name="T4">CONTRATAÇÃO DE SERVIÇOS DE MUDANÇA DA SECRETARIA DA FAZENDA, DPTO DE RECURSOS HUMANOS, PATRIMÔNIO, CONTABILIDADE, SEC DE DESENVOLVIMENTO URBANO, TOPOGRAFIA, DPTO DE APROVAÇÃO DE PROJETOS E DPTO DE FISCALIZAÇÃO DE OBRAS</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89">
          <table:table-cell table:style-name="C0"/>
          <table:table-cell table:style-name="C6">
            <text:p text:style-name="P2"><text:span text:style-name="T4">70</text:span></text:p>
          </table:table-cell>
          <table:table-cell table:style-name="C6">
            <text:p text:style-name="P2"><text:span text:style-name="T4">2013</text:span></text:p>
          </table:table-cell>
          <table:table-cell table:style-name="C6">
            <text:p text:style-name="P2"><text:span text:style-name="T4">70</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9/04/2013 16:10:00</text:span></text:p>
          </table:table-cell>
          <table:table-cell table:style-name="C5" table:number-columns-spanned="2">
            <text:p text:style-name="P0"><text:span text:style-name="T4">AQUISIÇÃO DE LUBRIFICANTES PARA MANUTENÇÃO DA FROTA MUNICIPAL</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90">
          <table:table-cell table:style-name="C0"/>
          <table:table-cell table:style-name="C6">
            <text:p text:style-name="P2"><text:span text:style-name="T4">70</text:span></text:p>
          </table:table-cell>
          <table:table-cell table:style-name="C6">
            <text:p text:style-name="P2"><text:span text:style-name="T4">2013</text:span></text:p>
          </table:table-cell>
          <table:table-cell table:style-name="C6">
            <text:p text:style-name="P2"><text:span text:style-name="T4">70</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3/08/2013 17:00:00</text:span></text:p>
          </table:table-cell>
          <table:table-cell table:style-name="C5" table:number-columns-spanned="2">
            <text:p text:style-name="P0"><text:span text:style-name="T4">CONTRATAÇÃO DE EMPRESA ESPECIALIZADA NA PRESTAÇÃO DE SERVIÇOS DE LAVANDERIA  PARA A ROUPARIA UTILIZADA NOS CENTROS DE SAÚDE E SERVIÇOS DE SAÚDE MANTIDOS PELA SECRETARIA MUNICIPAL DE SAÚDE.</text:span></text:p>
          </table:table-cell>
          <table:table-cell table:style-name="C5"/>
          <table:table-cell table:style-name="C5">
            <text:p text:style-name="P0"><text:span text:style-name="T4">Pregão presencial</text:span></text:p>
          </table:table-cell>
          <table:table-cell table:style-name="C5" table:number-columns-spanned="4">
            <text:p text:style-name="P0"><text:span text:style-name="T4">12 meses</text:span></text:p>
          </table:table-cell>
          <table:table-cell table:style-name="C5"/>
          <table:table-cell table:style-name="C5"/>
          <table:table-cell table:style-name="C5"/>
          <table:table-cell table:style-name="C0"/>
        </table:table-row>
        <table:table-row table:style-name="TBL_0_0_row_291">
          <table:table-cell table:style-name="C0"/>
          <table:table-cell table:style-name="C6">
            <text:p text:style-name="P2"><text:span text:style-name="T4">69</text:span></text:p>
          </table:table-cell>
          <table:table-cell table:style-name="C6">
            <text:p text:style-name="P2"><text:span text:style-name="T4">2013</text:span></text:p>
          </table:table-cell>
          <table:table-cell table:style-name="C6">
            <text:p text:style-name="P2"><text:span text:style-name="T4">69</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2/04/2013 14:10:00</text:span></text:p>
          </table:table-cell>
          <table:table-cell table:style-name="C5" table:number-columns-spanned="2">
            <text:p text:style-name="P0"><text:span text:style-name="T4">AQUISIÇÃO DE SEMENTES PARA UTILIZAÇÃO NA ARENA CONDÁ</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92">
          <table:table-cell table:style-name="C0"/>
          <table:table-cell table:style-name="C6">
            <text:p text:style-name="P2"><text:span text:style-name="T4">69</text:span></text:p>
          </table:table-cell>
          <table:table-cell table:style-name="C6">
            <text:p text:style-name="P2"><text:span text:style-name="T4">2013</text:span></text:p>
          </table:table-cell>
          <table:table-cell table:style-name="C6">
            <text:p text:style-name="P2"><text:span text:style-name="T4">69</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9/08/2013 14:10:00</text:span></text:p>
          </table:table-cell>
          <table:table-cell table:style-name="C5" table:number-columns-spanned="2">
            <text:p text:style-name="P0"><text:span text:style-name="T4">AQUISIÇÃO, PARCELADA, DE MEDICAMENTOS MANIPULADOS FITOTERÁPICOS PARA DISTRIBUIÇÃO A PACIENTES USUÁRIOS DO S.U.S.</text:span></text:p>
          </table:table-cell>
          <table:table-cell table:style-name="C5"/>
          <table:table-cell table:style-name="C5">
            <text:p text:style-name="P0"><text:span text:style-name="T4">Convite para compras e serviços</text:span></text:p>
          </table:table-cell>
          <table:table-cell table:style-name="C5" table:number-columns-spanned="4">
            <text:p text:style-name="P0"><text:span text:style-name="T4">12 meses</text:span></text:p>
          </table:table-cell>
          <table:table-cell table:style-name="C5"/>
          <table:table-cell table:style-name="C5"/>
          <table:table-cell table:style-name="C5"/>
          <table:table-cell table:style-name="C0"/>
        </table:table-row>
        <table:table-row table:style-name="TBL_0_0_row_293">
          <table:table-cell table:style-name="C0"/>
          <table:table-cell table:style-name="C6">
            <text:p text:style-name="P2"><text:span text:style-name="T4">68</text:span></text:p>
          </table:table-cell>
          <table:table-cell table:style-name="C6">
            <text:p text:style-name="P2"><text:span text:style-name="T4">2013</text:span></text:p>
          </table:table-cell>
          <table:table-cell table:style-name="C6">
            <text:p text:style-name="P2"><text:span text:style-name="T4">68</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5/05/2013 14:30:00</text:span></text:p>
          </table:table-cell>
          <table:table-cell table:style-name="C5" table:number-columns-spanned="2">
            <text:p text:style-name="P0"><text:span text:style-name="T4">Permissão de uso de área pública para exploração de Parque de Diversões na EFAPI 2013</text:span></text:p>
          </table:table-cell>
          <table:table-cell table:style-name="C5"/>
          <table:table-cell table:style-name="C5">
            <text:p text:style-name="P0"><text:span text:style-name="T4">Concorrência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94">
          <table:table-cell table:style-name="C0"/>
          <table:table-cell table:style-name="C6">
            <text:p text:style-name="P2"><text:span text:style-name="T4">67</text:span></text:p>
          </table:table-cell>
          <table:table-cell table:style-name="C6">
            <text:p text:style-name="P2"><text:span text:style-name="T4">2013</text:span></text:p>
          </table:table-cell>
          <table:table-cell table:style-name="C6">
            <text:p text:style-name="P2"><text:span text:style-name="T4">67</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2/05/2013 15:00:00</text:span></text:p>
          </table:table-cell>
          <table:table-cell table:style-name="C5" table:number-columns-spanned="2">
            <text:p text:style-name="P0"><text:span text:style-name="T4">CONTRATAÇÃO DE SERVIÇOS DE RECAPAGEM DE PNEUS PARA FROTA DO MUNICÍPI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95">
          <table:table-cell table:style-name="C0"/>
          <table:table-cell table:style-name="C6">
            <text:p text:style-name="P2"><text:span text:style-name="T4">67</text:span></text:p>
          </table:table-cell>
          <table:table-cell table:style-name="C6">
            <text:p text:style-name="P2"><text:span text:style-name="T4">2013</text:span></text:p>
          </table:table-cell>
          <table:table-cell table:style-name="C6">
            <text:p text:style-name="P2"><text:span text:style-name="T4">67</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1/08/2013 14:15:00</text:span></text:p>
          </table:table-cell>
          <table:table-cell table:style-name="C5" table:number-columns-spanned="2">
            <text:p text:style-name="P0"><text:span text:style-name="T4">AQUISIÇÃO PARCELADA DE REAGENTES, COM COMODATO DO EQUIPAMENTO, PARA O SETOR DE HORMÔNIOS DO LABORATÓRIO MUNICIPAL DE ANÁLISES CLÍNICAS E AMBIENTAIS.</text:span></text:p>
          </table:table-cell>
          <table:table-cell table:style-name="C5"/>
          <table:table-cell table:style-name="C5">
            <text:p text:style-name="P0"><text:span text:style-name="T4">Pregão eletrônico</text:span></text:p>
          </table:table-cell>
          <table:table-cell table:style-name="C5" table:number-columns-spanned="4">
            <text:p text:style-name="P0"><text:span text:style-name="T4">12 meses</text:span></text:p>
          </table:table-cell>
          <table:table-cell table:style-name="C5"/>
          <table:table-cell table:style-name="C5"/>
          <table:table-cell table:style-name="C5"/>
          <table:table-cell table:style-name="C0"/>
        </table:table-row>
        <table:table-row table:style-name="TBL_0_0_row_296">
          <table:table-cell table:style-name="C0"/>
          <table:table-cell table:style-name="C6">
            <text:p text:style-name="P2"><text:span text:style-name="T4">66</text:span></text:p>
          </table:table-cell>
          <table:table-cell table:style-name="C6">
            <text:p text:style-name="P2"><text:span text:style-name="T4">2013</text:span></text:p>
          </table:table-cell>
          <table:table-cell table:style-name="C6">
            <text:p text:style-name="P2"><text:span text:style-name="T4">66</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8/04/2013 15:00:00</text:span></text:p>
          </table:table-cell>
          <table:table-cell table:style-name="C5" table:number-columns-spanned="2">
            <text:p text:style-name="P0"><text:span text:style-name="T4">AQUISIÇÃO DE MATERIAL DE HIGIENTE E LIMPEZA PARA SECRETARIA DE EDUCAÇÃ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97">
          <table:table-cell table:style-name="C0"/>
          <table:table-cell table:style-name="C6">
            <text:p text:style-name="P2"><text:span text:style-name="T4">66</text:span></text:p>
          </table:table-cell>
          <table:table-cell table:style-name="C6">
            <text:p text:style-name="P2"><text:span text:style-name="T4">2013</text:span></text:p>
          </table:table-cell>
          <table:table-cell table:style-name="C6">
            <text:p text:style-name="P2"><text:span text:style-name="T4">66</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9/08/2013 17:00:00</text:span></text:p>
          </table:table-cell>
          <table:table-cell table:style-name="C5" table:number-columns-spanned="2">
            <text:p text:style-name="P0"><text:span text:style-name="T4">AQUISIÇÃO DE MEDICAMENTOS PARA DISTRIBUIÇÃO PELA REDE BÁSICA DE SAÚDE.</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98">
          <table:table-cell table:style-name="C0"/>
          <table:table-cell table:style-name="C6">
            <text:p text:style-name="P2"><text:span text:style-name="T4">65</text:span></text:p>
          </table:table-cell>
          <table:table-cell table:style-name="C6">
            <text:p text:style-name="P2"><text:span text:style-name="T4">2013</text:span></text:p>
          </table:table-cell>
          <table:table-cell table:style-name="C6">
            <text:p text:style-name="P2"><text:span text:style-name="T4">6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8/04/2013 14:00:00</text:span></text:p>
          </table:table-cell>
          <table:table-cell table:style-name="C5" table:number-columns-spanned="2">
            <text:p text:style-name="P0"><text:span text:style-name="T4">AQUISIÇÃO MATERIAL DIDÁTICO PEDAGÓGICO PARA SECRETARIA DE EDUCAÇÃ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299">
          <table:table-cell table:style-name="C0"/>
          <table:table-cell table:style-name="C6">
            <text:p text:style-name="P2"><text:span text:style-name="T4">65</text:span></text:p>
          </table:table-cell>
          <table:table-cell table:style-name="C6">
            <text:p text:style-name="P2"><text:span text:style-name="T4">2013</text:span></text:p>
          </table:table-cell>
          <table:table-cell table:style-name="C6">
            <text:p text:style-name="P2"><text:span text:style-name="T4">6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9/08/2013 16:00:00</text:span></text:p>
          </table:table-cell>
          <table:table-cell table:style-name="C5" table:number-columns-spanned="2">
            <text:p text:style-name="P0"><text:span text:style-name="T4">AQUISIÇÃO DE PRESERVATIVOS MASCULINOS PARA DISTRIBUIÇÃO PELA REDE BÁSICA DE SAÚDE.</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00">
          <table:table-cell table:style-name="C0"/>
          <table:table-cell table:style-name="C6">
            <text:p text:style-name="P2"><text:span text:style-name="T4">64</text:span></text:p>
          </table:table-cell>
          <table:table-cell table:style-name="C6">
            <text:p text:style-name="P2"><text:span text:style-name="T4">2013</text:span></text:p>
          </table:table-cell>
          <table:table-cell table:style-name="C6">
            <text:p text:style-name="P2"><text:span text:style-name="T4">6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2/04/2013 15:40:00</text:span></text:p>
          </table:table-cell>
          <table:table-cell table:style-name="C5" table:number-columns-spanned="2">
            <text:p text:style-name="P0"><text:span text:style-name="T4">AQUISIÇÃO DE VIDROS PARA JANELAS DA EPC LEONEL DE MOURA BRIZOLA</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01">
          <table:table-cell table:style-name="C0"/>
          <table:table-cell table:style-name="C6">
            <text:p text:style-name="P2"><text:span text:style-name="T4">64</text:span></text:p>
          </table:table-cell>
          <table:table-cell table:style-name="C6">
            <text:p text:style-name="P2"><text:span text:style-name="T4">2013</text:span></text:p>
          </table:table-cell>
          <table:table-cell table:style-name="C6">
            <text:p text:style-name="P2"><text:span text:style-name="T4">6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8/08/2013 16:00:00</text:span></text:p>
          </table:table-cell>
          <table:table-cell table:style-name="C5" table:number-columns-spanned="2">
            <text:p text:style-name="P0"><text:span text:style-name="T4">AQUISIÇÃO DE UNIFORMES PARA O SAMU, BEM COMO DE UNIFORMES E CALÇADOS PARA OS AGENTES DE COMBATE A ENDEMIAS.</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02">
          <table:table-cell table:style-name="C0"/>
          <table:table-cell table:style-name="C6">
            <text:p text:style-name="P2"><text:span text:style-name="T4">63</text:span></text:p>
          </table:table-cell>
          <table:table-cell table:style-name="C6">
            <text:p text:style-name="P2"><text:span text:style-name="T4">2013</text:span></text:p>
          </table:table-cell>
          <table:table-cell table:style-name="C6">
            <text:p text:style-name="P2"><text:span text:style-name="T4">6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8/04/2013 16:10:00</text:span></text:p>
          </table:table-cell>
          <table:table-cell table:style-name="C5" table:number-columns-spanned="2">
            <text:p text:style-name="P0"><text:span text:style-name="T4">CONTRATAÇÃO DE SERVIÇOS DE REFORMA DO TELHADO DA EBM NOVA AURORA</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03">
          <table:table-cell table:style-name="C0"/>
          <table:table-cell table:style-name="C6">
            <text:p text:style-name="P2"><text:span text:style-name="T4">63</text:span></text:p>
          </table:table-cell>
          <table:table-cell table:style-name="C6">
            <text:p text:style-name="P2"><text:span text:style-name="T4">2013</text:span></text:p>
          </table:table-cell>
          <table:table-cell table:style-name="C6">
            <text:p text:style-name="P2"><text:span text:style-name="T4">6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1/08/2013 14:00:00</text:span></text:p>
          </table:table-cell>
          <table:table-cell table:style-name="C5" table:number-columns-spanned="2">
            <text:p text:style-name="P0"><text:span text:style-name="T4">AQUISIÇÃO PARCELADA DE MATERIAL DE CONSUMO DE USO LABORATORIAL, PARA UTILIZAÇÃO PELO LABORATÓRIO MUNICIPAL DE ANÁLISES CLÍNICAS E AMBIENTAIS.</text:span></text:p>
          </table:table-cell>
          <table:table-cell table:style-name="C5"/>
          <table:table-cell table:style-name="C5">
            <text:p text:style-name="P0"><text:span text:style-name="T4">Pregão presencial</text:span></text:p>
          </table:table-cell>
          <table:table-cell table:style-name="C5" table:number-columns-spanned="4">
            <text:p text:style-name="P0"><text:span text:style-name="T4">06 meses</text:span></text:p>
          </table:table-cell>
          <table:table-cell table:style-name="C5"/>
          <table:table-cell table:style-name="C5"/>
          <table:table-cell table:style-name="C5"/>
          <table:table-cell table:style-name="C0"/>
        </table:table-row>
        <table:table-row table:style-name="TBL_0_0_row_304">
          <table:table-cell table:style-name="C0"/>
          <table:table-cell table:style-name="C6">
            <text:p text:style-name="P2"><text:span text:style-name="T4">62</text:span></text:p>
          </table:table-cell>
          <table:table-cell table:style-name="C6">
            <text:p text:style-name="P2"><text:span text:style-name="T4">2013</text:span></text:p>
          </table:table-cell>
          <table:table-cell table:style-name="C6">
            <text:p text:style-name="P2"><text:span text:style-name="T4">6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9/04/2013 15:40:00</text:span></text:p>
          </table:table-cell>
          <table:table-cell table:style-name="C5" table:number-columns-spanned="2">
            <text:p text:style-name="P0"><text:span text:style-name="T4">AQUISIÇÃO DE PERFIS DE ALUMINIO PARA SUSBSTITUIÇÃO NAS PORTAS DO TERMINAL DE PASSAGEIROS  NO AEROPORTO MUNICIPAL</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05">
          <table:table-cell table:style-name="C0"/>
          <table:table-cell table:style-name="C6">
            <text:p text:style-name="P2"><text:span text:style-name="T4">62</text:span></text:p>
          </table:table-cell>
          <table:table-cell table:style-name="C6">
            <text:p text:style-name="P2"><text:span text:style-name="T4">2013</text:span></text:p>
          </table:table-cell>
          <table:table-cell table:style-name="C6">
            <text:p text:style-name="P2"><text:span text:style-name="T4">6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8/08/2013 17:00:00</text:span></text:p>
          </table:table-cell>
          <table:table-cell table:style-name="C5" table:number-columns-spanned="2">
            <text:p text:style-name="P0"><text:span text:style-name="T4">AQUISIÇÃO DE VEICULOS MODELO PICAPES PEQUENAS PARA UTILIZAÇÃO PELO PROGRAMA DE COMBATE A ENDEMIAS.</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06">
          <table:table-cell table:style-name="C0"/>
          <table:table-cell table:style-name="C6">
            <text:p text:style-name="P2"><text:span text:style-name="T4">61</text:span></text:p>
          </table:table-cell>
          <table:table-cell table:style-name="C6">
            <text:p text:style-name="P2"><text:span text:style-name="T4">2013</text:span></text:p>
          </table:table-cell>
          <table:table-cell table:style-name="C6">
            <text:p text:style-name="P2"><text:span text:style-name="T4">6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0/05/2013 15:10:00</text:span></text:p>
          </table:table-cell>
          <table:table-cell table:style-name="C5" table:number-columns-spanned="2">
            <text:p text:style-name="P0"><text:span text:style-name="T4">SERVIÇOS DE RETIRADA, CONSERTO E RECOLOCAÇÃO DE PLACAS DE INFORMAÇÕES TURÍSITICAS</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07">
          <table:table-cell table:style-name="C0"/>
          <table:table-cell table:style-name="C6">
            <text:p text:style-name="P2"><text:span text:style-name="T4">60</text:span></text:p>
          </table:table-cell>
          <table:table-cell table:style-name="C6">
            <text:p text:style-name="P2"><text:span text:style-name="T4">2013</text:span></text:p>
          </table:table-cell>
          <table:table-cell table:style-name="C6">
            <text:p text:style-name="P2"><text:span text:style-name="T4">106</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5/04/2013 16:00:00</text:span></text:p>
          </table:table-cell>
          <table:table-cell table:style-name="C5" table:number-columns-spanned="2">
            <text:p text:style-name="P0"><text:span text:style-name="T4">CONTRATAÇÃO DE SERVIÇOS DE TRANSPORTE DE ALUNOS DO PROJETO ATLETA DO FUTURO DO CONDOMINIO MONTE CASTEL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08">
          <table:table-cell table:style-name="C0"/>
          <table:table-cell table:style-name="C6">
            <text:p text:style-name="P2"><text:span text:style-name="T4">59</text:span></text:p>
          </table:table-cell>
          <table:table-cell table:style-name="C6">
            <text:p text:style-name="P2"><text:span text:style-name="T4">2013</text:span></text:p>
          </table:table-cell>
          <table:table-cell table:style-name="C6">
            <text:p text:style-name="P2"><text:span text:style-name="T4">59</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5/04/2013 15:00:00</text:span></text:p>
          </table:table-cell>
          <table:table-cell table:style-name="C5" table:number-columns-spanned="2">
            <text:p text:style-name="P0"><text:span text:style-name="T4">SERVIÇOS DE IMPRESSÃO DE CARTILHA E ADESIVOS PARA PROGRAMAS DO CONDOMINIO MONTE CASTELL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09">
          <table:table-cell table:style-name="C0"/>
          <table:table-cell table:style-name="C6">
            <text:p text:style-name="P2"><text:span text:style-name="T4">58</text:span></text:p>
          </table:table-cell>
          <table:table-cell table:style-name="C6">
            <text:p text:style-name="P2"><text:span text:style-name="T4">2013</text:span></text:p>
          </table:table-cell>
          <table:table-cell table:style-name="C6">
            <text:p text:style-name="P2"><text:span text:style-name="T4">58</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5/04/2013 14:00:00</text:span></text:p>
          </table:table-cell>
          <table:table-cell table:style-name="C5" table:number-columns-spanned="2">
            <text:p text:style-name="P0"><text:span text:style-name="T4">CONTRATAÇÃO DE EMPRESA PARA PRESTAÇÃO DE SERVIÇOS DE CONSULTORIAS, CURSOS E CAPACITAÇÕES PARA ATENDIMENTO PROGRAMAS DO CONDOMINIO MONTE CASTELL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10">
          <table:table-cell table:style-name="C0"/>
          <table:table-cell table:style-name="C6">
            <text:p text:style-name="P2"><text:span text:style-name="T4">57</text:span></text:p>
          </table:table-cell>
          <table:table-cell table:style-name="C6">
            <text:p text:style-name="P2"><text:span text:style-name="T4">2013</text:span></text:p>
          </table:table-cell>
          <table:table-cell table:style-name="C6">
            <text:p text:style-name="P2"><text:span text:style-name="T4">57</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2/04/2013 16:00:00</text:span></text:p>
          </table:table-cell>
          <table:table-cell table:style-name="C5" table:number-columns-spanned="2">
            <text:p text:style-name="P0"><text:span text:style-name="T4">AQUISIÇÃO DE CADEIRAS E MESAS PLÁSTICAS PARA ATENDIMENTO PROGRAMAS DO CONDOMINIO MONTE CASTELL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11">
          <table:table-cell table:style-name="C0"/>
          <table:table-cell table:style-name="C6">
            <text:p text:style-name="P2"><text:span text:style-name="T4">57</text:span></text:p>
          </table:table-cell>
          <table:table-cell table:style-name="C6">
            <text:p text:style-name="P2"><text:span text:style-name="T4">2013</text:span></text:p>
          </table:table-cell>
          <table:table-cell table:style-name="C6">
            <text:p text:style-name="P2"><text:span text:style-name="T4">57</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3/07/2013 14:15:00</text:span></text:p>
          </table:table-cell>
          <table:table-cell table:style-name="C5" table:number-columns-spanned="2">
            <text:p text:style-name="P0"><text:span text:style-name="T4">AQUISIÇÃO DE CURATIVOS ESPECIAIS PARA UTILIZAÇÃO PELO LABORATÓRIO DE LESÕES DA PELE MANTIDO PELO MUNICÍPIO.</text:span></text:p>
          </table:table-cell>
          <table:table-cell table:style-name="C5"/>
          <table:table-cell table:style-name="C5">
            <text:p text:style-name="P0"><text:span text:style-name="T4">Pregão eletrônico</text:span></text:p>
          </table:table-cell>
          <table:table-cell table:style-name="C5" table:number-columns-spanned="4">
            <text:p text:style-name="P0"><text:span text:style-name="T4">06 meses</text:span></text:p>
          </table:table-cell>
          <table:table-cell table:style-name="C5"/>
          <table:table-cell table:style-name="C5"/>
          <table:table-cell table:style-name="C5"/>
          <table:table-cell table:style-name="C0"/>
        </table:table-row>
        <table:table-row table:style-name="TBL_0_0_row_312">
          <table:table-cell table:style-name="C0"/>
          <table:table-cell table:style-name="C6">
            <text:p text:style-name="P2"><text:span text:style-name="T4">56</text:span></text:p>
          </table:table-cell>
          <table:table-cell table:style-name="C6">
            <text:p text:style-name="P2"><text:span text:style-name="T4">2013</text:span></text:p>
          </table:table-cell>
          <table:table-cell table:style-name="C6">
            <text:p text:style-name="P2"><text:span text:style-name="T4">56</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2/04/2013 15:00:00</text:span></text:p>
          </table:table-cell>
          <table:table-cell table:style-name="C5" table:number-columns-spanned="2">
            <text:p text:style-name="P0"><text:span text:style-name="T4">AQUISIÇÃO DE MATERIAL DE ESPORTIVO ATENDIMENTO PROGRAMAS DO CONDOMINIO MONTE CASTELL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13">
          <table:table-cell table:style-name="C0"/>
          <table:table-cell table:style-name="C6">
            <text:p text:style-name="P2"><text:span text:style-name="T4">56</text:span></text:p>
          </table:table-cell>
          <table:table-cell table:style-name="C6">
            <text:p text:style-name="P2"><text:span text:style-name="T4">2013</text:span></text:p>
          </table:table-cell>
          <table:table-cell table:style-name="C6">
            <text:p text:style-name="P2"><text:span text:style-name="T4">56</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8/07/2013 14:15:00</text:span></text:p>
          </table:table-cell>
          <table:table-cell table:style-name="C5" table:number-columns-spanned="2">
            <text:p text:style-name="P0"><text:span text:style-name="T4">AQUISIÇÃO PARCELADA DE REAGENTES, COM COMODATO DO EQUIPAMENTO, PARA O SETOR DE IMUNOLOGIA DO LABORATÓRIO MUNICIPAL DE ANÁLISES CLÍNICAS E AMBIENTAIS.</text:span></text:p>
          </table:table-cell>
          <table:table-cell table:style-name="C5"/>
          <table:table-cell table:style-name="C5">
            <text:p text:style-name="P0"><text:span text:style-name="T4">Pregão eletrônico</text:span></text:p>
          </table:table-cell>
          <table:table-cell table:style-name="C5" table:number-columns-spanned="4">
            <text:p text:style-name="P0"><text:span text:style-name="T4">12 meses</text:span></text:p>
          </table:table-cell>
          <table:table-cell table:style-name="C5"/>
          <table:table-cell table:style-name="C5"/>
          <table:table-cell table:style-name="C5"/>
          <table:table-cell table:style-name="C0"/>
        </table:table-row>
        <table:table-row table:style-name="TBL_0_0_row_314">
          <table:table-cell table:style-name="C0"/>
          <table:table-cell table:style-name="C6">
            <text:p text:style-name="P2"><text:span text:style-name="T4">55</text:span></text:p>
          </table:table-cell>
          <table:table-cell table:style-name="C6">
            <text:p text:style-name="P2"><text:span text:style-name="T4">2013</text:span></text:p>
          </table:table-cell>
          <table:table-cell table:style-name="C6">
            <text:p text:style-name="P2"><text:span text:style-name="T4">5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2/04/2013 14:00:00</text:span></text:p>
          </table:table-cell>
          <table:table-cell table:style-name="C5" table:number-columns-spanned="2">
            <text:p text:style-name="P0"><text:span text:style-name="T4">AQUISIÇÃO DE MATERIAL DE EXPEDIENTE ATENDIMENTO PROGRAMAS DO CONDOMINIO MONTE CASTELL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15">
          <table:table-cell table:style-name="C0"/>
          <table:table-cell table:style-name="C6">
            <text:p text:style-name="P2"><text:span text:style-name="T4">54</text:span></text:p>
          </table:table-cell>
          <table:table-cell table:style-name="C6">
            <text:p text:style-name="P2"><text:span text:style-name="T4">2013</text:span></text:p>
          </table:table-cell>
          <table:table-cell table:style-name="C6">
            <text:p text:style-name="P2"><text:span text:style-name="T4">5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7/04/2013 16:00:00</text:span></text:p>
          </table:table-cell>
          <table:table-cell table:style-name="C5" table:number-columns-spanned="2">
            <text:p text:style-name="P0"><text:span text:style-name="T4">AQUISIÇÃO DE FRALDAS DESCARTÁVEIS PARA ATENDIMENTO AOS USUÁRIOS DOS CRAS - CENTROS DE REFERENCIA E ASSISTENCIA SOCIAL</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16">
          <table:table-cell table:style-name="C0"/>
          <table:table-cell table:style-name="C6">
            <text:p text:style-name="P2"><text:span text:style-name="T4">54</text:span></text:p>
          </table:table-cell>
          <table:table-cell table:style-name="C6">
            <text:p text:style-name="P2"><text:span text:style-name="T4">2013</text:span></text:p>
          </table:table-cell>
          <table:table-cell table:style-name="C6">
            <text:p text:style-name="P2"><text:span text:style-name="T4">5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9/07/2013 17:10:00</text:span></text:p>
          </table:table-cell>
          <table:table-cell table:style-name="C5" table:number-columns-spanned="2">
            <text:p text:style-name="P0"><text:span text:style-name="T4">RECUPERAÇÃO DO VEÍCULO MERCEDES BENZ, AMBULÂNCIA, PLACAS MCR 8054, PATRIMONIO 5754.</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17">
          <table:table-cell table:style-name="C0"/>
          <table:table-cell table:style-name="C6">
            <text:p text:style-name="P2"><text:span text:style-name="T4">53</text:span></text:p>
          </table:table-cell>
          <table:table-cell table:style-name="C6">
            <text:p text:style-name="P2"><text:span text:style-name="T4">2013</text:span></text:p>
          </table:table-cell>
          <table:table-cell table:style-name="C6">
            <text:p text:style-name="P2"><text:span text:style-name="T4">5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7/04/2013 14:00:00</text:span></text:p>
          </table:table-cell>
          <table:table-cell table:style-name="C5" table:number-columns-spanned="2">
            <text:p text:style-name="P0"><text:span text:style-name="T4">AQUISIÇÃO DE PNEUS E CAMARAS DE AR E PROTETORES DE PNEUS PARA FROTA DO MUNICÍPI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18">
          <table:table-cell table:style-name="C0"/>
          <table:table-cell table:style-name="C6">
            <text:p text:style-name="P2"><text:span text:style-name="T4">53</text:span></text:p>
          </table:table-cell>
          <table:table-cell table:style-name="C6">
            <text:p text:style-name="P2"><text:span text:style-name="T4">2013</text:span></text:p>
          </table:table-cell>
          <table:table-cell table:style-name="C6">
            <text:p text:style-name="P2"><text:span text:style-name="T4">5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4/07/2013 14:10:00</text:span></text:p>
          </table:table-cell>
          <table:table-cell table:style-name="C5" table:number-columns-spanned="2">
            <text:p text:style-name="P0"><text:span text:style-name="T4">CONTRATAÇÃO DE AGÊNCIA DE NOTÍCIAS PARA SERVIÇOS NOTICIOSOS E INFORMES DAS AÇÕES DE SAÚDE PÚBLICA DA SECREATARIA MUNICIPAL DA SAÚDE, BEM COMO O REGISTRO FOTOGRÁFICO, CATALOGAÇÃO EM ARQUIVO DIGITAL DAS ATIVIDADES DA REDE BÁSICA DE SAÚDE,  SERVIÇOS DE SAÚDE E VIGILÂNCIA EM SAÚDE (PRINCIPALMENTE AS REFERENTES AO COMBATE A DENGUE) MANTIDOS PELO MUNICÍPIO DE CHAPECÓ.</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19">
          <table:table-cell table:style-name="C0"/>
          <table:table-cell table:style-name="C6">
            <text:p text:style-name="P2"><text:span text:style-name="T4">52</text:span></text:p>
          </table:table-cell>
          <table:table-cell table:style-name="C6">
            <text:p text:style-name="P2"><text:span text:style-name="T4">2013</text:span></text:p>
          </table:table-cell>
          <table:table-cell table:style-name="C6">
            <text:p text:style-name="P2"><text:span text:style-name="T4">5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9/04/2013 16:00:00</text:span></text:p>
          </table:table-cell>
          <table:table-cell table:style-name="C5" table:number-columns-spanned="2">
            <text:p text:style-name="P0"><text:span text:style-name="T4">AQUISIÇÃO DE CESTAS BÁSICAS PARA ATENDIMENTO USUÁRIOS DOS CRAS - CENTROS DE REFERÊNCIA DE ASSISTÊNCIA SOCIAL</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20">
          <table:table-cell table:style-name="C0"/>
          <table:table-cell table:style-name="C6">
            <text:p text:style-name="P2"><text:span text:style-name="T4">52</text:span></text:p>
          </table:table-cell>
          <table:table-cell table:style-name="C6">
            <text:p text:style-name="P2"><text:span text:style-name="T4">2013</text:span></text:p>
          </table:table-cell>
          <table:table-cell table:style-name="C6">
            <text:p text:style-name="P2"><text:span text:style-name="T4">5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8/06/2013 14:30:00</text:span></text:p>
          </table:table-cell>
          <table:table-cell table:style-name="C5" table:number-columns-spanned="2">
            <text:p text:style-name="P0"><text:span text:style-name="T4">CONTRATAÇÃO DE VAGAS EM CLÍNICA DE TRATAMENTO DE DEPENDÊNCIA QUÍMICA EM ÁLCOOL E DROGAS  EM REGIME DE CONTENÇÃO PARA CRIANÇAS, ADOLESCENTES E ADULTOS DE AMBOS OS SEXOS</text:span></text:p>
          </table:table-cell>
          <table:table-cell table:style-name="C5"/>
          <table:table-cell table:style-name="C5">
            <text:p text:style-name="P0"><text:span text:style-name="T4">Convite para compras e serviços</text:span></text:p>
          </table:table-cell>
          <table:table-cell table:style-name="C5" table:number-columns-spanned="4">
            <text:p text:style-name="P0"><text:span text:style-name="T4">04 meses</text:span></text:p>
          </table:table-cell>
          <table:table-cell table:style-name="C5"/>
          <table:table-cell table:style-name="C5"/>
          <table:table-cell table:style-name="C5"/>
          <table:table-cell table:style-name="C0"/>
        </table:table-row>
        <table:table-row table:style-name="TBL_0_0_row_321">
          <table:table-cell table:style-name="C0"/>
          <table:table-cell table:style-name="C6">
            <text:p text:style-name="P2"><text:span text:style-name="T4">51</text:span></text:p>
          </table:table-cell>
          <table:table-cell table:style-name="C6">
            <text:p text:style-name="P2"><text:span text:style-name="T4">2013</text:span></text:p>
          </table:table-cell>
          <table:table-cell table:style-name="C6">
            <text:p text:style-name="P2"><text:span text:style-name="T4">5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8/04/2013 16:00:00</text:span></text:p>
          </table:table-cell>
          <table:table-cell table:style-name="C5" table:number-columns-spanned="2">
            <text:p text:style-name="P0"><text:span text:style-name="T4">AQSUIÇÃO DE MATERIAL DE HIGIENE E LIMPEZA MANUTENÇÃO DE PRAÇAS E PARQUES</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22">
          <table:table-cell table:style-name="C0"/>
          <table:table-cell table:style-name="C6">
            <text:p text:style-name="P2"><text:span text:style-name="T4">51</text:span></text:p>
          </table:table-cell>
          <table:table-cell table:style-name="C6">
            <text:p text:style-name="P2"><text:span text:style-name="T4">2013</text:span></text:p>
          </table:table-cell>
          <table:table-cell table:style-name="C6">
            <text:p text:style-name="P2"><text:span text:style-name="T4">5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5/07/2013 14:15:00</text:span></text:p>
          </table:table-cell>
          <table:table-cell table:style-name="C5" table:number-columns-spanned="2">
            <text:p text:style-name="P0"><text:span text:style-name="T4">AQUISIÇÃO PARCELADA DE REAGENTES, COM COMODATO DO EQUIPAMENTO, PARA O SETOR DE HEMATOLOGIA DO LABORATÓRIO MUNICIPAL DE ANÁLISES CLÍNICAS E AMBIENTAIS.</text:span></text:p>
          </table:table-cell>
          <table:table-cell table:style-name="C5"/>
          <table:table-cell table:style-name="C5">
            <text:p text:style-name="P0"><text:span text:style-name="T4">Pregão eletrônico</text:span></text:p>
          </table:table-cell>
          <table:table-cell table:style-name="C5" table:number-columns-spanned="4">
            <text:p text:style-name="P0"><text:span text:style-name="T4">12 meses</text:span></text:p>
          </table:table-cell>
          <table:table-cell table:style-name="C5"/>
          <table:table-cell table:style-name="C5"/>
          <table:table-cell table:style-name="C5"/>
          <table:table-cell table:style-name="C0"/>
        </table:table-row>
        <table:table-row table:style-name="TBL_0_0_row_323">
          <table:table-cell table:style-name="C0"/>
          <table:table-cell table:style-name="C6">
            <text:p text:style-name="P2"><text:span text:style-name="T4">50</text:span></text:p>
          </table:table-cell>
          <table:table-cell table:style-name="C6">
            <text:p text:style-name="P2"><text:span text:style-name="T4">2013</text:span></text:p>
          </table:table-cell>
          <table:table-cell table:style-name="C6">
            <text:p text:style-name="P2"><text:span text:style-name="T4">50</text:span></text:p>
          </table:table-cell>
          <table:table-cell table:style-name="C5" table:number-columns-spanned="2">
            <text:p text:style-name="P0"><text:span text:style-name="T4">Homologada</text:span></text:p>
          </table:table-cell>
          <table:table-cell table:style-name="C5"/>
          <table:table-cell table:style-name="C6">
            <text:p text:style-name="P2"/>
          </table:table-cell>
          <table:table-cell table:style-name="C5" table:number-columns-spanned="2">
            <text:p text:style-name="P0"><text:span text:style-name="T4">Locação de Imovel destinado Conselho Tutelar Norte</text:span></text:p>
          </table:table-cell>
          <table:table-cell table:style-name="C5"/>
          <table:table-cell table:style-name="C5">
            <text:p text:style-name="P0"><text:span text:style-name="T4">Dispensa de licitação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24">
          <table:table-cell table:style-name="C0"/>
          <table:table-cell table:style-name="C6">
            <text:p text:style-name="P2"><text:span text:style-name="T4">50</text:span></text:p>
          </table:table-cell>
          <table:table-cell table:style-name="C6">
            <text:p text:style-name="P2"><text:span text:style-name="T4">2013</text:span></text:p>
          </table:table-cell>
          <table:table-cell table:style-name="C6">
            <text:p text:style-name="P2"><text:span text:style-name="T4">50</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4/07/2013 16:00:00</text:span></text:p>
          </table:table-cell>
          <table:table-cell table:style-name="C5" table:number-columns-spanned="2">
            <text:p text:style-name="P0"><text:span text:style-name="T4">AQUISIÇÃO DE GAZES ESTERELIZADAS PARA ABASTECIMENTO DA REDE BÁSICA DE SAÚDE.</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25">
          <table:table-cell table:style-name="C0"/>
          <table:table-cell table:style-name="C6">
            <text:p text:style-name="P2"><text:span text:style-name="T4">49</text:span></text:p>
          </table:table-cell>
          <table:table-cell table:style-name="C6">
            <text:p text:style-name="P2"><text:span text:style-name="T4">2013</text:span></text:p>
          </table:table-cell>
          <table:table-cell table:style-name="C6">
            <text:p text:style-name="P2"><text:span text:style-name="T4">49</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6/04/2013 14:00:00</text:span></text:p>
          </table:table-cell>
          <table:table-cell table:style-name="C5" table:number-columns-spanned="2">
            <text:p text:style-name="P0"><text:span text:style-name="T4">AQUISIÇÃO DE GÊNEROS ALIMENTÍCIOS, MATERIAL DE HIGIENE E LIMPEZA PARA O RESTAURANTE POPULAR</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26">
          <table:table-cell table:style-name="C0"/>
          <table:table-cell table:style-name="C6">
            <text:p text:style-name="P2"><text:span text:style-name="T4">49</text:span></text:p>
          </table:table-cell>
          <table:table-cell table:style-name="C6">
            <text:p text:style-name="P2"><text:span text:style-name="T4">2013</text:span></text:p>
          </table:table-cell>
          <table:table-cell table:style-name="C6">
            <text:p text:style-name="P2"><text:span text:style-name="T4">49</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5/07/2013 14:00:00</text:span></text:p>
          </table:table-cell>
          <table:table-cell table:style-name="C5" table:number-columns-spanned="2">
            <text:p text:style-name="P0"><text:span text:style-name="T4">AQUISIÇÃO DE CLIMATIZADORES PARA CONSULTÓRIOS MÉDICOS E DISPENSÁRIOS DE MEDICAMENTOS DA REDE MUNICIPAL DE SAÚDE.</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27">
          <table:table-cell table:style-name="C0"/>
          <table:table-cell table:style-name="C6">
            <text:p text:style-name="P2"><text:span text:style-name="T4">48</text:span></text:p>
          </table:table-cell>
          <table:table-cell table:style-name="C6">
            <text:p text:style-name="P2"><text:span text:style-name="T4">2013</text:span></text:p>
          </table:table-cell>
          <table:table-cell table:style-name="C6">
            <text:p text:style-name="P2"><text:span text:style-name="T4">48</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9/04/2013 15:00:00</text:span></text:p>
          </table:table-cell>
          <table:table-cell table:style-name="C5" table:number-columns-spanned="2">
            <text:p text:style-name="P0"><text:span text:style-name="T4">CONTRATAÇÃO DE SERVIÇOS DE CONFECÇÃO DE MEIO-FIO MOLDADO "IN-LOCO" EM VIAS PÚBLICAS</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28">
          <table:table-cell table:style-name="C0"/>
          <table:table-cell table:style-name="C6">
            <text:p text:style-name="P2"><text:span text:style-name="T4">48</text:span></text:p>
          </table:table-cell>
          <table:table-cell table:style-name="C6">
            <text:p text:style-name="P2"><text:span text:style-name="T4">2013</text:span></text:p>
          </table:table-cell>
          <table:table-cell table:style-name="C6">
            <text:p text:style-name="P2"><text:span text:style-name="T4">48</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8/06/2013 14:00:00</text:span></text:p>
          </table:table-cell>
          <table:table-cell table:style-name="C5" table:number-columns-spanned="2">
            <text:p text:style-name="P0"><text:span text:style-name="T4">CONTRATAÇÃO DE PRESTADOR DE SERVIÇOS PARA REALIZAÇÃO DE CONSULTAS E PROCEDIMENTOS MÉDICOS NA ESPECIALIDADE DE CARDIOLOGIA INFANTIL.</text:span></text:p>
          </table:table-cell>
          <table:table-cell table:style-name="C5"/>
          <table:table-cell table:style-name="C5">
            <text:p text:style-name="P0"><text:span text:style-name="T4">Inexigibilidade de licitação</text:span></text:p>
          </table:table-cell>
          <table:table-cell table:style-name="C5" table:number-columns-spanned="4">
            <text:p text:style-name="P0"><text:span text:style-name="T4">12 MESES</text:span></text:p>
          </table:table-cell>
          <table:table-cell table:style-name="C5"/>
          <table:table-cell table:style-name="C5"/>
          <table:table-cell table:style-name="C5"/>
          <table:table-cell table:style-name="C0"/>
        </table:table-row>
        <table:table-row table:style-name="TBL_0_0_row_329">
          <table:table-cell table:style-name="C0"/>
          <table:table-cell table:style-name="C6">
            <text:p text:style-name="P2"><text:span text:style-name="T4">47</text:span></text:p>
          </table:table-cell>
          <table:table-cell table:style-name="C6">
            <text:p text:style-name="P2"><text:span text:style-name="T4">2013</text:span></text:p>
          </table:table-cell>
          <table:table-cell table:style-name="C6">
            <text:p text:style-name="P2"><text:span text:style-name="T4">47</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6/04/2013 15:00:00</text:span></text:p>
          </table:table-cell>
          <table:table-cell table:style-name="C5" table:number-columns-spanned="2">
            <text:p text:style-name="P0"><text:span text:style-name="T4">AQUISIÇÃO DE CADEIRAS DE RODA, DE BANHO, ANDADORES, COLCHÕES PIRAMIDAIS E E AGUA PARA ATENDIMENTO A PESSOAS COM DEFICIÊNCIA E IDOSOS ATENDIDOS PELOS CRAS - CENTROS DE REFECENCIA DE ASSISTÊNCIA SOCIAL</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30">
          <table:table-cell table:style-name="C0"/>
          <table:table-cell table:style-name="C6">
            <text:p text:style-name="P2"><text:span text:style-name="T4">47</text:span></text:p>
          </table:table-cell>
          <table:table-cell table:style-name="C6">
            <text:p text:style-name="P2"><text:span text:style-name="T4">2013</text:span></text:p>
          </table:table-cell>
          <table:table-cell table:style-name="C6">
            <text:p text:style-name="P2"><text:span text:style-name="T4">47</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8/06/2013 14:00:00</text:span></text:p>
          </table:table-cell>
          <table:table-cell table:style-name="C5" table:number-columns-spanned="2">
            <text:p text:style-name="P0"><text:span text:style-name="T4">AQUISIÇÃO DE PAINEL DE SENHAS ELETRÔNICO PARA CHAMADAS, PARA INSTALAÇÃO NAS FARMÁCIAS DOS CENTROS DE SAÚDE NORTE, SÃO PEDRO E SUL.</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31">
          <table:table-cell table:style-name="C0"/>
          <table:table-cell table:style-name="C6">
            <text:p text:style-name="P2"><text:span text:style-name="T4">46</text:span></text:p>
          </table:table-cell>
          <table:table-cell table:style-name="C6">
            <text:p text:style-name="P2"><text:span text:style-name="T4">2013</text:span></text:p>
          </table:table-cell>
          <table:table-cell table:style-name="C6">
            <text:p text:style-name="P2"><text:span text:style-name="T4">46</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9/04/2013 14:00:00</text:span></text:p>
          </table:table-cell>
          <table:table-cell table:style-name="C5" table:number-columns-spanned="2">
            <text:p text:style-name="P0"><text:span text:style-name="T4">AQUISIÇÃO DE LIXEIRAS PARA PROJETO SEC HABITAÇÃO NO DISTRITO DE MAL BORMANN</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32">
          <table:table-cell table:style-name="C0"/>
          <table:table-cell table:style-name="C6">
            <text:p text:style-name="P2"><text:span text:style-name="T4">46</text:span></text:p>
          </table:table-cell>
          <table:table-cell table:style-name="C6">
            <text:p text:style-name="P2"><text:span text:style-name="T4">2013</text:span></text:p>
          </table:table-cell>
          <table:table-cell table:style-name="C6">
            <text:p text:style-name="P2"><text:span text:style-name="T4">46</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1/07/2013 14:00:00</text:span></text:p>
          </table:table-cell>
          <table:table-cell table:style-name="C5" table:number-columns-spanned="2">
            <text:p text:style-name="P0"><text:span text:style-name="T4">AQUISIÇÃO DE MÓVEIS E EQUIPAMENTOS DE USO HOSPITALAR PARA UTILIZAÇÃO PELA REDE BÁSICA E SERVIÇOS DE SAÚDE MANTIDOS PELO MUNICÍPI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33">
          <table:table-cell table:style-name="C0"/>
          <table:table-cell table:style-name="C6">
            <text:p text:style-name="P2"><text:span text:style-name="T4">45</text:span></text:p>
          </table:table-cell>
          <table:table-cell table:style-name="C6">
            <text:p text:style-name="P2"><text:span text:style-name="T4">2013</text:span></text:p>
          </table:table-cell>
          <table:table-cell table:style-name="C6">
            <text:p text:style-name="P2"><text:span text:style-name="T4">37</text:span></text:p>
          </table:table-cell>
          <table:table-cell table:style-name="C5" table:number-columns-spanned="2">
            <text:p text:style-name="P0"><text:span text:style-name="T4">Homologada</text:span></text:p>
          </table:table-cell>
          <table:table-cell table:style-name="C5"/>
          <table:table-cell table:style-name="C6">
            <text:p text:style-name="P2"/>
          </table:table-cell>
          <table:table-cell table:style-name="C5" table:number-columns-spanned="2">
            <text:p text:style-name="P0"><text:span text:style-name="T4">locação do imóvel contendo aproximadamente  875,00 m² (oitocentos e setenta e cinco metros quadrados) m², situado na Rua Porto Alegre, nº 815-E, centro, destinado ao funcionamento do CAPS III (Centro de Atenção PsicoSocial).</text:span></text:p>
          </table:table-cell>
          <table:table-cell table:style-name="C5"/>
          <table:table-cell table:style-name="C5">
            <text:p text:style-name="P0"><text:span text:style-name="T4">Dispensa de licitação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34">
          <table:table-cell table:style-name="C0"/>
          <table:table-cell table:style-name="C6">
            <text:p text:style-name="P2"><text:span text:style-name="T4">45</text:span></text:p>
          </table:table-cell>
          <table:table-cell table:style-name="C6">
            <text:p text:style-name="P2"><text:span text:style-name="T4">2013</text:span></text:p>
          </table:table-cell>
          <table:table-cell table:style-name="C6">
            <text:p text:style-name="P2"><text:span text:style-name="T4">4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6/03/2013 15:40:00</text:span></text:p>
          </table:table-cell>
          <table:table-cell table:style-name="C5" table:number-columns-spanned="2">
            <text:p text:style-name="P0"><text:span text:style-name="T4">AMPLIAÇÃO DA ILUMINAÇÃO DO CAMPO DE FUTEBOL DA ARENA CONDÁ</text:span></text:p>
          </table:table-cell>
          <table:table-cell table:style-name="C5"/>
          <table:table-cell table:style-name="C5">
            <text:p text:style-name="P0"><text:span text:style-name="T4">Convite para obras e serv. engenharia</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35">
          <table:table-cell table:style-name="C0"/>
          <table:table-cell table:style-name="C6">
            <text:p text:style-name="P2"><text:span text:style-name="T4">44</text:span></text:p>
          </table:table-cell>
          <table:table-cell table:style-name="C6">
            <text:p text:style-name="P2"><text:span text:style-name="T4">2013</text:span></text:p>
          </table:table-cell>
          <table:table-cell table:style-name="C6">
            <text:p text:style-name="P2"><text:span text:style-name="T4">4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7/03/2013 15:10:00</text:span></text:p>
          </table:table-cell>
          <table:table-cell table:style-name="C5" table:number-columns-spanned="2">
            <text:p text:style-name="P0"><text:span text:style-name="T4">CONTRATAÇÃO DE SERVIÇOS DE RECOLHIMENTO E TRITURAÇÃO DE GALHOS RESULTANTES DA PODA DE ÁRVORES EM VIAS PÚBLICAS</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36">
          <table:table-cell table:style-name="C0"/>
          <table:table-cell table:style-name="C6">
            <text:p text:style-name="P2"><text:span text:style-name="T4">44</text:span></text:p>
          </table:table-cell>
          <table:table-cell table:style-name="C6">
            <text:p text:style-name="P2"><text:span text:style-name="T4">2013</text:span></text:p>
          </table:table-cell>
          <table:table-cell table:style-name="C6">
            <text:p text:style-name="P2"><text:span text:style-name="T4">4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3/06/2013 14:00:00</text:span></text:p>
          </table:table-cell>
          <table:table-cell table:style-name="C5" table:number-columns-spanned="2">
            <text:p text:style-name="P0"><text:span text:style-name="T4">CONTRATAÇÃO DE PRESTADOR DE SERVIÇOS PARA A REALIZAÇÃO DE CONSULTAS E PROCEDIMENTOS MÉDICOS - EM OFTALMOLOGIA, INCLUSIVE COM O FORNECIMENTO DE COLÍRIOS, PARA PACIENTES QUE REALIZAM O TRATAMENTO DO GLAUCOMA.</text:span></text:p>
          </table:table-cell>
          <table:table-cell table:style-name="C5"/>
          <table:table-cell table:style-name="C5">
            <text:p text:style-name="P0"><text:span text:style-name="T4">Inexigibilidade de licitação</text:span></text:p>
          </table:table-cell>
          <table:table-cell table:style-name="C5" table:number-columns-spanned="4">
            <text:p text:style-name="P0"><text:span text:style-name="T4">12 meses</text:span></text:p>
          </table:table-cell>
          <table:table-cell table:style-name="C5"/>
          <table:table-cell table:style-name="C5"/>
          <table:table-cell table:style-name="C5"/>
          <table:table-cell table:style-name="C0"/>
        </table:table-row>
        <table:table-row table:style-name="TBL_0_0_row_337">
          <table:table-cell table:style-name="C0"/>
          <table:table-cell table:style-name="C6">
            <text:p text:style-name="P2"><text:span text:style-name="T4">43</text:span></text:p>
          </table:table-cell>
          <table:table-cell table:style-name="C6">
            <text:p text:style-name="P2"><text:span text:style-name="T4">2013</text:span></text:p>
          </table:table-cell>
          <table:table-cell table:style-name="C6">
            <text:p text:style-name="P2"><text:span text:style-name="T4">4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7/05/2013 14:00:00</text:span></text:p>
          </table:table-cell>
          <table:table-cell table:style-name="C5" table:number-columns-spanned="2">
            <text:p text:style-name="P0"><text:span text:style-name="T4">AQUISIÇÃO DE REAGENTES PARA REALIZAÇÃO DE EXAMES LABORATORIAIS DE ANÁLISES CLÍNICAS, ATRAVÉS DA TECNOLOGIA DE QUÍMICA SECA (POR SLIDES), PELO LABORATÓRIO PÚBLICO MUNICIPAL (COM COMODATO DOS EQUIPAMENTOS PARA LEITURA), PARA ATENDIMENTO AOS USUÁRIOS DO SISTEMA ÚNICO DE SAÚDE.</text:span></text:p>
          </table:table-cell>
          <table:table-cell table:style-name="C5"/>
          <table:table-cell table:style-name="C5">
            <text:p text:style-name="P0"><text:span text:style-name="T4">Inexigibilidade de licitação</text:span></text:p>
          </table:table-cell>
          <table:table-cell table:style-name="C5" table:number-columns-spanned="4">
            <text:p text:style-name="P0"><text:span text:style-name="T4">12 meses</text:span></text:p>
          </table:table-cell>
          <table:table-cell table:style-name="C5"/>
          <table:table-cell table:style-name="C5"/>
          <table:table-cell table:style-name="C5"/>
          <table:table-cell table:style-name="C0"/>
        </table:table-row>
        <table:table-row table:style-name="TBL_0_0_row_338">
          <table:table-cell table:style-name="C0"/>
          <table:table-cell table:style-name="C6">
            <text:p text:style-name="P2"><text:span text:style-name="T4">43</text:span></text:p>
          </table:table-cell>
          <table:table-cell table:style-name="C6">
            <text:p text:style-name="P2"><text:span text:style-name="T4">2013</text:span></text:p>
          </table:table-cell>
          <table:table-cell table:style-name="C6">
            <text:p text:style-name="P2"><text:span text:style-name="T4">4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2/04/2013 14:40:00</text:span></text:p>
          </table:table-cell>
          <table:table-cell table:style-name="C5" table:number-columns-spanned="2">
            <text:p text:style-name="P0"><text:span text:style-name="T4">AQUISIÇÃO DE ROÇADEIRAS, SOPRADOR E MOTO-PODA PARA HORTO MUNICIPAL</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39">
          <table:table-cell table:style-name="C0"/>
          <table:table-cell table:style-name="C6">
            <text:p text:style-name="P2"><text:span text:style-name="T4">42</text:span></text:p>
          </table:table-cell>
          <table:table-cell table:style-name="C6">
            <text:p text:style-name="P2"><text:span text:style-name="T4">2013</text:span></text:p>
          </table:table-cell>
          <table:table-cell table:style-name="C6">
            <text:p text:style-name="P2"><text:span text:style-name="T4">4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1/06/2013 14:00:00</text:span></text:p>
          </table:table-cell>
          <table:table-cell table:style-name="C5" table:number-columns-spanned="2">
            <text:p text:style-name="P0"><text:span text:style-name="T4">CONTRATAÇÃO DE ASSESSORIA ESPECIALIZADA PARA ACOMPANHAMENTO DAS LEIS, PROGRAMAS E NORMATIVAS DO MINISTÉRIO DA SAÚDE E DA GESTÃO ESTADUAL E REGIONAL, BEM COMO SEUS REPASSES E APLICABILIDADES.</text:span></text:p>
          </table:table-cell>
          <table:table-cell table:style-name="C5"/>
          <table:table-cell table:style-name="C5">
            <text:p text:style-name="P0"><text:span text:style-name="T4">Pregão presencial</text:span></text:p>
          </table:table-cell>
          <table:table-cell table:style-name="C5" table:number-columns-spanned="4">
            <text:p text:style-name="P0"><text:span text:style-name="T4">12 meses</text:span></text:p>
          </table:table-cell>
          <table:table-cell table:style-name="C5"/>
          <table:table-cell table:style-name="C5"/>
          <table:table-cell table:style-name="C5"/>
          <table:table-cell table:style-name="C0"/>
        </table:table-row>
        <table:table-row table:style-name="TBL_0_0_row_340">
          <table:table-cell table:style-name="C0"/>
          <table:table-cell table:style-name="C6">
            <text:p text:style-name="P2"><text:span text:style-name="T4">42</text:span></text:p>
          </table:table-cell>
          <table:table-cell table:style-name="C6">
            <text:p text:style-name="P2"><text:span text:style-name="T4">2013</text:span></text:p>
          </table:table-cell>
          <table:table-cell table:style-name="C6">
            <text:p text:style-name="P2"><text:span text:style-name="T4">4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2/04/2013 15:10:00</text:span></text:p>
          </table:table-cell>
          <table:table-cell table:style-name="C5" table:number-columns-spanned="2">
            <text:p text:style-name="P0"><text:span text:style-name="T4">AQUISIÇÃO DE FORMICIDAS, HERBICIDAS E FERTILIZANTES PARA MANUTENÇÃO DO HORTO MUNICIPAL</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41">
          <table:table-cell table:style-name="C0"/>
          <table:table-cell table:style-name="C6">
            <text:p text:style-name="P2"><text:span text:style-name="T4">41</text:span></text:p>
          </table:table-cell>
          <table:table-cell table:style-name="C6">
            <text:p text:style-name="P2"><text:span text:style-name="T4">2013</text:span></text:p>
          </table:table-cell>
          <table:table-cell table:style-name="C6">
            <text:p text:style-name="P2"><text:span text:style-name="T4">2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9/12/2013 17:30:00</text:span></text:p>
          </table:table-cell>
          <table:table-cell table:style-name="C5" table:number-columns-spanned="2">
            <text:p text:style-name="P0"><text:span text:style-name="T4">REFERENTE CONTRATAÇÃO DE SERVIÇOS DE TRANSMISSÃO DE PROGRAMAS INSTITUCIONAIS</text:span></text:p>
          </table:table-cell>
          <table:table-cell table:style-name="C5"/>
          <table:table-cell table:style-name="C5">
            <text:p text:style-name="P0"><text:span text:style-name="T4">Inexigibilidade de licitação</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42">
          <table:table-cell table:style-name="C0"/>
          <table:table-cell table:style-name="C6">
            <text:p text:style-name="P2"><text:span text:style-name="T4">41</text:span></text:p>
          </table:table-cell>
          <table:table-cell table:style-name="C6">
            <text:p text:style-name="P2"><text:span text:style-name="T4">2013</text:span></text:p>
          </table:table-cell>
          <table:table-cell table:style-name="C6">
            <text:p text:style-name="P2"><text:span text:style-name="T4">4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2/03/2013 14:40:00</text:span></text:p>
          </table:table-cell>
          <table:table-cell table:style-name="C5" table:number-columns-spanned="2">
            <text:p text:style-name="P0"><text:span text:style-name="T4">LOCAÇÃO DE  SALAS DE AULA  CLIMATIZADAS, COM  EQUIPAMENTOS DE MULTIMÍDIA,  PARA A FORMAÇÃO DOS PROFISSIONAIS DA REDE MUNICIPAL DE ENSINO NOS DIAS 18 e 19  DE MARÇO ( SEGUNDA E TERÇA FEIRA)  NOS PERÍODOS MATUTINO E VESPERTINO.</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43">
          <table:table-cell table:style-name="C0"/>
          <table:table-cell table:style-name="C6">
            <text:p text:style-name="P2"><text:span text:style-name="T4">40</text:span></text:p>
          </table:table-cell>
          <table:table-cell table:style-name="C6">
            <text:p text:style-name="P2"><text:span text:style-name="T4">2013</text:span></text:p>
          </table:table-cell>
          <table:table-cell table:style-name="C6">
            <text:p text:style-name="P2"><text:span text:style-name="T4">40</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5/04/2013 16:10:00</text:span></text:p>
          </table:table-cell>
          <table:table-cell table:style-name="C5" table:number-columns-spanned="2">
            <text:p text:style-name="P0"><text:span text:style-name="T4">AQUISIÇÃO DE EQUIPAMENTOS DE INFORMÁTICA</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44">
          <table:table-cell table:style-name="C0"/>
          <table:table-cell table:style-name="C6">
            <text:p text:style-name="P2"><text:span text:style-name="T4">40</text:span></text:p>
          </table:table-cell>
          <table:table-cell table:style-name="C6">
            <text:p text:style-name="P2"><text:span text:style-name="T4">2013</text:span></text:p>
          </table:table-cell>
          <table:table-cell table:style-name="C6">
            <text:p text:style-name="P2"><text:span text:style-name="T4">20</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9/12/2013 17:00:00</text:span></text:p>
          </table:table-cell>
          <table:table-cell table:style-name="C5" table:number-columns-spanned="2">
            <text:p text:style-name="P0"><text:span text:style-name="T4">REFERENTE CONTRATAÇÃO DE SERVIÇOS DE TRANSMISSÃO DE PROGRAMAS INSTITUCIONAIS</text:span></text:p>
          </table:table-cell>
          <table:table-cell table:style-name="C5"/>
          <table:table-cell table:style-name="C5">
            <text:p text:style-name="P0"><text:span text:style-name="T4">Inexigibilidade de licitação</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45">
          <table:table-cell table:style-name="C0"/>
          <table:table-cell table:style-name="C6">
            <text:p text:style-name="P2"><text:span text:style-name="T4">40</text:span></text:p>
          </table:table-cell>
          <table:table-cell table:style-name="C6">
            <text:p text:style-name="P2"><text:span text:style-name="T4">2013</text:span></text:p>
          </table:table-cell>
          <table:table-cell table:style-name="C6">
            <text:p text:style-name="P2"><text:span text:style-name="T4">40</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0/07/2013 17:10:00</text:span></text:p>
          </table:table-cell>
          <table:table-cell table:style-name="C5" table:number-columns-spanned="2">
            <text:p text:style-name="P0"><text:span text:style-name="T4">CONTRATAÇÃO DE POSTO DE LAVAGEM PARA REALIZAÇÃO DE LAVAGEM DA FROTA DE VEÍCULOS DA SECRETARIA MUNICIPAL DE SAÚDE.</text:span></text:p>
          </table:table-cell>
          <table:table-cell table:style-name="C5"/>
          <table:table-cell table:style-name="C5">
            <text:p text:style-name="P0"><text:span text:style-name="T4">Convite para compras e serviços</text:span></text:p>
          </table:table-cell>
          <table:table-cell table:style-name="C5" table:number-columns-spanned="4">
            <text:p text:style-name="P0"><text:span text:style-name="T4">12 meses</text:span></text:p>
          </table:table-cell>
          <table:table-cell table:style-name="C5"/>
          <table:table-cell table:style-name="C5"/>
          <table:table-cell table:style-name="C5"/>
          <table:table-cell table:style-name="C0"/>
        </table:table-row>
        <table:table-row table:style-name="TBL_0_0_row_346">
          <table:table-cell table:style-name="C0"/>
          <table:table-cell table:style-name="C6">
            <text:p text:style-name="P2"><text:span text:style-name="T4">39</text:span></text:p>
          </table:table-cell>
          <table:table-cell table:style-name="C6">
            <text:p text:style-name="P2"><text:span text:style-name="T4">2013</text:span></text:p>
          </table:table-cell>
          <table:table-cell table:style-name="C6">
            <text:p text:style-name="P2"><text:span text:style-name="T4">39</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5/03/2013 15:40:00</text:span></text:p>
          </table:table-cell>
          <table:table-cell table:style-name="C5" table:number-columns-spanned="2">
            <text:p text:style-name="P0"><text:span text:style-name="T4">RECUPERAÇÃO ROLO COMPACTADOR MULLER VAP 70 PATRIMONIO 76</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47">
          <table:table-cell table:style-name="C0"/>
          <table:table-cell table:style-name="C6">
            <text:p text:style-name="P2"><text:span text:style-name="T4">39</text:span></text:p>
          </table:table-cell>
          <table:table-cell table:style-name="C6">
            <text:p text:style-name="P2"><text:span text:style-name="T4">2013</text:span></text:p>
          </table:table-cell>
          <table:table-cell table:style-name="C6">
            <text:p text:style-name="P2"><text:span text:style-name="T4">18</text:span></text:p>
          </table:table-cell>
          <table:table-cell table:style-name="C5" table:number-columns-spanned="2">
            <text:p text:style-name="P0"><text:span text:style-name="T4">Revogada</text:span></text:p>
          </table:table-cell>
          <table:table-cell table:style-name="C5"/>
          <table:table-cell table:style-name="C6">
            <text:p text:style-name="P2"><text:span text:style-name="T4">13/12/2013 14:15:00</text:span></text:p>
          </table:table-cell>
          <table:table-cell table:style-name="C5" table:number-columns-spanned="2">
            <text:p text:style-name="P0"><text:span text:style-name="T4">CONTRATAÇÃO DE EMPRESA ESPECIALIZADA PARA REALIZAÇÃO DE CONCURSO PÚBLICO DESTINADO AO PROVIMENTO DE CARGOS PÚBLICOS DO QUADRO DA CÂMARA MUNICIPAL DE CHAPECÓ</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48">
          <table:table-cell table:style-name="C0"/>
          <table:table-cell table:style-name="C6">
            <text:p text:style-name="P2"><text:span text:style-name="T4">39</text:span></text:p>
          </table:table-cell>
          <table:table-cell table:style-name="C6">
            <text:p text:style-name="P2"><text:span text:style-name="T4">2013</text:span></text:p>
          </table:table-cell>
          <table:table-cell table:style-name="C6">
            <text:p text:style-name="P2"><text:span text:style-name="T4">39</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2/06/2013 14:10:00</text:span></text:p>
          </table:table-cell>
          <table:table-cell table:style-name="C5" table:number-columns-spanned="2">
            <text:p text:style-name="P0"><text:span text:style-name="T4">AQUISIÇÃO DE TIRAS PARA REALIZAÇÃO DE EXAMES DE URINÁLISE PELO LABORATÓRO PÚBLICO MUNICIPAL DE ANÁLISES CLÍNICAS E AMBIENTAIS, COM COMODATO DO EQUIPAMENTO.</text:span></text:p>
          </table:table-cell>
          <table:table-cell table:style-name="C5"/>
          <table:table-cell table:style-name="C5">
            <text:p text:style-name="P0"><text:span text:style-name="T4">Convite para compras e serviços</text:span></text:p>
          </table:table-cell>
          <table:table-cell table:style-name="C5" table:number-columns-spanned="4">
            <text:p text:style-name="P0"><text:span text:style-name="T4">12 MESES</text:span></text:p>
          </table:table-cell>
          <table:table-cell table:style-name="C5"/>
          <table:table-cell table:style-name="C5"/>
          <table:table-cell table:style-name="C5"/>
          <table:table-cell table:style-name="C0"/>
        </table:table-row>
        <table:table-row table:style-name="TBL_0_0_row_349">
          <table:table-cell table:style-name="C0"/>
          <table:table-cell table:style-name="C6">
            <text:p text:style-name="P2"><text:span text:style-name="T4">38</text:span></text:p>
          </table:table-cell>
          <table:table-cell table:style-name="C6">
            <text:p text:style-name="P2"><text:span text:style-name="T4">2013</text:span></text:p>
          </table:table-cell>
          <table:table-cell table:style-name="C6">
            <text:p text:style-name="P2"><text:span text:style-name="T4">38</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2/04/2013 14:10:00</text:span></text:p>
          </table:table-cell>
          <table:table-cell table:style-name="C5" table:number-columns-spanned="2">
            <text:p text:style-name="P0"><text:span text:style-name="T4">AQUISIÇÃO BATERIAS PARA FROTA MUNICIPAL</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50">
          <table:table-cell table:style-name="C0"/>
          <table:table-cell table:style-name="C6">
            <text:p text:style-name="P2"><text:span text:style-name="T4">38</text:span></text:p>
          </table:table-cell>
          <table:table-cell table:style-name="C6">
            <text:p text:style-name="P2"><text:span text:style-name="T4">2013</text:span></text:p>
          </table:table-cell>
          <table:table-cell table:style-name="C6">
            <text:p text:style-name="P2"><text:span text:style-name="T4">19</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2/11/2013 17:00:00</text:span></text:p>
          </table:table-cell>
          <table:table-cell table:style-name="C5" table:number-columns-spanned="2">
            <text:p text:style-name="P0"><text:span text:style-name="T4">REFERENTE FORNECIMENTO DE ENERGIA ELÉTRICA PARA AS DEPENDÊNCIAS DA CÂMARA MUNICIPAL DE CHAPECÓ, EXERCÍCIO 2014</text:span></text:p>
          </table:table-cell>
          <table:table-cell table:style-name="C5"/>
          <table:table-cell table:style-name="C5">
            <text:p text:style-name="P0"><text:span text:style-name="T4">Inexigibilidade de licitação</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51">
          <table:table-cell table:style-name="C0"/>
          <table:table-cell table:style-name="C6">
            <text:p text:style-name="P2"><text:span text:style-name="T4">38</text:span></text:p>
          </table:table-cell>
          <table:table-cell table:style-name="C6">
            <text:p text:style-name="P2"><text:span text:style-name="T4">2013</text:span></text:p>
          </table:table-cell>
          <table:table-cell table:style-name="C6">
            <text:p text:style-name="P2"><text:span text:style-name="T4">38</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1/07/2013 17:00:00</text:span></text:p>
          </table:table-cell>
          <table:table-cell table:style-name="C5" table:number-columns-spanned="2">
            <text:p text:style-name="P0"><text:span text:style-name="T4">AQUISIÇÃO DE ELETRODOMÉSTICOS PARA REDE BÁSICA DE SAÚDE, COM RECURSOS PROVENIENTES DO PROGRAMA DE MELHORIA DO ACESSO E DA QUALIDADE DA ATENÇÃO BÁSICA (PMAQ/AB).</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52">
          <table:table-cell table:style-name="C0"/>
          <table:table-cell table:style-name="C6">
            <text:p text:style-name="P2"><text:span text:style-name="T4">37</text:span></text:p>
          </table:table-cell>
          <table:table-cell table:style-name="C6">
            <text:p text:style-name="P2"><text:span text:style-name="T4">2013</text:span></text:p>
          </table:table-cell>
          <table:table-cell table:style-name="C6">
            <text:p text:style-name="P2"><text:span text:style-name="T4">37</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2/03/2013 14:10:00</text:span></text:p>
          </table:table-cell>
          <table:table-cell table:style-name="C5" table:number-columns-spanned="2">
            <text:p text:style-name="P0"><text:span text:style-name="T4">Locação de espaço para realização das provas objetivas do concurso da Guarda Municipal, com 1885 candidatos, 14/04/2013 das 8:00 h às 12:00 h, compreendendo:  -Mínimo de 45 salas,  -Recrutar, controlar e remunerar fiscais e outros recursos humanos necessários,</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53">
          <table:table-cell table:style-name="C0"/>
          <table:table-cell table:style-name="C6">
            <text:p text:style-name="P2"><text:span text:style-name="T4">37</text:span></text:p>
          </table:table-cell>
          <table:table-cell table:style-name="C6">
            <text:p text:style-name="P2"><text:span text:style-name="T4">2013</text:span></text:p>
          </table:table-cell>
          <table:table-cell table:style-name="C6">
            <text:p text:style-name="P2"><text:span text:style-name="T4">17</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1/11/2013 14:15:00</text:span></text:p>
          </table:table-cell>
          <table:table-cell table:style-name="C5" table:number-columns-spanned="2">
            <text:p text:style-name="P0"><text:span text:style-name="T4">CONTRATAÇÃO DE AGÊNCIA DE VIAGEM PARA EMISSÃO DE BILHETES DE PASSAGENS AÉREAS NACIONAIS E INTERNACIONAIS</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54">
          <table:table-cell table:style-name="C0"/>
          <table:table-cell table:style-name="C6">
            <text:p text:style-name="P2"><text:span text:style-name="T4">37</text:span></text:p>
          </table:table-cell>
          <table:table-cell table:style-name="C6">
            <text:p text:style-name="P2"><text:span text:style-name="T4">2013</text:span></text:p>
          </table:table-cell>
          <table:table-cell table:style-name="C6">
            <text:p text:style-name="P2"><text:span text:style-name="T4">37</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4/06/2013 15:10:00</text:span></text:p>
          </table:table-cell>
          <table:table-cell table:style-name="C5" table:number-columns-spanned="2">
            <text:p text:style-name="P0"><text:span text:style-name="T4">AQUISIÇÃO DE MEDICAMENTOS HOMEOPÁTICOS PARA DISTRIBUIÇÃO AOS PACIENTES USUÁRIOS DO SUS ATENDIDOS PELO SERVIÇO MUNICIPAL DE HOMEOPATIA.</text:span></text:p>
          </table:table-cell>
          <table:table-cell table:style-name="C5"/>
          <table:table-cell table:style-name="C5">
            <text:p text:style-name="P0"><text:span text:style-name="T4">Convite para compras e serviços</text:span></text:p>
          </table:table-cell>
          <table:table-cell table:style-name="C5" table:number-columns-spanned="4">
            <text:p text:style-name="P0"><text:span text:style-name="T4">12 meses</text:span></text:p>
          </table:table-cell>
          <table:table-cell table:style-name="C5"/>
          <table:table-cell table:style-name="C5"/>
          <table:table-cell table:style-name="C5"/>
          <table:table-cell table:style-name="C0"/>
        </table:table-row>
        <table:table-row table:style-name="TBL_0_0_row_355">
          <table:table-cell table:style-name="C0"/>
          <table:table-cell table:style-name="C6">
            <text:p text:style-name="P2"><text:span text:style-name="T4">36</text:span></text:p>
          </table:table-cell>
          <table:table-cell table:style-name="C6">
            <text:p text:style-name="P2"><text:span text:style-name="T4">2013</text:span></text:p>
          </table:table-cell>
          <table:table-cell table:style-name="C6">
            <text:p text:style-name="P2"><text:span text:style-name="T4">36</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9/03/2013 14:00:00</text:span></text:p>
          </table:table-cell>
          <table:table-cell table:style-name="C5" table:number-columns-spanned="2">
            <text:p text:style-name="P0"><text:span text:style-name="T4">AQUISIÇÃO DE MATERIAL PARA SINALIZAÇÃO VIÁRIA</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56">
          <table:table-cell table:style-name="C0"/>
          <table:table-cell table:style-name="C6">
            <text:p text:style-name="P2"><text:span text:style-name="T4">36</text:span></text:p>
          </table:table-cell>
          <table:table-cell table:style-name="C6">
            <text:p text:style-name="P2"><text:span text:style-name="T4">2013</text:span></text:p>
          </table:table-cell>
          <table:table-cell table:style-name="C6">
            <text:p text:style-name="P2"><text:span text:style-name="T4">16</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9/11/2013 14:15:00</text:span></text:p>
          </table:table-cell>
          <table:table-cell table:style-name="C5" table:number-columns-spanned="2">
            <text:p text:style-name="P0"><text:span text:style-name="T4">AQUISIÇÃO DE 12 MIL LITROS DE GASOLINA COMUM PARA ENTREGA PARCELADA</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57">
          <table:table-cell table:style-name="C0"/>
          <table:table-cell table:style-name="C6">
            <text:p text:style-name="P2"><text:span text:style-name="T4">36</text:span></text:p>
          </table:table-cell>
          <table:table-cell table:style-name="C6">
            <text:p text:style-name="P2"><text:span text:style-name="T4">2013</text:span></text:p>
          </table:table-cell>
          <table:table-cell table:style-name="C6">
            <text:p text:style-name="P2"><text:span text:style-name="T4">36</text:span></text:p>
          </table:table-cell>
          <table:table-cell table:style-name="C5" table:number-columns-spanned="2">
            <text:p text:style-name="P0"><text:span text:style-name="T4">Homologada</text:span></text:p>
          </table:table-cell>
          <table:table-cell table:style-name="C5"/>
          <table:table-cell table:style-name="C6">
            <text:p text:style-name="P2"/>
          </table:table-cell>
          <table:table-cell table:style-name="C5" table:number-columns-spanned="2">
            <text:p text:style-name="P0"><text:span text:style-name="T4">CAMPANHA DE DIVULGAÇÃO DE AÇÕES PREVENTIVAS REALIZADAS PELA SECRETARIA DE SAUDE VISANDO A DIMINUIÇÃO DO NUMERO DE FOCOS DO MOSQUITO AEDES AEGIPTY VETOR TRANSMISSOR DA DENGUE, BEM COMO DE INSTRUÇÕES EDUCATIVAS QUE VISEM A CONCIENTIZAÇÃO DA POPULAÇÃO COM RELAÇÃO A MANUTENÇÃO ADEQUADA DOS ESPAÇOES EXTERNOS DOS SEUS IMÓVEIS E A ELIMINAÇÃO DE POSSÍVEIS CRIADOUROS DO MOSQUITO.</text:span></text:p>
          </table:table-cell>
          <table:table-cell table:style-name="C5"/>
          <table:table-cell table:style-name="C5">
            <text:p text:style-name="P0"><text:span text:style-name="T4">Dispensa de licitação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58">
          <table:table-cell table:style-name="C0"/>
          <table:table-cell table:style-name="C6">
            <text:p text:style-name="P2"><text:span text:style-name="T4">35</text:span></text:p>
          </table:table-cell>
          <table:table-cell table:style-name="C6">
            <text:p text:style-name="P2"><text:span text:style-name="T4">2013</text:span></text:p>
          </table:table-cell>
          <table:table-cell table:style-name="C6">
            <text:p text:style-name="P2"><text:span text:style-name="T4">35</text:span></text:p>
          </table:table-cell>
          <table:table-cell table:style-name="C5" table:number-columns-spanned="2">
            <text:p text:style-name="P0"><text:span text:style-name="T4">Homologada</text:span></text:p>
          </table:table-cell>
          <table:table-cell table:style-name="C5"/>
          <table:table-cell table:style-name="C6">
            <text:p text:style-name="P2"/>
          </table:table-cell>
          <table:table-cell table:style-name="C5" table:number-columns-spanned="2">
            <text:p text:style-name="P0"><text:span text:style-name="T4">Aquisição de alimentos perecíveis adquiridos de agricultores familiares, com recursos da União, objetivando atender os Programas Sócio-Educativos, Programas Sociais da Fasc - Fundação de Ação Social de Chapecó, Cozinha Comunitária, conforme convênio 039/2010 SESAN/MDS/PMC.</text:span></text:p>
          </table:table-cell>
          <table:table-cell table:style-name="C5"/>
          <table:table-cell table:style-name="C5">
            <text:p text:style-name="P0"><text:span text:style-name="T4">Dispensa de licitação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59">
          <table:table-cell table:style-name="C0"/>
          <table:table-cell table:style-name="C6">
            <text:p text:style-name="P2"><text:span text:style-name="T4">35</text:span></text:p>
          </table:table-cell>
          <table:table-cell table:style-name="C6">
            <text:p text:style-name="P2"><text:span text:style-name="T4">2013</text:span></text:p>
          </table:table-cell>
          <table:table-cell table:style-name="C6">
            <text:p text:style-name="P2"><text:span text:style-name="T4">1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3/11/2013 14:15:00</text:span></text:p>
          </table:table-cell>
          <table:table-cell table:style-name="C5" table:number-columns-spanned="2">
            <text:p text:style-name="P0"><text:span text:style-name="T4">REFERENTE CONTRATAÇÃO DE SERVIÇOS DE ACESSO À INTERNET</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60">
          <table:table-cell table:style-name="C0"/>
          <table:table-cell table:style-name="C6">
            <text:p text:style-name="P2"><text:span text:style-name="T4">35</text:span></text:p>
          </table:table-cell>
          <table:table-cell table:style-name="C6">
            <text:p text:style-name="P2"><text:span text:style-name="T4">2013</text:span></text:p>
          </table:table-cell>
          <table:table-cell table:style-name="C6">
            <text:p text:style-name="P2"><text:span text:style-name="T4">3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5/05/2013 13:05:00</text:span></text:p>
          </table:table-cell>
          <table:table-cell table:style-name="C5" table:number-columns-spanned="2">
            <text:p text:style-name="P0"><text:span text:style-name="T4">REALIZAÇÃO DE SUPERVISÃO CLÍNICO-INSTITUCIONAL DA REDE DE ATENÇÃO PSICOSSOCIAL, ÁLCOOL E OUTRAS DROGAS (CAPS'i E CAPS AD), MANTIDA PELA SECRETARIA MUNICIPAL DE SAÚDE DE CHAPECÓ.</text:span></text:p>
          </table:table-cell>
          <table:table-cell table:style-name="C5"/>
          <table:table-cell table:style-name="C5">
            <text:p text:style-name="P0"><text:span text:style-name="T4">Inexigibilidade de licitação</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61">
          <table:table-cell table:style-name="C0"/>
          <table:table-cell table:style-name="C6">
            <text:p text:style-name="P2"><text:span text:style-name="T4">34</text:span></text:p>
          </table:table-cell>
          <table:table-cell table:style-name="C6">
            <text:p text:style-name="P2"><text:span text:style-name="T4">2013</text:span></text:p>
          </table:table-cell>
          <table:table-cell table:style-name="C6">
            <text:p text:style-name="P2"><text:span text:style-name="T4">3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8/02/2013 17:10:00</text:span></text:p>
          </table:table-cell>
          <table:table-cell table:style-name="C5" table:number-columns-spanned="2">
            <text:p text:style-name="P0"><text:span text:style-name="T4">INSTALAÇÃO DA REDE ELÉTRICA DE MÉDIA E BAIXA TENSÃO E ILUMINAÇÃO PÚBLICA NO DISTRITO INDUSTRIAL FLÁVIO BALDISSERA</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62">
          <table:table-cell table:style-name="C0"/>
          <table:table-cell table:style-name="C6">
            <text:p text:style-name="P2"><text:span text:style-name="T4">34</text:span></text:p>
          </table:table-cell>
          <table:table-cell table:style-name="C6">
            <text:p text:style-name="P2"><text:span text:style-name="T4">2013</text:span></text:p>
          </table:table-cell>
          <table:table-cell table:style-name="C6">
            <text:p text:style-name="P2"><text:span text:style-name="T4">1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2/11/2013 14:15:00</text:span></text:p>
          </table:table-cell>
          <table:table-cell table:style-name="C5" table:number-columns-spanned="2">
            <text:p text:style-name="P0"><text:span text:style-name="T4">REFERENTE REGISTRO DE PREÇO DE PRODUTO ALIMENTÍCI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63">
          <table:table-cell table:style-name="C0"/>
          <table:table-cell table:style-name="C6">
            <text:p text:style-name="P2"><text:span text:style-name="T4">34</text:span></text:p>
          </table:table-cell>
          <table:table-cell table:style-name="C6">
            <text:p text:style-name="P2"><text:span text:style-name="T4">2013</text:span></text:p>
          </table:table-cell>
          <table:table-cell table:style-name="C6">
            <text:p text:style-name="P2"><text:span text:style-name="T4">3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4/06/2013 14:00:00</text:span></text:p>
          </table:table-cell>
          <table:table-cell table:style-name="C5" table:number-columns-spanned="2">
            <text:p text:style-name="P0"><text:span text:style-name="T4">AQUISIÇÃO DE ÁGUA MINERAL EM BOMBONAS PARA CONSUMO DA REDE BÁSICA DE SAÚDE.</text:span></text:p>
          </table:table-cell>
          <table:table-cell table:style-name="C5"/>
          <table:table-cell table:style-name="C5">
            <text:p text:style-name="P0"><text:span text:style-name="T4">Pregão presencial</text:span></text:p>
          </table:table-cell>
          <table:table-cell table:style-name="C5" table:number-columns-spanned="4">
            <text:p text:style-name="P0"><text:span text:style-name="T4">12 meses</text:span></text:p>
          </table:table-cell>
          <table:table-cell table:style-name="C5"/>
          <table:table-cell table:style-name="C5"/>
          <table:table-cell table:style-name="C5"/>
          <table:table-cell table:style-name="C0"/>
        </table:table-row>
        <table:table-row table:style-name="TBL_0_0_row_364">
          <table:table-cell table:style-name="C0"/>
          <table:table-cell table:style-name="C6">
            <text:p text:style-name="P2"><text:span text:style-name="T4">33</text:span></text:p>
          </table:table-cell>
          <table:table-cell table:style-name="C6">
            <text:p text:style-name="P2"><text:span text:style-name="T4">2013</text:span></text:p>
          </table:table-cell>
          <table:table-cell table:style-name="C6">
            <text:p text:style-name="P2"><text:span text:style-name="T4">33</text:span></text:p>
          </table:table-cell>
          <table:table-cell table:style-name="C5" table:number-columns-spanned="2">
            <text:p text:style-name="P0"><text:span text:style-name="T4">Homologada</text:span></text:p>
          </table:table-cell>
          <table:table-cell table:style-name="C5"/>
          <table:table-cell table:style-name="C6">
            <text:p text:style-name="P2"/>
          </table:table-cell>
          <table:table-cell table:style-name="C5" table:number-columns-spanned="2">
            <text:p text:style-name="P0"><text:span text:style-name="T4">Publicação de Atos Oficiais oriundos do Departamento de Compras, Licitações e Contratos na imprensa oficial do Estado de Santa Catarina.</text:span></text:p>
          </table:table-cell>
          <table:table-cell table:style-name="C5"/>
          <table:table-cell table:style-name="C5">
            <text:p text:style-name="P0"><text:span text:style-name="T4">Dispensa de licitação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65">
          <table:table-cell table:style-name="C0"/>
          <table:table-cell table:style-name="C6">
            <text:p text:style-name="P2"><text:span text:style-name="T4">33</text:span></text:p>
          </table:table-cell>
          <table:table-cell table:style-name="C6">
            <text:p text:style-name="P2"><text:span text:style-name="T4">2013</text:span></text:p>
          </table:table-cell>
          <table:table-cell table:style-name="C6">
            <text:p text:style-name="P2"><text:span text:style-name="T4">18</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1/10/2013 14:00:00</text:span></text:p>
          </table:table-cell>
          <table:table-cell table:style-name="C5" table:number-columns-spanned="2">
            <text:p text:style-name="P0"><text:span text:style-name="T4">REFERENTE SERVIÇOS DE ASSINATURA DO JORNAL "O DIÁRIO"  ENTREGA: DIÁRIA  VIGÊNCIA: 25/10/2013 ATÉ 24/10/2014</text:span></text:p>
          </table:table-cell>
          <table:table-cell table:style-name="C5"/>
          <table:table-cell table:style-name="C5">
            <text:p text:style-name="P0"><text:span text:style-name="T4">Inexigibilidade de licitação</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66">
          <table:table-cell table:style-name="C0"/>
          <table:table-cell table:style-name="C6">
            <text:p text:style-name="P2"><text:span text:style-name="T4">33</text:span></text:p>
          </table:table-cell>
          <table:table-cell table:style-name="C6">
            <text:p text:style-name="P2"><text:span text:style-name="T4">2013</text:span></text:p>
          </table:table-cell>
          <table:table-cell table:style-name="C6">
            <text:p text:style-name="P2"><text:span text:style-name="T4">3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9/05/2013 16:00:00</text:span></text:p>
          </table:table-cell>
          <table:table-cell table:style-name="C5" table:number-columns-spanned="2">
            <text:p text:style-name="P0"><text:span text:style-name="T4">AQUISIÇÃO DE VEÍCULO AUTOMOTOR PARA UTILIZAÇÃO PELO CEREST REGIONAL DE CHAPECÓ.</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67">
          <table:table-cell table:style-name="C0"/>
          <table:table-cell table:style-name="C6">
            <text:p text:style-name="P2"><text:span text:style-name="T4">32</text:span></text:p>
          </table:table-cell>
          <table:table-cell table:style-name="C6">
            <text:p text:style-name="P2"><text:span text:style-name="T4">2013</text:span></text:p>
          </table:table-cell>
          <table:table-cell table:style-name="C6">
            <text:p text:style-name="P2"><text:span text:style-name="T4">3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2/06/2013 14:00:00</text:span></text:p>
          </table:table-cell>
          <table:table-cell table:style-name="C5" table:number-columns-spanned="2">
            <text:p text:style-name="P0"><text:span text:style-name="T4">AQUISIÇÃO DE COMBUSTIVEIS PARA FROTA DO MUNICÍPI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68">
          <table:table-cell table:style-name="C0"/>
          <table:table-cell table:style-name="C6">
            <text:p text:style-name="P2"><text:span text:style-name="T4">32</text:span></text:p>
          </table:table-cell>
          <table:table-cell table:style-name="C6">
            <text:p text:style-name="P2"><text:span text:style-name="T4">2013</text:span></text:p>
          </table:table-cell>
          <table:table-cell table:style-name="C6">
            <text:p text:style-name="P2"><text:span text:style-name="T4">1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5/10/2013 14:15:00</text:span></text:p>
          </table:table-cell>
          <table:table-cell table:style-name="C5" table:number-columns-spanned="2">
            <text:p text:style-name="P0"><text:span text:style-name="T4">REFERENTE AQUISIÇÃO DE MOBILIÁRIO (ARMÁRIOS E CADEIRAS)</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69">
          <table:table-cell table:style-name="C0"/>
          <table:table-cell table:style-name="C6">
            <text:p text:style-name="P2"><text:span text:style-name="T4">32</text:span></text:p>
          </table:table-cell>
          <table:table-cell table:style-name="C6">
            <text:p text:style-name="P2"><text:span text:style-name="T4">2013</text:span></text:p>
          </table:table-cell>
          <table:table-cell table:style-name="C6">
            <text:p text:style-name="P2"><text:span text:style-name="T4">3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9/05/2013 15:00:00</text:span></text:p>
          </table:table-cell>
          <table:table-cell table:style-name="C5" table:number-columns-spanned="2">
            <text:p text:style-name="P0"><text:span text:style-name="T4">AQUISIÇÃO DE MICROCOMPUTADORES, IMPRESSORA MULTIFUNCIONAL E ELTRÔNICOS DESTINADOS AO CAPS AD, SETOR DE HEPATITES E CEREST REGIONAL.</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70">
          <table:table-cell table:style-name="C0"/>
          <table:table-cell table:style-name="C6">
            <text:p text:style-name="P2"><text:span text:style-name="T4">31</text:span></text:p>
          </table:table-cell>
          <table:table-cell table:style-name="C6">
            <text:p text:style-name="P2"><text:span text:style-name="T4">2013</text:span></text:p>
          </table:table-cell>
          <table:table-cell table:style-name="C6">
            <text:p text:style-name="P2"><text:span text:style-name="T4">3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4/03/2013 14:00:00</text:span></text:p>
          </table:table-cell>
          <table:table-cell table:style-name="C5" table:number-columns-spanned="2">
            <text:p text:style-name="P0"><text:span text:style-name="T4">AQUISIÇÃO DE MATERIAL ELÉTRICO PARA MANUTENÇÃO DA ILUMINAÇÃO PÚBLICA</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71">
          <table:table-cell table:style-name="C0"/>
          <table:table-cell table:style-name="C6">
            <text:p text:style-name="P2"><text:span text:style-name="T4">31</text:span></text:p>
          </table:table-cell>
          <table:table-cell table:style-name="C6">
            <text:p text:style-name="P2"><text:span text:style-name="T4">2013</text:span></text:p>
          </table:table-cell>
          <table:table-cell table:style-name="C6">
            <text:p text:style-name="P2"><text:span text:style-name="T4">1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8/10/2013 14:15:00</text:span></text:p>
          </table:table-cell>
          <table:table-cell table:style-name="C5" table:number-columns-spanned="2">
            <text:p text:style-name="P0"><text:span text:style-name="T4">REGISTRO DE PREÇO DOS MATERIAIS DE EXPEDIENTE E DE SERVIÇOS GRÁFICOS</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72">
          <table:table-cell table:style-name="C0"/>
          <table:table-cell table:style-name="C6">
            <text:p text:style-name="P2"><text:span text:style-name="T4">31</text:span></text:p>
          </table:table-cell>
          <table:table-cell table:style-name="C6">
            <text:p text:style-name="P2"><text:span text:style-name="T4">2013</text:span></text:p>
          </table:table-cell>
          <table:table-cell table:style-name="C6">
            <text:p text:style-name="P2"><text:span text:style-name="T4">3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9/05/2013 14:15:00</text:span></text:p>
          </table:table-cell>
          <table:table-cell table:style-name="C5" table:number-columns-spanned="2">
            <text:p text:style-name="P0"><text:span text:style-name="T4">CONFECÇÃO DE IMPRESSOS PARA UTILIZAÇÃO PELA REDE BÁSICA DE SAÚDE E SERVIÇOS DE SAÚDE MANTIDOS PELO MUNICÍPIO.</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73">
          <table:table-cell table:style-name="C0"/>
          <table:table-cell table:style-name="C6">
            <text:p text:style-name="P2"><text:span text:style-name="T4">30</text:span></text:p>
          </table:table-cell>
          <table:table-cell table:style-name="C6">
            <text:p text:style-name="P2"><text:span text:style-name="T4">2013</text:span></text:p>
          </table:table-cell>
          <table:table-cell table:style-name="C6">
            <text:p text:style-name="P2"><text:span text:style-name="T4">30</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7/03/2013 15:40:00</text:span></text:p>
          </table:table-cell>
          <table:table-cell table:style-name="C5" table:number-columns-spanned="2">
            <text:p text:style-name="P0"><text:span text:style-name="T4">AQUISIÇÃO DE SACOS DE LIXO PARA LIMPEZA PÚBLICA</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74">
          <table:table-cell table:style-name="C0"/>
          <table:table-cell table:style-name="C6">
            <text:p text:style-name="P2"><text:span text:style-name="T4">30</text:span></text:p>
          </table:table-cell>
          <table:table-cell table:style-name="C6">
            <text:p text:style-name="P2"><text:span text:style-name="T4">2013</text:span></text:p>
          </table:table-cell>
          <table:table-cell table:style-name="C6">
            <text:p text:style-name="P2"><text:span text:style-name="T4">1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0/09/2013 14:15:00</text:span></text:p>
          </table:table-cell>
          <table:table-cell table:style-name="C5" table:number-columns-spanned="2">
            <text:p text:style-name="P0"><text:span text:style-name="T4">CONTRATAÇÃO SERVIÇOS DE VIGILÂNCIA ARMADA, NUM TOTAL DE 7.000 (SETE MIL) HORAS/ANO, PARA SEREM PRESTADOS NAS DEPENDÊNCIAS DA CÂMARA MUNICIPAL DE CHAPECÓ</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75">
          <table:table-cell table:style-name="C0"/>
          <table:table-cell table:style-name="C6">
            <text:p text:style-name="P2"><text:span text:style-name="T4">30</text:span></text:p>
          </table:table-cell>
          <table:table-cell table:style-name="C6">
            <text:p text:style-name="P2"><text:span text:style-name="T4">2013</text:span></text:p>
          </table:table-cell>
          <table:table-cell table:style-name="C6">
            <text:p text:style-name="P2"><text:span text:style-name="T4">30</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7/05/2013 15:40:00</text:span></text:p>
          </table:table-cell>
          <table:table-cell table:style-name="C5" table:number-columns-spanned="2">
            <text:p text:style-name="P0"><text:span text:style-name="T4">CONSTRUÇÃO, COM FORNECIMENTO DE MATERIAL, MÃO-DE-OBRA E EQUIPAMENTOS PARA A CONSTRUÇÃO DE UM PÓLO DE ACADEMIA NO CENTRO DO MUNICÍPIO, DE ACORDO COM OS PROJETOS E MEMORIAIS DESCRITIVOS.</text:span></text:p>
          </table:table-cell>
          <table:table-cell table:style-name="C5"/>
          <table:table-cell table:style-name="C5">
            <text:p text:style-name="P0"><text:span text:style-name="T4">Convite para obras e serv. engenharia</text:span></text:p>
          </table:table-cell>
          <table:table-cell table:style-name="C5" table:number-columns-spanned="4">
            <text:p text:style-name="P0"><text:span text:style-name="T4">04 meses</text:span></text:p>
          </table:table-cell>
          <table:table-cell table:style-name="C5"/>
          <table:table-cell table:style-name="C5"/>
          <table:table-cell table:style-name="C5"/>
          <table:table-cell table:style-name="C0"/>
        </table:table-row>
        <table:table-row table:style-name="TBL_0_0_row_376">
          <table:table-cell table:style-name="C0"/>
          <table:table-cell table:style-name="C6">
            <text:p text:style-name="P2"><text:span text:style-name="T4">29</text:span></text:p>
          </table:table-cell>
          <table:table-cell table:style-name="C6">
            <text:p text:style-name="P2"><text:span text:style-name="T4">2013</text:span></text:p>
          </table:table-cell>
          <table:table-cell table:style-name="C6">
            <text:p text:style-name="P2"><text:span text:style-name="T4">29</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7/03/2013 15:10:00</text:span></text:p>
          </table:table-cell>
          <table:table-cell table:style-name="C5" table:number-columns-spanned="2">
            <text:p text:style-name="P0"><text:span text:style-name="T4">AQUISIÇÃO DE MATERIAL DE CONSTRUÇÃO PARA MANUT DPTO DE SERVIÇOS URBANOS</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77">
          <table:table-cell table:style-name="C0"/>
          <table:table-cell table:style-name="C6">
            <text:p text:style-name="P2"><text:span text:style-name="T4">29</text:span></text:p>
          </table:table-cell>
          <table:table-cell table:style-name="C6">
            <text:p text:style-name="P2"><text:span text:style-name="T4">2013</text:span></text:p>
          </table:table-cell>
          <table:table-cell table:style-name="C6">
            <text:p text:style-name="P2"><text:span text:style-name="T4">17</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7/08/2013 17:00:00</text:span></text:p>
          </table:table-cell>
          <table:table-cell table:style-name="C5" table:number-columns-spanned="2">
            <text:p text:style-name="P0"><text:span text:style-name="T4">REFERENTE ASSINATURA DO JORNAL GAZETA DE CHAPECÓ  ENTREGA: SEMANAL  VIGÊNCIA: 12/08/2013 ATÉ 11/08/2014</text:span></text:p>
          </table:table-cell>
          <table:table-cell table:style-name="C5"/>
          <table:table-cell table:style-name="C5">
            <text:p text:style-name="P0"><text:span text:style-name="T4">Inexigibilidade de licitação</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78">
          <table:table-cell table:style-name="C0"/>
          <table:table-cell table:style-name="C6">
            <text:p text:style-name="P2"><text:span text:style-name="T4">29</text:span></text:p>
          </table:table-cell>
          <table:table-cell table:style-name="C6">
            <text:p text:style-name="P2"><text:span text:style-name="T4">2013</text:span></text:p>
          </table:table-cell>
          <table:table-cell table:style-name="C6">
            <text:p text:style-name="P2"><text:span text:style-name="T4">29</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7/05/2013 15:10:00</text:span></text:p>
          </table:table-cell>
          <table:table-cell table:style-name="C5" table:number-columns-spanned="2">
            <text:p text:style-name="P0"><text:span text:style-name="T4">CONSTRUÇÃO, COM FORNECIMENTO DE MATERIAL, MÃO-DE-OBRA E EQUIPAMENTOS PARA A CONSTRUÇÃO DE UM PÓLO DE ACADEMIA NO BAIRRO EFAPI, DE ACORDO COM OS PROJETOS E MEMORIAIS DESCRITIVOS.</text:span></text:p>
          </table:table-cell>
          <table:table-cell table:style-name="C5"/>
          <table:table-cell table:style-name="C5">
            <text:p text:style-name="P0"><text:span text:style-name="T4">Convite para obras e serv. engenharia</text:span></text:p>
          </table:table-cell>
          <table:table-cell table:style-name="C5" table:number-columns-spanned="4">
            <text:p text:style-name="P0"><text:span text:style-name="T4">04 meses</text:span></text:p>
          </table:table-cell>
          <table:table-cell table:style-name="C5"/>
          <table:table-cell table:style-name="C5"/>
          <table:table-cell table:style-name="C5"/>
          <table:table-cell table:style-name="C0"/>
        </table:table-row>
        <table:table-row table:style-name="TBL_0_0_row_379">
          <table:table-cell table:style-name="C0"/>
          <table:table-cell table:style-name="C6">
            <text:p text:style-name="P2"><text:span text:style-name="T4">28</text:span></text:p>
          </table:table-cell>
          <table:table-cell table:style-name="C6">
            <text:p text:style-name="P2"><text:span text:style-name="T4">2013</text:span></text:p>
          </table:table-cell>
          <table:table-cell table:style-name="C6">
            <text:p text:style-name="P2"><text:span text:style-name="T4">28</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6/03/2013 17:10:00</text:span></text:p>
          </table:table-cell>
          <table:table-cell table:style-name="C5" table:number-columns-spanned="2">
            <text:p text:style-name="P0"><text:span text:style-name="T4">RECUPERAÇÃO ROLO VIBRATÓRIO DYNAPAC CA-25 PATRIMONIO 36392</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80">
          <table:table-cell table:style-name="C0"/>
          <table:table-cell table:style-name="C6">
            <text:p text:style-name="P2"><text:span text:style-name="T4">28</text:span></text:p>
          </table:table-cell>
          <table:table-cell table:style-name="C6">
            <text:p text:style-name="P2"><text:span text:style-name="T4">2013</text:span></text:p>
          </table:table-cell>
          <table:table-cell table:style-name="C6">
            <text:p text:style-name="P2"><text:span text:style-name="T4">16</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9/07/2013 17:00:00</text:span></text:p>
          </table:table-cell>
          <table:table-cell table:style-name="C5" table:number-columns-spanned="2">
            <text:p text:style-name="P0"><text:span text:style-name="T4">REFERENTE ASSINATRUA DO JORNAL GAZETA DA MANHÃ  ENTREGA: DIÁRIA  VIGÊNCIA: 22/07/2013 ATÉ 21/07/2014</text:span></text:p>
          </table:table-cell>
          <table:table-cell table:style-name="C5"/>
          <table:table-cell table:style-name="C5">
            <text:p text:style-name="P0"><text:span text:style-name="T4">Inexigibilidade de licitação</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81">
          <table:table-cell table:style-name="C0"/>
          <table:table-cell table:style-name="C6">
            <text:p text:style-name="P2"><text:span text:style-name="T4">28</text:span></text:p>
          </table:table-cell>
          <table:table-cell table:style-name="C6">
            <text:p text:style-name="P2"><text:span text:style-name="T4">2013</text:span></text:p>
          </table:table-cell>
          <table:table-cell table:style-name="C6">
            <text:p text:style-name="P2"><text:span text:style-name="T4">28</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2/05/2013 15:00:00</text:span></text:p>
          </table:table-cell>
          <table:table-cell table:style-name="C5" table:number-columns-spanned="2">
            <text:p text:style-name="P0"><text:span text:style-name="T4">AQUISIÇÃO DE UNIFORMES, JALECOS E CALÇADOS PARA DISTRIBUIÇÃO AOS AGENTES COMUNITÁRIOS DE SAÚDE, AGENTES DE COMBATE A ENDEMIAS, AGENTES DO NASF E EQUIPE DE ENFERMAGEM DA SECRETARIA MUNICIPAL DE SAÚDE.</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82">
          <table:table-cell table:style-name="C0"/>
          <table:table-cell table:style-name="C6">
            <text:p text:style-name="P2"><text:span text:style-name="T4">27</text:span></text:p>
          </table:table-cell>
          <table:table-cell table:style-name="C6">
            <text:p text:style-name="P2"><text:span text:style-name="T4">2013</text:span></text:p>
          </table:table-cell>
          <table:table-cell table:style-name="C6">
            <text:p text:style-name="P2"><text:span text:style-name="T4">1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6/07/2013 17:00:00</text:span></text:p>
          </table:table-cell>
          <table:table-cell table:style-name="C5" table:number-columns-spanned="2">
            <text:p text:style-name="P0"><text:span text:style-name="T4">REFERENTE SERVIÇOS DE ASSINATURA DO JORNAL DIÁRIO DA MANHÃ  ENTREGA: DIÁRIA  VIGÊNCIA: 18/07/2013 ATÉ 17/07/2014</text:span></text:p>
          </table:table-cell>
          <table:table-cell table:style-name="C5"/>
          <table:table-cell table:style-name="C5">
            <text:p text:style-name="P0"><text:span text:style-name="T4">Inexigibilidade de licitação</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83">
          <table:table-cell table:style-name="C0"/>
          <table:table-cell table:style-name="C6">
            <text:p text:style-name="P2"><text:span text:style-name="T4">27</text:span></text:p>
          </table:table-cell>
          <table:table-cell table:style-name="C6">
            <text:p text:style-name="P2"><text:span text:style-name="T4">2013</text:span></text:p>
          </table:table-cell>
          <table:table-cell table:style-name="C6">
            <text:p text:style-name="P2"><text:span text:style-name="T4">27</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6/03/2013 16:40:00</text:span></text:p>
          </table:table-cell>
          <table:table-cell table:style-name="C5" table:number-columns-spanned="2">
            <text:p text:style-name="P0"><text:span text:style-name="T4">AQUISIÇÃO DE GRADE PARA BOCAS DE LOBO</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84">
          <table:table-cell table:style-name="C0"/>
          <table:table-cell table:style-name="C6">
            <text:p text:style-name="P2"><text:span text:style-name="T4">26</text:span></text:p>
          </table:table-cell>
          <table:table-cell table:style-name="C6">
            <text:p text:style-name="P2"><text:span text:style-name="T4">2013</text:span></text:p>
          </table:table-cell>
          <table:table-cell table:style-name="C6">
            <text:p text:style-name="P2"><text:span text:style-name="T4">10</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6/07/2013 14:15:00</text:span></text:p>
          </table:table-cell>
          <table:table-cell table:style-name="C5" table:number-columns-spanned="2">
            <text:p text:style-name="P0"><text:span text:style-name="T4">REGISTRO DE PREÇOS DE MATERIAIS DE HIGIÊNE E LIMPZA E DE COPOS PLÁSTICOS DESCARTÁVEIS</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85">
          <table:table-cell table:style-name="C0"/>
          <table:table-cell table:style-name="C6">
            <text:p text:style-name="P2"><text:span text:style-name="T4">26</text:span></text:p>
          </table:table-cell>
          <table:table-cell table:style-name="C6">
            <text:p text:style-name="P2"><text:span text:style-name="T4">2013</text:span></text:p>
          </table:table-cell>
          <table:table-cell table:style-name="C6">
            <text:p text:style-name="P2"><text:span text:style-name="T4">26</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6/03/2013 16:10:00</text:span></text:p>
          </table:table-cell>
          <table:table-cell table:style-name="C5" table:number-columns-spanned="2">
            <text:p text:style-name="P0"><text:span text:style-name="T4">AQUISIÇÃO DE MATERIAL ELÉTRICO MANUTENÇÃO DO DPTO DE SERVIÇOS URBANOS</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86">
          <table:table-cell table:style-name="C0"/>
          <table:table-cell table:style-name="C6">
            <text:p text:style-name="P2"><text:span text:style-name="T4">25</text:span></text:p>
          </table:table-cell>
          <table:table-cell table:style-name="C6">
            <text:p text:style-name="P2"><text:span text:style-name="T4">2013</text:span></text:p>
          </table:table-cell>
          <table:table-cell table:style-name="C6">
            <text:p text:style-name="P2"><text:span text:style-name="T4">2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6/03/2013 15:40:00</text:span></text:p>
          </table:table-cell>
          <table:table-cell table:style-name="C5" table:number-columns-spanned="2">
            <text:p text:style-name="P0"><text:span text:style-name="T4">AQUISIÇÃO DE MATERIAL PARA MANUTENÇÃO DE ROÇADEIRAS DO DPTO DE SERVIÇOS URBANOS</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87">
          <table:table-cell table:style-name="C0"/>
          <table:table-cell table:style-name="C6">
            <text:p text:style-name="P2"><text:span text:style-name="T4">25</text:span></text:p>
          </table:table-cell>
          <table:table-cell table:style-name="C6">
            <text:p text:style-name="P2"><text:span text:style-name="T4">2013</text:span></text:p>
          </table:table-cell>
          <table:table-cell table:style-name="C6">
            <text:p text:style-name="P2"><text:span text:style-name="T4">9</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2/07/2013 14:15:00</text:span></text:p>
          </table:table-cell>
          <table:table-cell table:style-name="C5" table:number-columns-spanned="2">
            <text:p text:style-name="P0"><text:span text:style-name="T4">AQUISIÇÃO DE MATERIAIS DE EXPEDIENTE</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88">
          <table:table-cell table:style-name="C0"/>
          <table:table-cell table:style-name="C6">
            <text:p text:style-name="P2"><text:span text:style-name="T4">25</text:span></text:p>
          </table:table-cell>
          <table:table-cell table:style-name="C6">
            <text:p text:style-name="P2"><text:span text:style-name="T4">2013</text:span></text:p>
          </table:table-cell>
          <table:table-cell table:style-name="C6">
            <text:p text:style-name="P2"><text:span text:style-name="T4">2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6/05/2013 00:00:00</text:span></text:p>
          </table:table-cell>
          <table:table-cell table:style-name="C5" table:number-columns-spanned="2">
            <text:p text:style-name="P0"><text:span text:style-name="T4">CONTRATAÇÃO DE PRESTADORES DE SERVIÇOS PARA REALIZAÇÃO DE CONSULTAS E PROCEDIMENTOS MEDICOS NA ESPECIALIDADE DE CARDIOLOGIA, PARA ATENDIMENTO  AOS USUÁRIOS DO SISTEMA ÚNICO DE SAÚDE DE CHAPECÓ.</text:span></text:p>
          </table:table-cell>
          <table:table-cell table:style-name="C5"/>
          <table:table-cell table:style-name="C5">
            <text:p text:style-name="P0"><text:span text:style-name="T4">Inexigibilidade de licitação</text:span></text:p>
          </table:table-cell>
          <table:table-cell table:style-name="C5" table:number-columns-spanned="4">
            <text:p text:style-name="P0"><text:span text:style-name="T4">12 meses</text:span></text:p>
          </table:table-cell>
          <table:table-cell table:style-name="C5"/>
          <table:table-cell table:style-name="C5"/>
          <table:table-cell table:style-name="C5"/>
          <table:table-cell table:style-name="C0"/>
        </table:table-row>
        <table:table-row table:style-name="TBL_0_0_row_389">
          <table:table-cell table:style-name="C0"/>
          <table:table-cell table:style-name="C6">
            <text:p text:style-name="P2"><text:span text:style-name="T4">24</text:span></text:p>
          </table:table-cell>
          <table:table-cell table:style-name="C6">
            <text:p text:style-name="P2"><text:span text:style-name="T4">2013</text:span></text:p>
          </table:table-cell>
          <table:table-cell table:style-name="C6">
            <text:p text:style-name="P2"><text:span text:style-name="T4">2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6/03/2013 15:10:00</text:span></text:p>
          </table:table-cell>
          <table:table-cell table:style-name="C5" table:number-columns-spanned="2">
            <text:p text:style-name="P0"><text:span text:style-name="T4">AQUISIÇÃO DE CESTAS BÁSICAS ATENDIMENTO CONVÊNIO PENITENCIÁRIA AGRÍCOLA</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90">
          <table:table-cell table:style-name="C0"/>
          <table:table-cell table:style-name="C6">
            <text:p text:style-name="P2"><text:span text:style-name="T4">24</text:span></text:p>
          </table:table-cell>
          <table:table-cell table:style-name="C6">
            <text:p text:style-name="P2"><text:span text:style-name="T4">2013</text:span></text:p>
          </table:table-cell>
          <table:table-cell table:style-name="C6">
            <text:p text:style-name="P2"><text:span text:style-name="T4">8</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1/07/2013 14:15:00</text:span></text:p>
          </table:table-cell>
          <table:table-cell table:style-name="C5" table:number-columns-spanned="2">
            <text:p text:style-name="P0"><text:span text:style-name="T4">AQUISIÇÃO DE GÊNEROS ALIMENTÍCIOS</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91">
          <table:table-cell table:style-name="C0"/>
          <table:table-cell table:style-name="C6">
            <text:p text:style-name="P2"><text:span text:style-name="T4">24</text:span></text:p>
          </table:table-cell>
          <table:table-cell table:style-name="C6">
            <text:p text:style-name="P2"><text:span text:style-name="T4">2013</text:span></text:p>
          </table:table-cell>
          <table:table-cell table:style-name="C6">
            <text:p text:style-name="P2"><text:span text:style-name="T4">2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6/05/2013 17:00:00</text:span></text:p>
          </table:table-cell>
          <table:table-cell table:style-name="C5" table:number-columns-spanned="2">
            <text:p text:style-name="P0"><text:span text:style-name="T4">AQUISIÇÃO DE OXIGÊNIO MEDICINAL PARA DISTRIBUIÇÃO A PACIENTES EM OXIGENOTERAPIA DOMICILIAR USUÁRIOS DO S.U.S. E SERVIÇOS DE SAÚDE MANTIDOS PELO MUNICÍPIO</text:span></text:p>
          </table:table-cell>
          <table:table-cell table:style-name="C5"/>
          <table:table-cell table:style-name="C5">
            <text:p text:style-name="P0"><text:span text:style-name="T4">Pregão presencial</text:span></text:p>
          </table:table-cell>
          <table:table-cell table:style-name="C5" table:number-columns-spanned="4">
            <text:p text:style-name="P0"><text:span text:style-name="T4">04 meses</text:span></text:p>
          </table:table-cell>
          <table:table-cell table:style-name="C5"/>
          <table:table-cell table:style-name="C5"/>
          <table:table-cell table:style-name="C5"/>
          <table:table-cell table:style-name="C0"/>
        </table:table-row>
        <table:table-row table:style-name="TBL_0_0_row_392">
          <table:table-cell table:style-name="C0"/>
          <table:table-cell table:style-name="C6">
            <text:p text:style-name="P2"><text:span text:style-name="T4">23</text:span></text:p>
          </table:table-cell>
          <table:table-cell table:style-name="C6">
            <text:p text:style-name="P2"><text:span text:style-name="T4">2013</text:span></text:p>
          </table:table-cell>
          <table:table-cell table:style-name="C6">
            <text:p text:style-name="P2"><text:span text:style-name="T4">7</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2/06/2013 14:15:00</text:span></text:p>
          </table:table-cell>
          <table:table-cell table:style-name="C5" table:number-columns-spanned="2">
            <text:p text:style-name="P0"><text:span text:style-name="T4">AQUISIÇÃO DE EQUIPAMENTOS DE INFORMÁTICA, FILMADORA E ESTABILIZADORES DE ENERGIA</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93">
          <table:table-cell table:style-name="C0"/>
          <table:table-cell table:style-name="C6">
            <text:p text:style-name="P2"><text:span text:style-name="T4">23</text:span></text:p>
          </table:table-cell>
          <table:table-cell table:style-name="C6">
            <text:p text:style-name="P2"><text:span text:style-name="T4">2013</text:span></text:p>
          </table:table-cell>
          <table:table-cell table:style-name="C6">
            <text:p text:style-name="P2"><text:span text:style-name="T4">2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6/05/2013 14:00:00</text:span></text:p>
          </table:table-cell>
          <table:table-cell table:style-name="C5" table:number-columns-spanned="2">
            <text:p text:style-name="P0"><text:span text:style-name="T4">AQUISIÇÃO DE VEÍCULOS AUTOMOTORES PARA UTILIZAÇÃO PELA REDE BÁSICA D SAÚDE DO MUNICÍPI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94">
          <table:table-cell table:style-name="C0"/>
          <table:table-cell table:style-name="C6">
            <text:p text:style-name="P2"><text:span text:style-name="T4">22</text:span></text:p>
          </table:table-cell>
          <table:table-cell table:style-name="C6">
            <text:p text:style-name="P2"><text:span text:style-name="T4">2013</text:span></text:p>
          </table:table-cell>
          <table:table-cell table:style-name="C6">
            <text:p text:style-name="P2"><text:span text:style-name="T4">2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8/03/2013 14:30:00</text:span></text:p>
          </table:table-cell>
          <table:table-cell table:style-name="C5" table:number-columns-spanned="2">
            <text:p text:style-name="P0"><text:span text:style-name="T4">CONSTRUÇÃO DOS SANITÁRIOS DA ARENA CONDÁ - ALA NORTE</text:span></text:p>
          </table:table-cell>
          <table:table-cell table:style-name="C5"/>
          <table:table-cell table:style-name="C5">
            <text:p text:style-name="P0"><text:span text:style-name="T4">Tomada de preço para obras e serv. engenharia</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95">
          <table:table-cell table:style-name="C0"/>
          <table:table-cell table:style-name="C6">
            <text:p text:style-name="P2"><text:span text:style-name="T4">22</text:span></text:p>
          </table:table-cell>
          <table:table-cell table:style-name="C6">
            <text:p text:style-name="P2"><text:span text:style-name="T4">2013</text:span></text:p>
          </table:table-cell>
          <table:table-cell table:style-name="C6">
            <text:p text:style-name="P2"><text:span text:style-name="T4">6</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0/05/2013 14:15:00</text:span></text:p>
          </table:table-cell>
          <table:table-cell table:style-name="C5" table:number-columns-spanned="2">
            <text:p text:style-name="P0"><text:span text:style-name="T4">CONTRATAÇÃO DE EMPRESA ESPECIALIZADA EM SERVIÇOS TERCEIRIZADOS (1 COPEIRA, 1 RECEPCIONISTA E 1 TELEFONISTA)</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96">
          <table:table-cell table:style-name="C0"/>
          <table:table-cell table:style-name="C6">
            <text:p text:style-name="P2"><text:span text:style-name="T4">22</text:span></text:p>
          </table:table-cell>
          <table:table-cell table:style-name="C6">
            <text:p text:style-name="P2"><text:span text:style-name="T4">2013</text:span></text:p>
          </table:table-cell>
          <table:table-cell table:style-name="C6">
            <text:p text:style-name="P2"><text:span text:style-name="T4">2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7/05/2013 15:30:00</text:span></text:p>
          </table:table-cell>
          <table:table-cell table:style-name="C5" table:number-columns-spanned="2">
            <text:p text:style-name="P0"><text:span text:style-name="T4">SERVIÇOS DE CONSTRUÇÃO, COM FORNECIMENTO DE MATERIAL, MÃO -DE-OBRA E EQUIPAMENTOS DESTINADOS A AMPLIAÇÃO DA UNIDADE DE SAÚDE SUL DO BAIRRO UNIVERSITÁRIO, DE ACORDO COM PROJETOS E MEMORIAL DESCRITIVO.</text:span></text:p>
          </table:table-cell>
          <table:table-cell table:style-name="C5"/>
          <table:table-cell table:style-name="C5">
            <text:p text:style-name="P0"><text:span text:style-name="T4">Convite para obras e serv. engenharia</text:span></text:p>
          </table:table-cell>
          <table:table-cell table:style-name="C5" table:number-columns-spanned="4">
            <text:p text:style-name="P0"><text:span text:style-name="T4">04 meses</text:span></text:p>
          </table:table-cell>
          <table:table-cell table:style-name="C5"/>
          <table:table-cell table:style-name="C5"/>
          <table:table-cell table:style-name="C5"/>
          <table:table-cell table:style-name="C0"/>
        </table:table-row>
        <table:table-row table:style-name="TBL_0_0_row_397">
          <table:table-cell table:style-name="C0"/>
          <table:table-cell table:style-name="C6">
            <text:p text:style-name="P2"><text:span text:style-name="T4">21</text:span></text:p>
          </table:table-cell>
          <table:table-cell table:style-name="C6">
            <text:p text:style-name="P2"><text:span text:style-name="T4">2013</text:span></text:p>
          </table:table-cell>
          <table:table-cell table:style-name="C6">
            <text:p text:style-name="P2"><text:span text:style-name="T4">21</text:span></text:p>
          </table:table-cell>
          <table:table-cell table:style-name="C5" table:number-columns-spanned="2">
            <text:p text:style-name="P0"><text:span text:style-name="T4">Homologada</text:span></text:p>
          </table:table-cell>
          <table:table-cell table:style-name="C5"/>
          <table:table-cell table:style-name="C6">
            <text:p text:style-name="P2"/>
          </table:table-cell>
          <table:table-cell table:style-name="C5" table:number-columns-spanned="2">
            <text:p text:style-name="P0"><text:span text:style-name="T4">Aquisição de alimentos perecíveis adquiridos de agricultores familiares, com recursos da União, objetivando atender os Programas Sócio-Educativos, Programas Sociais da Fasc - Fundação de Ação Social de Chapecó, Cozinha Comunitária, conforme convênio 039/2010 SESAN/MDS/PMC.</text:span></text:p>
          </table:table-cell>
          <table:table-cell table:style-name="C5"/>
          <table:table-cell table:style-name="C5">
            <text:p text:style-name="P0"><text:span text:style-name="T4">Dispensa de licitação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98">
          <table:table-cell table:style-name="C0"/>
          <table:table-cell table:style-name="C6">
            <text:p text:style-name="P2"><text:span text:style-name="T4">21</text:span></text:p>
          </table:table-cell>
          <table:table-cell table:style-name="C6">
            <text:p text:style-name="P2"><text:span text:style-name="T4">2013</text:span></text:p>
          </table:table-cell>
          <table:table-cell table:style-name="C6">
            <text:p text:style-name="P2"><text:span text:style-name="T4">1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9/04/2013 15:00:00</text:span></text:p>
          </table:table-cell>
          <table:table-cell table:style-name="C5" table:number-columns-spanned="2">
            <text:p text:style-name="P0"><text:span text:style-name="T4">REFERENTE SERVIÇOS DE ASSINATURA DO JORNAL SUL BRASIL  VIGÊNCIA: 02/05/2013 ATÉ 01/05/2014  ENTREGA: DIÁRIA</text:span></text:p>
          </table:table-cell>
          <table:table-cell table:style-name="C5"/>
          <table:table-cell table:style-name="C5">
            <text:p text:style-name="P0"><text:span text:style-name="T4">Inexigibilidade de licitação</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399">
          <table:table-cell table:style-name="C0"/>
          <table:table-cell table:style-name="C6">
            <text:p text:style-name="P2"><text:span text:style-name="T4">21</text:span></text:p>
          </table:table-cell>
          <table:table-cell table:style-name="C6">
            <text:p text:style-name="P2"><text:span text:style-name="T4">2013</text:span></text:p>
          </table:table-cell>
          <table:table-cell table:style-name="C6">
            <text:p text:style-name="P2"><text:span text:style-name="T4">2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7/05/2013 15:00:00</text:span></text:p>
          </table:table-cell>
          <table:table-cell table:style-name="C5" table:number-columns-spanned="2">
            <text:p text:style-name="P0"><text:span text:style-name="T4">SERVIÇOS DE CONSTRUÇÃO, COM FORNECIMENTO DE MATERIAL, MÃO-DE-OBRA E EQUIPAMENTOS DESTINADOS A AMPLIAÇÃO DA UNIDADE DE SAÚDE DO BAIRRO EFAPI, DE ACORDO COM PROJETOS E MEMORIAL DESCRITIVO.</text:span></text:p>
          </table:table-cell>
          <table:table-cell table:style-name="C5"/>
          <table:table-cell table:style-name="C5">
            <text:p text:style-name="P0"><text:span text:style-name="T4">Convite para obras e serv. engenharia</text:span></text:p>
          </table:table-cell>
          <table:table-cell table:style-name="C5" table:number-columns-spanned="4">
            <text:p text:style-name="P0"><text:span text:style-name="T4">04 MESES</text:span></text:p>
          </table:table-cell>
          <table:table-cell table:style-name="C5"/>
          <table:table-cell table:style-name="C5"/>
          <table:table-cell table:style-name="C5"/>
          <table:table-cell table:style-name="C0"/>
        </table:table-row>
        <table:table-row table:style-name="TBL_0_0_row_400">
          <table:table-cell table:style-name="C0"/>
          <table:table-cell table:style-name="C6">
            <text:p text:style-name="P2"><text:span text:style-name="T4">20</text:span></text:p>
          </table:table-cell>
          <table:table-cell table:style-name="C6">
            <text:p text:style-name="P2"><text:span text:style-name="T4">2013</text:span></text:p>
          </table:table-cell>
          <table:table-cell table:style-name="C6">
            <text:p text:style-name="P2"><text:span text:style-name="T4">20</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5/03/2013 14:15:00</text:span></text:p>
          </table:table-cell>
          <table:table-cell table:style-name="C5" table:number-columns-spanned="2">
            <text:p text:style-name="P0"><text:span text:style-name="T4">AQUISIÇÃO DE MOVEIS E ELETRODOMÉSTICOS PARA A EDUCAÇÃO INFANTIL DO MUNICÍPIO - PRÓINFANCIA</text:span></text:p>
          </table:table-cell>
          <table:table-cell table:style-name="C5"/>
          <table:table-cell table:style-name="C5">
            <text:p text:style-name="P0"><text:span text:style-name="T4">Pregão eletrônico</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01">
          <table:table-cell table:style-name="C0"/>
          <table:table-cell table:style-name="C6">
            <text:p text:style-name="P2"><text:span text:style-name="T4">20</text:span></text:p>
          </table:table-cell>
          <table:table-cell table:style-name="C6">
            <text:p text:style-name="P2"><text:span text:style-name="T4">2013</text:span></text:p>
          </table:table-cell>
          <table:table-cell table:style-name="C6">
            <text:p text:style-name="P2"><text:span text:style-name="T4">1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9/04/2013 14:30:00</text:span></text:p>
          </table:table-cell>
          <table:table-cell table:style-name="C5" table:number-columns-spanned="2">
            <text:p text:style-name="P0"><text:span text:style-name="T4">REFERENTE SERVIÇOS DE ASSINATURA DO JORNAL VITRINE COMUNICAÇÃO  VIGÊNCIA: 02/05/2013 ATÉ 01/05/2014  ENTREGA: QUINZENAL</text:span></text:p>
          </table:table-cell>
          <table:table-cell table:style-name="C5"/>
          <table:table-cell table:style-name="C5">
            <text:p text:style-name="P0"><text:span text:style-name="T4">Inexigibilidade de licitação</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02">
          <table:table-cell table:style-name="C0"/>
          <table:table-cell table:style-name="C6">
            <text:p text:style-name="P2"><text:span text:style-name="T4">20</text:span></text:p>
          </table:table-cell>
          <table:table-cell table:style-name="C6">
            <text:p text:style-name="P2"><text:span text:style-name="T4">2013</text:span></text:p>
          </table:table-cell>
          <table:table-cell table:style-name="C6">
            <text:p text:style-name="P2"><text:span text:style-name="T4">20</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3/05/2013 13:30:00</text:span></text:p>
          </table:table-cell>
          <table:table-cell table:style-name="C5" table:number-columns-spanned="2">
            <text:p text:style-name="P0"><text:span text:style-name="T4">AQUISIÇÃO DE MEDICAMENTOS PARA DISTRIBUIÇÃO PELA REDE BÁSICA DE SAÚDE.</text:span></text:p>
          </table:table-cell>
          <table:table-cell table:style-name="C5"/>
          <table:table-cell table:style-name="C5">
            <text:p text:style-name="P0"><text:span text:style-name="T4">Pregão eletrônico</text:span></text:p>
          </table:table-cell>
          <table:table-cell table:style-name="C5" table:number-columns-spanned="4">
            <text:p text:style-name="P0"><text:span text:style-name="T4">12 meses</text:span></text:p>
          </table:table-cell>
          <table:table-cell table:style-name="C5"/>
          <table:table-cell table:style-name="C5"/>
          <table:table-cell table:style-name="C5"/>
          <table:table-cell table:style-name="C0"/>
        </table:table-row>
        <table:table-row table:style-name="TBL_0_0_row_403">
          <table:table-cell table:style-name="C0"/>
          <table:table-cell table:style-name="C6">
            <text:p text:style-name="P2"><text:span text:style-name="T4">19</text:span></text:p>
          </table:table-cell>
          <table:table-cell table:style-name="C6">
            <text:p text:style-name="P2"><text:span text:style-name="T4">2013</text:span></text:p>
          </table:table-cell>
          <table:table-cell table:style-name="C6">
            <text:p text:style-name="P2"><text:span text:style-name="T4">19</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7/02/2013 16:00:00</text:span></text:p>
          </table:table-cell>
          <table:table-cell table:style-name="C5" table:number-columns-spanned="2">
            <text:p text:style-name="P0"><text:span text:style-name="T4">CONTRATAÇÃO DE EMPRESA PARA PRESTAÇÃO DE SERVIÇOS DE APRESENTAÇÃO DE PALESTRAS, CAPACITAÇÃO, TREINAMENTO, ASSESSORAMENTO PEDAGÓGICO PARA PROFESSORES, EDUCADORES, COORDENADORES E DIRETORES DA SECRETARIA MUNICIPAL DE EDUCAÇÃO, NAS ÁREAS DA EDUCAÇÃO INFANTIL E DO ENSINO FUNDAMENTAL</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04">
          <table:table-cell table:style-name="C0"/>
          <table:table-cell table:style-name="C6">
            <text:p text:style-name="P2"><text:span text:style-name="T4">19</text:span></text:p>
          </table:table-cell>
          <table:table-cell table:style-name="C6">
            <text:p text:style-name="P2"><text:span text:style-name="T4">2013</text:span></text:p>
          </table:table-cell>
          <table:table-cell table:style-name="C6">
            <text:p text:style-name="P2"><text:span text:style-name="T4">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8/05/2013 14:15:00</text:span></text:p>
          </table:table-cell>
          <table:table-cell table:style-name="C5" table:number-columns-spanned="2">
            <text:p text:style-name="P0"><text:span text:style-name="T4">AQUISIÇÃO DE MATERIAIS ELÉTRICOS E CONTRATAÇÃO DE MÃO DE OBRA PARA INSTALAÇÃO E MANUTENÇÃO DAS REDES INTERNAS DE ENERGIA ELÉTRICA, TELEFONIA E DE COMUNICAÇÃO DE DADOS (LÓGICA E INTERNET)</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05">
          <table:table-cell table:style-name="C0"/>
          <table:table-cell table:style-name="C6">
            <text:p text:style-name="P2"><text:span text:style-name="T4">19</text:span></text:p>
          </table:table-cell>
          <table:table-cell table:style-name="C6">
            <text:p text:style-name="P2"><text:span text:style-name="T4">2013</text:span></text:p>
          </table:table-cell>
          <table:table-cell table:style-name="C6">
            <text:p text:style-name="P2"><text:span text:style-name="T4">19</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7/05/2013 14:30:00</text:span></text:p>
          </table:table-cell>
          <table:table-cell table:style-name="C5" table:number-columns-spanned="2">
            <text:p text:style-name="P0"><text:span text:style-name="T4">SERVIÇOS DE CONSTRUÇÃO, COM FORNECIMENTO DE MATERIAL, MÃO -DE-OBRA E EQUIPAMENTOS DESTINADOS A AMPLIAÇÃO DA UNIADDE DE SAÚDE DO BAIRRO SANTA MARIA, DE ACORDO COM OS PROJETOS E MEMORIAL DESCRITIVO.</text:span></text:p>
          </table:table-cell>
          <table:table-cell table:style-name="C5"/>
          <table:table-cell table:style-name="C5">
            <text:p text:style-name="P0"><text:span text:style-name="T4">Convite para obras e serv. engenharia</text:span></text:p>
          </table:table-cell>
          <table:table-cell table:style-name="C5" table:number-columns-spanned="4">
            <text:p text:style-name="P0"><text:span text:style-name="T4">04 MESES</text:span></text:p>
          </table:table-cell>
          <table:table-cell table:style-name="C5"/>
          <table:table-cell table:style-name="C5"/>
          <table:table-cell table:style-name="C5"/>
          <table:table-cell table:style-name="C0"/>
        </table:table-row>
        <table:table-row table:style-name="TBL_0_0_row_406">
          <table:table-cell table:style-name="C0"/>
          <table:table-cell table:style-name="C6">
            <text:p text:style-name="P2"><text:span text:style-name="T4">18</text:span></text:p>
          </table:table-cell>
          <table:table-cell table:style-name="C6">
            <text:p text:style-name="P2"><text:span text:style-name="T4">2013</text:span></text:p>
          </table:table-cell>
          <table:table-cell table:style-name="C6">
            <text:p text:style-name="P2"><text:span text:style-name="T4">4</text:span></text:p>
          </table:table-cell>
          <table:table-cell table:style-name="C5" table:number-columns-spanned="2">
            <text:p text:style-name="P0"><text:span text:style-name="T4">Revogada</text:span></text:p>
          </table:table-cell>
          <table:table-cell table:style-name="C5"/>
          <table:table-cell table:style-name="C6">
            <text:p text:style-name="P2"><text:span text:style-name="T4">15/04/2013 14:15:00</text:span></text:p>
          </table:table-cell>
          <table:table-cell table:style-name="C5" table:number-columns-spanned="2">
            <text:p text:style-name="P0"><text:span text:style-name="T4">AQUISIÇÃO DE 1 (UM) VEÍCULO NOVO, ZERO KM, ANO/MODELO 2013, TIPO SEDAN, 4 (QUATRO) PORTAS</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07">
          <table:table-cell table:style-name="C0"/>
          <table:table-cell table:style-name="C6">
            <text:p text:style-name="P2"><text:span text:style-name="T4">18</text:span></text:p>
          </table:table-cell>
          <table:table-cell table:style-name="C6">
            <text:p text:style-name="P2"><text:span text:style-name="T4">2013</text:span></text:p>
          </table:table-cell>
          <table:table-cell table:style-name="C6">
            <text:p text:style-name="P2"><text:span text:style-name="T4">18</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7/03/2013 15:00:00</text:span></text:p>
          </table:table-cell>
          <table:table-cell table:style-name="C5" table:number-columns-spanned="2">
            <text:p text:style-name="P0"><text:span text:style-name="T4">AQUISIÇÃO DE GÊNEROS ALIMENTÍCIOS PARA ATENDIMENTO AS CRECHES COMUNITÁRIAS, DOMICILIARES E ENTIDADES</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08">
          <table:table-cell table:style-name="C0"/>
          <table:table-cell table:style-name="C6">
            <text:p text:style-name="P2"><text:span text:style-name="T4">17</text:span></text:p>
          </table:table-cell>
          <table:table-cell table:style-name="C6">
            <text:p text:style-name="P2"><text:span text:style-name="T4">2013</text:span></text:p>
          </table:table-cell>
          <table:table-cell table:style-name="C6">
            <text:p text:style-name="P2"><text:span text:style-name="T4">17</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7/03/2013 14:00:00</text:span></text:p>
          </table:table-cell>
          <table:table-cell table:style-name="C5" table:number-columns-spanned="2">
            <text:p text:style-name="P0"><text:span text:style-name="T4">AQUISIÇÃO DE MOBILIÁRIO ESCOLAR PARA UNIDADES DE ENSIN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09">
          <table:table-cell table:style-name="C0"/>
          <table:table-cell table:style-name="C6">
            <text:p text:style-name="P2"><text:span text:style-name="T4">17</text:span></text:p>
          </table:table-cell>
          <table:table-cell table:style-name="C6">
            <text:p text:style-name="P2"><text:span text:style-name="T4">2013</text:span></text:p>
          </table:table-cell>
          <table:table-cell table:style-name="C6">
            <text:p text:style-name="P2"><text:span text:style-name="T4">1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2/03/2013 14:00:00</text:span></text:p>
          </table:table-cell>
          <table:table-cell table:style-name="C5" table:number-columns-spanned="2">
            <text:p text:style-name="P0"><text:span text:style-name="T4">REFERENTE ASSINATURA DO JORNAL VOZ DO OESTE  ENTREGA: DIÁRIA  VIGÊNCIA: 25/03/2013 ATÉ 24/03/2014</text:span></text:p>
          </table:table-cell>
          <table:table-cell table:style-name="C5"/>
          <table:table-cell table:style-name="C5">
            <text:p text:style-name="P0"><text:span text:style-name="T4">Inexigibilidade de licitação</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10">
          <table:table-cell table:style-name="C0"/>
          <table:table-cell table:style-name="C6">
            <text:p text:style-name="P2"><text:span text:style-name="T4">17</text:span></text:p>
          </table:table-cell>
          <table:table-cell table:style-name="C6">
            <text:p text:style-name="P2"><text:span text:style-name="T4">2013</text:span></text:p>
          </table:table-cell>
          <table:table-cell table:style-name="C6">
            <text:p text:style-name="P2"><text:span text:style-name="T4">17</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7/04/2013 15:10:00</text:span></text:p>
          </table:table-cell>
          <table:table-cell table:style-name="C5" table:number-columns-spanned="2">
            <text:p text:style-name="P0"><text:span text:style-name="T4">AQUISIÇÃO DE OXIGÊNIO DOMICILIAR PARA DISTRIBUIÇÃO AOS PACIENTES CADASTRADOS NO PROGRAMA DE OXIGENOTERAPIA DOMICILIAR, BEM COMO PARA UTILIZAÇÃO PELOS CENTROS INTEGRADOS DE SAÚDE.</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11">
          <table:table-cell table:style-name="C0"/>
          <table:table-cell table:style-name="C6">
            <text:p text:style-name="P2"><text:span text:style-name="T4">16</text:span></text:p>
          </table:table-cell>
          <table:table-cell table:style-name="C6">
            <text:p text:style-name="P2"><text:span text:style-name="T4">2013</text:span></text:p>
          </table:table-cell>
          <table:table-cell table:style-name="C6">
            <text:p text:style-name="P2"><text:span text:style-name="T4">16</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6/02/2013 17:40:00</text:span></text:p>
          </table:table-cell>
          <table:table-cell table:style-name="C5" table:number-columns-spanned="2">
            <text:p text:style-name="P0"><text:span text:style-name="T4">Contratação de Empresa para realização de Auditoria Externa Independente do Projeto de Melhoria e Expansão da Infra-Estrutura Viária de Chapecó, objeto do contrato de empréstimo BR-13/2007 celebrado em 10 de junho de 2008 pelo Município de Chapecó com o Fundo Financeiro para o Desenvolvimento da Bacia do Prata - Fonplata</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12">
          <table:table-cell table:style-name="C0"/>
          <table:table-cell table:style-name="C6">
            <text:p text:style-name="P2"><text:span text:style-name="T4">16</text:span></text:p>
          </table:table-cell>
          <table:table-cell table:style-name="C6">
            <text:p text:style-name="P2"><text:span text:style-name="T4">2013</text:span></text:p>
          </table:table-cell>
          <table:table-cell table:style-name="C6">
            <text:p text:style-name="P2"><text:span text:style-name="T4">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4/03/2013 14:00:00</text:span></text:p>
          </table:table-cell>
          <table:table-cell table:style-name="C5" table:number-columns-spanned="2">
            <text:p text:style-name="P0"><text:span text:style-name="T4">LOCAÇÃO SISTEMA LEGISLADOR AO VIVO</text:span></text:p>
          </table:table-cell>
          <table:table-cell table:style-name="C5"/>
          <table:table-cell table:style-name="C5">
            <text:p text:style-name="P0"><text:span text:style-name="T4">Dispensa de licitação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13">
          <table:table-cell table:style-name="C0"/>
          <table:table-cell table:style-name="C6">
            <text:p text:style-name="P2"><text:span text:style-name="T4">16</text:span></text:p>
          </table:table-cell>
          <table:table-cell table:style-name="C6">
            <text:p text:style-name="P2"><text:span text:style-name="T4">2013</text:span></text:p>
          </table:table-cell>
          <table:table-cell table:style-name="C6">
            <text:p text:style-name="P2"><text:span text:style-name="T4">16</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8/04/2013 13:05:00</text:span></text:p>
          </table:table-cell>
          <table:table-cell table:style-name="C5" table:number-columns-spanned="2">
            <text:p text:style-name="P0"><text:span text:style-name="T4">REALIZAÇÃO DE CONSULTAS MÉDICAS NA ESPECIALIDADE DE UROLOGIA, PARA ATENDIMENTO A PACIENTES USUÁRIOS DO S.U.S.</text:span></text:p>
          </table:table-cell>
          <table:table-cell table:style-name="C5"/>
          <table:table-cell table:style-name="C5">
            <text:p text:style-name="P0"><text:span text:style-name="T4">Inexigibilidade de licitação</text:span></text:p>
          </table:table-cell>
          <table:table-cell table:style-name="C5" table:number-columns-spanned="4">
            <text:p text:style-name="P0"><text:span text:style-name="T4">12 meses</text:span></text:p>
          </table:table-cell>
          <table:table-cell table:style-name="C5"/>
          <table:table-cell table:style-name="C5"/>
          <table:table-cell table:style-name="C5"/>
          <table:table-cell table:style-name="C0"/>
        </table:table-row>
        <table:table-row table:style-name="TBL_0_0_row_414">
          <table:table-cell table:style-name="C0"/>
          <table:table-cell table:style-name="C6">
            <text:p text:style-name="P2"><text:span text:style-name="T4">15</text:span></text:p>
          </table:table-cell>
          <table:table-cell table:style-name="C6">
            <text:p text:style-name="P2"><text:span text:style-name="T4">2013</text:span></text:p>
          </table:table-cell>
          <table:table-cell table:style-name="C6">
            <text:p text:style-name="P2"><text:span text:style-name="T4">1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6/02/2013 17:10:00</text:span></text:p>
          </table:table-cell>
          <table:table-cell table:style-name="C5" table:number-columns-spanned="2">
            <text:p text:style-name="P0"><text:span text:style-name="T4">IMPLANTAÇÃO DE GALERIAS NA CANALIZAÇÃO DO CÓRREGO PINHEIRINHO, NO TRECHO LOCALIZADO NA RUA 14 DE AGOSTO, BAIRRO PASSO DOS FORTES</text:span></text:p>
          </table:table-cell>
          <table:table-cell table:style-name="C5"/>
          <table:table-cell table:style-name="C5">
            <text:p text:style-name="P0"><text:span text:style-name="T4">Convite para obras e serv. engenharia</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15">
          <table:table-cell table:style-name="C0"/>
          <table:table-cell table:style-name="C6">
            <text:p text:style-name="P2"><text:span text:style-name="T4">15</text:span></text:p>
          </table:table-cell>
          <table:table-cell table:style-name="C6">
            <text:p text:style-name="P2"><text:span text:style-name="T4">2013</text:span></text:p>
          </table:table-cell>
          <table:table-cell table:style-name="C6">
            <text:p text:style-name="P2"><text:span text:style-name="T4">1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1/03/2013 14:00:00</text:span></text:p>
          </table:table-cell>
          <table:table-cell table:style-name="C5" table:number-columns-spanned="2">
            <text:p text:style-name="P0"><text:span text:style-name="T4">REFERENTE ASSINATURA DO JORNAL FOLHA DE SÃO PAULO  ENTREGA: DIÁRIA  VIGÊNCIA: 18/03/2013 ATÉ 17/03/2014</text:span></text:p>
          </table:table-cell>
          <table:table-cell table:style-name="C5"/>
          <table:table-cell table:style-name="C5">
            <text:p text:style-name="P0"><text:span text:style-name="T4">Inexigibilidade de licitação</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16">
          <table:table-cell table:style-name="C0"/>
          <table:table-cell table:style-name="C6">
            <text:p text:style-name="P2"><text:span text:style-name="T4">15</text:span></text:p>
          </table:table-cell>
          <table:table-cell table:style-name="C6">
            <text:p text:style-name="P2"><text:span text:style-name="T4">2013</text:span></text:p>
          </table:table-cell>
          <table:table-cell table:style-name="C6">
            <text:p text:style-name="P2"><text:span text:style-name="T4">1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8/04/2013 13:05:00</text:span></text:p>
          </table:table-cell>
          <table:table-cell table:style-name="C5" table:number-columns-spanned="2">
            <text:p text:style-name="P0"><text:span text:style-name="T4">SERVIÇOS DE LITOTRIPSIA EXTRA CORPÓREA POR ONDAS DE CHOQUE (LECO) PARA PACIENTES USUÁRIOS DO S.U.S.</text:span></text:p>
          </table:table-cell>
          <table:table-cell table:style-name="C5"/>
          <table:table-cell table:style-name="C5">
            <text:p text:style-name="P0"><text:span text:style-name="T4">Inexigibilidade de licitação</text:span></text:p>
          </table:table-cell>
          <table:table-cell table:style-name="C5" table:number-columns-spanned="4">
            <text:p text:style-name="P0"><text:span text:style-name="T4">12 meses</text:span></text:p>
          </table:table-cell>
          <table:table-cell table:style-name="C5"/>
          <table:table-cell table:style-name="C5"/>
          <table:table-cell table:style-name="C5"/>
          <table:table-cell table:style-name="C0"/>
        </table:table-row>
        <table:table-row table:style-name="TBL_0_0_row_417">
          <table:table-cell table:style-name="C0"/>
          <table:table-cell table:style-name="C6">
            <text:p text:style-name="P2"><text:span text:style-name="T4">14</text:span></text:p>
          </table:table-cell>
          <table:table-cell table:style-name="C6">
            <text:p text:style-name="P2"><text:span text:style-name="T4">2013</text:span></text:p>
          </table:table-cell>
          <table:table-cell table:style-name="C6">
            <text:p text:style-name="P2"><text:span text:style-name="T4">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3/03/2013 14:15:00</text:span></text:p>
          </table:table-cell>
          <table:table-cell table:style-name="C5" table:number-columns-spanned="2">
            <text:p text:style-name="P0"><text:span text:style-name="T4">AQUISIÇÃO DE MOBILIÁRIO E CONDICIONADORES DE AR, TIPO SPLIT, MODELO PAREDE</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18">
          <table:table-cell table:style-name="C0"/>
          <table:table-cell table:style-name="C6">
            <text:p text:style-name="P2"><text:span text:style-name="T4">14</text:span></text:p>
          </table:table-cell>
          <table:table-cell table:style-name="C6">
            <text:p text:style-name="P2"><text:span text:style-name="T4">2013</text:span></text:p>
          </table:table-cell>
          <table:table-cell table:style-name="C6">
            <text:p text:style-name="P2"><text:span text:style-name="T4">1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3/04/2013 15:00:00</text:span></text:p>
          </table:table-cell>
          <table:table-cell table:style-name="C5" table:number-columns-spanned="2">
            <text:p text:style-name="P0"><text:span text:style-name="T4">AQUISIÇÃO PARCELADA DE MATERIAL DE CONSUMO DE ODONTOLOGIA PARA UTILIZAÇAO PELA REDE BÁSICA DE SAÚDE.</text:span></text:p>
          </table:table-cell>
          <table:table-cell table:style-name="C5"/>
          <table:table-cell table:style-name="C5">
            <text:p text:style-name="P0"><text:span text:style-name="T4">Pregão presencial</text:span></text:p>
          </table:table-cell>
          <table:table-cell table:style-name="C5" table:number-columns-spanned="4">
            <text:p text:style-name="P0"><text:span text:style-name="T4">12 meses</text:span></text:p>
          </table:table-cell>
          <table:table-cell table:style-name="C5"/>
          <table:table-cell table:style-name="C5"/>
          <table:table-cell table:style-name="C5"/>
          <table:table-cell table:style-name="C0"/>
        </table:table-row>
        <table:table-row table:style-name="TBL_0_0_row_419">
          <table:table-cell table:style-name="C0"/>
          <table:table-cell table:style-name="C6">
            <text:p text:style-name="P2"><text:span text:style-name="T4">13</text:span></text:p>
          </table:table-cell>
          <table:table-cell table:style-name="C6">
            <text:p text:style-name="P2"><text:span text:style-name="T4">2013</text:span></text:p>
          </table:table-cell>
          <table:table-cell table:style-name="C6">
            <text:p text:style-name="P2"><text:span text:style-name="T4">1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6/02/2013 16:40:00</text:span></text:p>
          </table:table-cell>
          <table:table-cell table:style-name="C5" table:number-columns-spanned="2">
            <text:p text:style-name="P0"><text:span text:style-name="T4">CONTRATAÇÃO DE SERVIÇOS DE CORTE DE GRAMA E LIMPEZA NAS UNIDADES DE ENSINO</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20">
          <table:table-cell table:style-name="C0"/>
          <table:table-cell table:style-name="C6">
            <text:p text:style-name="P2"><text:span text:style-name="T4">13</text:span></text:p>
          </table:table-cell>
          <table:table-cell table:style-name="C6">
            <text:p text:style-name="P2"><text:span text:style-name="T4">2013</text:span></text:p>
          </table:table-cell>
          <table:table-cell table:style-name="C6">
            <text:p text:style-name="P2"><text:span text:style-name="T4">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5/03/2013 14:15:00</text:span></text:p>
          </table:table-cell>
          <table:table-cell table:style-name="C5" table:number-columns-spanned="2">
            <text:p text:style-name="P0"><text:span text:style-name="T4">REFERENTE AQUISIÇÃO DE GÊNEROS ALIMENTÍCIOS</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21">
          <table:table-cell table:style-name="C0"/>
          <table:table-cell table:style-name="C6">
            <text:p text:style-name="P2"><text:span text:style-name="T4">13</text:span></text:p>
          </table:table-cell>
          <table:table-cell table:style-name="C6">
            <text:p text:style-name="P2"><text:span text:style-name="T4">2013</text:span></text:p>
          </table:table-cell>
          <table:table-cell table:style-name="C6">
            <text:p text:style-name="P2"><text:span text:style-name="T4">1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3/04/2013 14:00:00</text:span></text:p>
          </table:table-cell>
          <table:table-cell table:style-name="C5" table:number-columns-spanned="2">
            <text:p text:style-name="P0"><text:span text:style-name="T4">AQUISIÇÃO PARCELADA DE MATERIAL DE CONSUMO PARA UTILIZAÇÃO PELO LABORATÓRIO PÚBLICO MUNICIPAL DE ANÁLISES CLÍNICAS E AMBIENTAIS</text:span></text:p>
          </table:table-cell>
          <table:table-cell table:style-name="C5"/>
          <table:table-cell table:style-name="C5">
            <text:p text:style-name="P0"><text:span text:style-name="T4">Pregão presencial</text:span></text:p>
          </table:table-cell>
          <table:table-cell table:style-name="C5" table:number-columns-spanned="4">
            <text:p text:style-name="P0"><text:span text:style-name="T4">06 meses</text:span></text:p>
          </table:table-cell>
          <table:table-cell table:style-name="C5"/>
          <table:table-cell table:style-name="C5"/>
          <table:table-cell table:style-name="C5"/>
          <table:table-cell table:style-name="C0"/>
        </table:table-row>
        <table:table-row table:style-name="TBL_0_0_row_422">
          <table:table-cell table:style-name="C0"/>
          <table:table-cell table:style-name="C6">
            <text:p text:style-name="P2"><text:span text:style-name="T4">12</text:span></text:p>
          </table:table-cell>
          <table:table-cell table:style-name="C6">
            <text:p text:style-name="P2"><text:span text:style-name="T4">2013</text:span></text:p>
          </table:table-cell>
          <table:table-cell table:style-name="C6">
            <text:p text:style-name="P2"><text:span text:style-name="T4">9</text:span></text:p>
          </table:table-cell>
          <table:table-cell table:style-name="C5" table:number-columns-spanned="2">
            <text:p text:style-name="P0"><text:span text:style-name="T4">Homologada</text:span></text:p>
          </table:table-cell>
          <table:table-cell table:style-name="C5"/>
          <table:table-cell table:style-name="C6">
            <text:p text:style-name="P2"/>
          </table:table-cell>
          <table:table-cell table:style-name="C5" table:number-columns-spanned="2">
            <text:p text:style-name="P0"><text:span text:style-name="T4">locação,  é o  imóvel com aproximadamente 228 m², situado na Rua Clevelândia, nº 540-D, Bairro Jardim Italia, destinado a transferência do CREAS - Centro de Referência Especializado de Assistência Social.</text:span></text:p>
          </table:table-cell>
          <table:table-cell table:style-name="C5"/>
          <table:table-cell table:style-name="C5">
            <text:p text:style-name="P0"><text:span text:style-name="T4">Dispensa de licitação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23">
          <table:table-cell table:style-name="C0"/>
          <table:table-cell table:style-name="C6">
            <text:p text:style-name="P2"><text:span text:style-name="T4">12</text:span></text:p>
          </table:table-cell>
          <table:table-cell table:style-name="C6">
            <text:p text:style-name="P2"><text:span text:style-name="T4">2013</text:span></text:p>
          </table:table-cell>
          <table:table-cell table:style-name="C6">
            <text:p text:style-name="P2"><text:span text:style-name="T4">10</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5/02/2013 15:00:00</text:span></text:p>
          </table:table-cell>
          <table:table-cell table:style-name="C5" table:number-columns-spanned="2">
            <text:p text:style-name="P0"><text:span text:style-name="T4">CONTRATAÇÃO DOS SERVIÇOS DE RÁDIO AM PARA TRANSMISSÃO DE PROGRAMAS INSTITUCIONAIS DA CÂMAR MUNICIPAL DE CHAPECÓ</text:span></text:p>
          </table:table-cell>
          <table:table-cell table:style-name="C5"/>
          <table:table-cell table:style-name="C5">
            <text:p text:style-name="P0"><text:span text:style-name="T4">Inexigibilidade de licitação</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24">
          <table:table-cell table:style-name="C0"/>
          <table:table-cell table:style-name="C6">
            <text:p text:style-name="P2"><text:span text:style-name="T4">12</text:span></text:p>
          </table:table-cell>
          <table:table-cell table:style-name="C6">
            <text:p text:style-name="P2"><text:span text:style-name="T4">2013</text:span></text:p>
          </table:table-cell>
          <table:table-cell table:style-name="C6">
            <text:p text:style-name="P2"><text:span text:style-name="T4">1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6/04/2013 15:00:00</text:span></text:p>
          </table:table-cell>
          <table:table-cell table:style-name="C5" table:number-columns-spanned="2">
            <text:p text:style-name="P0"><text:span text:style-name="T4">AQUISIÇÃO DE LEITE EM PÓ MODIFICADO E SUPLEMENTO ALIMENTAR PARA DISTRIBUIÇÃO PELA REDE BÁSICA DE SAÚDE</text:span></text:p>
          </table:table-cell>
          <table:table-cell table:style-name="C5"/>
          <table:table-cell table:style-name="C5">
            <text:p text:style-name="P0"><text:span text:style-name="T4">Pregão presencial</text:span></text:p>
          </table:table-cell>
          <table:table-cell table:style-name="C5" table:number-columns-spanned="4">
            <text:p text:style-name="P0"><text:span text:style-name="T4">06 meses</text:span></text:p>
          </table:table-cell>
          <table:table-cell table:style-name="C5"/>
          <table:table-cell table:style-name="C5"/>
          <table:table-cell table:style-name="C5"/>
          <table:table-cell table:style-name="C0"/>
        </table:table-row>
        <table:table-row table:style-name="TBL_0_0_row_425">
          <table:table-cell table:style-name="C0"/>
          <table:table-cell table:style-name="C6">
            <text:p text:style-name="P2"><text:span text:style-name="T4">12</text:span></text:p>
          </table:table-cell>
          <table:table-cell table:style-name="C6">
            <text:p text:style-name="P2"><text:span text:style-name="T4">2013</text:span></text:p>
          </table:table-cell>
          <table:table-cell table:style-name="C6">
            <text:p text:style-name="P2"><text:span text:style-name="T4">1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6/02/2013 16:10:00</text:span></text:p>
          </table:table-cell>
          <table:table-cell table:style-name="C5" table:number-columns-spanned="2">
            <text:p text:style-name="P0"><text:span text:style-name="T4">CONTRATAÇÃO DE SERVIÇOS DE TRANSPORTE DE GÊNEROS ALIMENTÍCIOS PARA UNIDADES DE ENSINO</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26">
          <table:table-cell table:style-name="C0"/>
          <table:table-cell table:style-name="C6">
            <text:p text:style-name="P2"><text:span text:style-name="T4">11</text:span></text:p>
          </table:table-cell>
          <table:table-cell table:style-name="C6">
            <text:p text:style-name="P2"><text:span text:style-name="T4">2013</text:span></text:p>
          </table:table-cell>
          <table:table-cell table:style-name="C6">
            <text:p text:style-name="P2"><text:span text:style-name="T4">1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6/02/2013 15:40:00</text:span></text:p>
          </table:table-cell>
          <table:table-cell table:style-name="C5" table:number-columns-spanned="2">
            <text:p text:style-name="P0"><text:span text:style-name="T4">CONTRATAÇÃO DE SERVIÇOS DE DEDETIZAÇÃO E DESRATIZAÇÃO NAS UNIDADES DE ENSINO</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27">
          <table:table-cell table:style-name="C0"/>
          <table:table-cell table:style-name="C6">
            <text:p text:style-name="P2"><text:span text:style-name="T4">11</text:span></text:p>
          </table:table-cell>
          <table:table-cell table:style-name="C6">
            <text:p text:style-name="P2"><text:span text:style-name="T4">2013</text:span></text:p>
          </table:table-cell>
          <table:table-cell table:style-name="C6">
            <text:p text:style-name="P2"><text:span text:style-name="T4">9</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5/02/2013 14:00:00</text:span></text:p>
          </table:table-cell>
          <table:table-cell table:style-name="C5" table:number-columns-spanned="2">
            <text:p text:style-name="P0"><text:span text:style-name="T4">CONTRATAÇÃO SERVIÇOS DE TRANSMISSÃO DE PROGRAMAS INSTITUCIONAIS DA CÂMARA MUNICIPAL DE CHAPECÓ, EXERCÍCIO DE 2013</text:span></text:p>
          </table:table-cell>
          <table:table-cell table:style-name="C5"/>
          <table:table-cell table:style-name="C5">
            <text:p text:style-name="P0"><text:span text:style-name="T4">Inexigibilidade de licitação</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28">
          <table:table-cell table:style-name="C0"/>
          <table:table-cell table:style-name="C6">
            <text:p text:style-name="P2"><text:span text:style-name="T4">11</text:span></text:p>
          </table:table-cell>
          <table:table-cell table:style-name="C6">
            <text:p text:style-name="P2"><text:span text:style-name="T4">2013</text:span></text:p>
          </table:table-cell>
          <table:table-cell table:style-name="C6">
            <text:p text:style-name="P2"><text:span text:style-name="T4">1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6/04/2013 16:00:00</text:span></text:p>
          </table:table-cell>
          <table:table-cell table:style-name="C5" table:number-columns-spanned="2">
            <text:p text:style-name="P0"><text:span text:style-name="T4">AQUISIÇÃO DE MATERIAL DE ESCRITÓRIO PARA UTILIZAÇÃO PELA REDE BÁSICA DE SAÚDE.</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29">
          <table:table-cell table:style-name="C0"/>
          <table:table-cell table:style-name="C6">
            <text:p text:style-name="P2"><text:span text:style-name="T4">10</text:span></text:p>
          </table:table-cell>
          <table:table-cell table:style-name="C6">
            <text:p text:style-name="P2"><text:span text:style-name="T4">2013</text:span></text:p>
          </table:table-cell>
          <table:table-cell table:style-name="C6">
            <text:p text:style-name="P2"><text:span text:style-name="T4">10</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8/10/2013 15:00:00</text:span></text:p>
          </table:table-cell>
          <table:table-cell table:style-name="C5" table:number-columns-spanned="2">
            <text:p text:style-name="P0"><text:span text:style-name="T4">AQUISIÇÃO DE GÊNEROS ALIMENTÍCIOS, MATERIAL DE HIGIENE E LIMPEZA E EXPEDIENTE PARA MANUTENÇÃO PROGRAMAS DO FUNDO MUNICIPAL DE ASSISTENCIA SOCIAL</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30">
          <table:table-cell table:style-name="C0"/>
          <table:table-cell table:style-name="C6">
            <text:p text:style-name="P2"><text:span text:style-name="T4">10</text:span></text:p>
          </table:table-cell>
          <table:table-cell table:style-name="C6">
            <text:p text:style-name="P2"><text:span text:style-name="T4">2013</text:span></text:p>
          </table:table-cell>
          <table:table-cell table:style-name="C6">
            <text:p text:style-name="P2"><text:span text:style-name="T4">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4/03/2013 14:15:00</text:span></text:p>
          </table:table-cell>
          <table:table-cell table:style-name="C5" table:number-columns-spanned="2">
            <text:p text:style-name="P0"><text:span text:style-name="T4">CONTRATAÇÃO DE 2000 (DUAS MIL) HORAS DE SERVIÇOS DE VIGILÂNCIA ARMADA PARA O ANO DE 2013</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31">
          <table:table-cell table:style-name="C0"/>
          <table:table-cell table:style-name="C6">
            <text:p text:style-name="P2"><text:span text:style-name="T4">10</text:span></text:p>
          </table:table-cell>
          <table:table-cell table:style-name="C6">
            <text:p text:style-name="P2"><text:span text:style-name="T4">2013</text:span></text:p>
          </table:table-cell>
          <table:table-cell table:style-name="C6">
            <text:p text:style-name="P2"><text:span text:style-name="T4">10</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8/04/2013 14:00:00</text:span></text:p>
          </table:table-cell>
          <table:table-cell table:style-name="C5" table:number-columns-spanned="2">
            <text:p text:style-name="P0"><text:span text:style-name="T4">AQUISIÇÃO DE MATERIAL DE CONSUMO DE LIMPEZA E COPA PARA UTILIZAÇÃO PELA REDE BÁSICA DE SAÚDE</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32">
          <table:table-cell table:style-name="C0"/>
          <table:table-cell table:style-name="C6">
            <text:p text:style-name="P2"><text:span text:style-name="T4">10</text:span></text:p>
          </table:table-cell>
          <table:table-cell table:style-name="C6">
            <text:p text:style-name="P2"><text:span text:style-name="T4">2013</text:span></text:p>
          </table:table-cell>
          <table:table-cell table:style-name="C6">
            <text:p text:style-name="P2"><text:span text:style-name="T4">10</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6/02/2013 15:10:00</text:span></text:p>
          </table:table-cell>
          <table:table-cell table:style-name="C5" table:number-columns-spanned="2">
            <text:p text:style-name="P0"><text:span text:style-name="T4">AQUISIÇÃO DE AREIA FINA PARA PARQUES DAS UNIDADES DE ENSINO</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33">
          <table:table-cell table:style-name="C0"/>
          <table:table-cell table:style-name="C6">
            <text:p text:style-name="P2"><text:span text:style-name="T4">9</text:span></text:p>
          </table:table-cell>
          <table:table-cell table:style-name="C6">
            <text:p text:style-name="P2"><text:span text:style-name="T4">2013</text:span></text:p>
          </table:table-cell>
          <table:table-cell table:style-name="C6">
            <text:p text:style-name="P2"><text:span text:style-name="T4">8</text:span></text:p>
          </table:table-cell>
          <table:table-cell table:style-name="C5" table:number-columns-spanned="2">
            <text:p text:style-name="P0"><text:span text:style-name="T4">Homologada</text:span></text:p>
          </table:table-cell>
          <table:table-cell table:style-name="C5"/>
          <table:table-cell table:style-name="C6">
            <text:p text:style-name="P2"/>
          </table:table-cell>
          <table:table-cell table:style-name="C5" table:number-columns-spanned="2">
            <text:p text:style-name="P0"><text:span text:style-name="T4">Locação do imóvel sito à Travessa Tijucas, nº 46-E, Bairro Presidente Médici, destinado ao funcionamento da Casa Lar dos Meninos Adolescentes, pelo período de 12 (doze) meses, à partir de 02 de Setembro de 2013.</text:span></text:p>
          </table:table-cell>
          <table:table-cell table:style-name="C5"/>
          <table:table-cell table:style-name="C5">
            <text:p text:style-name="P0"><text:span text:style-name="T4">Dispensa de licitação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34">
          <table:table-cell table:style-name="C0"/>
          <table:table-cell table:style-name="C6">
            <text:p text:style-name="P2"><text:span text:style-name="T4">9</text:span></text:p>
          </table:table-cell>
          <table:table-cell table:style-name="C6">
            <text:p text:style-name="P2"><text:span text:style-name="T4">2013</text:span></text:p>
          </table:table-cell>
          <table:table-cell table:style-name="C6">
            <text:p text:style-name="P2"><text:span text:style-name="T4">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1/02/2013 14:00:00</text:span></text:p>
          </table:table-cell>
          <table:table-cell table:style-name="C5" table:number-columns-spanned="2">
            <text:p text:style-name="P0"><text:span text:style-name="T4">LOCAÇÃO DE SALA PARA FUNCIONAMENTO DAS ATIVIDADES DA CÂMARA MUNICIPAL DE CHAPECÓ, LOCALIZADA NO 1º PISO DO IMÓVEL EM USO</text:span></text:p>
          </table:table-cell>
          <table:table-cell table:style-name="C5"/>
          <table:table-cell table:style-name="C5">
            <text:p text:style-name="P0"><text:span text:style-name="T4">Dispensa de licitação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35">
          <table:table-cell table:style-name="C0"/>
          <table:table-cell table:style-name="C6">
            <text:p text:style-name="P2"><text:span text:style-name="T4">9</text:span></text:p>
          </table:table-cell>
          <table:table-cell table:style-name="C6">
            <text:p text:style-name="P2"><text:span text:style-name="T4">2013</text:span></text:p>
          </table:table-cell>
          <table:table-cell table:style-name="C6">
            <text:p text:style-name="P2"><text:span text:style-name="T4">9</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7/03/2013 14:30:00</text:span></text:p>
          </table:table-cell>
          <table:table-cell table:style-name="C5" table:number-columns-spanned="2">
            <text:p text:style-name="P0"><text:span text:style-name="T4">COLETA, TRANSPORTE, TRATAMENTO E DESTINAÇÃO FINAL DE RESÍDUOS DE SERVIÇOS DE SAÚDE PROVENIENTES DA REDE BÁSICA DE SAÚDE</text:span></text:p>
          </table:table-cell>
          <table:table-cell table:style-name="C5"/>
          <table:table-cell table:style-name="C5">
            <text:p text:style-name="P0"><text:span text:style-name="T4">Tomada de preço para compras e serviços</text:span></text:p>
          </table:table-cell>
          <table:table-cell table:style-name="C5" table:number-columns-spanned="4">
            <text:p text:style-name="P0"><text:span text:style-name="T4">12 meses</text:span></text:p>
          </table:table-cell>
          <table:table-cell table:style-name="C5"/>
          <table:table-cell table:style-name="C5"/>
          <table:table-cell table:style-name="C5"/>
          <table:table-cell table:style-name="C0"/>
        </table:table-row>
        <table:table-row table:style-name="TBL_0_0_row_436">
          <table:table-cell table:style-name="C0"/>
          <table:table-cell table:style-name="C6">
            <text:p text:style-name="P2"><text:span text:style-name="T4">9</text:span></text:p>
          </table:table-cell>
          <table:table-cell table:style-name="C6">
            <text:p text:style-name="P2"><text:span text:style-name="T4">2013</text:span></text:p>
          </table:table-cell>
          <table:table-cell table:style-name="C6">
            <text:p text:style-name="P2"><text:span text:style-name="T4">9</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5/02/2013 15:10:00</text:span></text:p>
          </table:table-cell>
          <table:table-cell table:style-name="C5" table:number-columns-spanned="2">
            <text:p text:style-name="P0"><text:span text:style-name="T4">AMPLIAÇÃO DAS CABINES DE IMPRENSA DA ALA OESTE DA ARENA CONDÁ</text:span></text:p>
          </table:table-cell>
          <table:table-cell table:style-name="C5"/>
          <table:table-cell table:style-name="C5">
            <text:p text:style-name="P0"><text:span text:style-name="T4">Convite para obras e serv. engenharia</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37">
          <table:table-cell table:style-name="C0"/>
          <table:table-cell table:style-name="C6">
            <text:p text:style-name="P2"><text:span text:style-name="T4">8</text:span></text:p>
          </table:table-cell>
          <table:table-cell table:style-name="C6">
            <text:p text:style-name="P2"><text:span text:style-name="T4">2013</text:span></text:p>
          </table:table-cell>
          <table:table-cell table:style-name="C6">
            <text:p text:style-name="P2"><text:span text:style-name="T4">8</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2/08/2013 16:00:00</text:span></text:p>
          </table:table-cell>
          <table:table-cell table:style-name="C5" table:number-columns-spanned="2">
            <text:p text:style-name="P0"><text:span text:style-name="T4">CONTRATAÇÃO DE SERVIÇOS DE INSTRUTORES PARA CAPACITAÇÃO NAS ÁREAS DE VIOLÃO E ARTESANATO PARA USUÁRIOS DOS CRAS - CENTRO DE REFERENCIA DE ASSISTENCIA SOCIAL</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38">
          <table:table-cell table:style-name="C0"/>
          <table:table-cell table:style-name="C6">
            <text:p text:style-name="P2"><text:span text:style-name="T4">8</text:span></text:p>
          </table:table-cell>
          <table:table-cell table:style-name="C6">
            <text:p text:style-name="P2"><text:span text:style-name="T4">2013</text:span></text:p>
          </table:table-cell>
          <table:table-cell table:style-name="C6">
            <text:p text:style-name="P2"><text:span text:style-name="T4">8</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8/01/2013 16:00:00</text:span></text:p>
          </table:table-cell>
          <table:table-cell table:style-name="C5" table:number-columns-spanned="2">
            <text:p text:style-name="P0"><text:span text:style-name="T4">REFERENTE SERVIÇOS DE ASSINATURA DO JORNAL LÊ NOTÍCIAS  ENTREGA: DIÁRIA  VIGÊNCIA: 01/02/2013 ATÉ 31/12/2013</text:span></text:p>
          </table:table-cell>
          <table:table-cell table:style-name="C5"/>
          <table:table-cell table:style-name="C5">
            <text:p text:style-name="P0"><text:span text:style-name="T4">Inexigibilidade de licitação</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39">
          <table:table-cell table:style-name="C0"/>
          <table:table-cell table:style-name="C6">
            <text:p text:style-name="P2"><text:span text:style-name="T4">8</text:span></text:p>
          </table:table-cell>
          <table:table-cell table:style-name="C6">
            <text:p text:style-name="P2"><text:span text:style-name="T4">2013</text:span></text:p>
          </table:table-cell>
          <table:table-cell table:style-name="C6">
            <text:p text:style-name="P2"><text:span text:style-name="T4">8</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5/03/2013 14:00:00</text:span></text:p>
          </table:table-cell>
          <table:table-cell table:style-name="C5" table:number-columns-spanned="2">
            <text:p text:style-name="P0"><text:span text:style-name="T4">AQUISIÇÃO PARCELADA DE MATERIAL DE CONSUMO DE ENFERMAGEM, PARA UTILIZAÇÃO PELA REDE BÁSICA DE SAUDE.</text:span></text:p>
          </table:table-cell>
          <table:table-cell table:style-name="C5"/>
          <table:table-cell table:style-name="C5">
            <text:p text:style-name="P0"><text:span text:style-name="T4">Pregão presencial</text:span></text:p>
          </table:table-cell>
          <table:table-cell table:style-name="C5" table:number-columns-spanned="4">
            <text:p text:style-name="P0"><text:span text:style-name="T4">12 meses</text:span></text:p>
          </table:table-cell>
          <table:table-cell table:style-name="C5"/>
          <table:table-cell table:style-name="C5"/>
          <table:table-cell table:style-name="C5"/>
          <table:table-cell table:style-name="C0"/>
        </table:table-row>
        <table:table-row table:style-name="TBL_0_0_row_440">
          <table:table-cell table:style-name="C0"/>
          <table:table-cell table:style-name="C6">
            <text:p text:style-name="P2"><text:span text:style-name="T4">8</text:span></text:p>
          </table:table-cell>
          <table:table-cell table:style-name="C6">
            <text:p text:style-name="P2"><text:span text:style-name="T4">2013</text:span></text:p>
          </table:table-cell>
          <table:table-cell table:style-name="C6">
            <text:p text:style-name="P2"><text:span text:style-name="T4">8</text:span></text:p>
          </table:table-cell>
          <table:table-cell table:style-name="C5" table:number-columns-spanned="2">
            <text:p text:style-name="P0"><text:span text:style-name="T4">Homologada</text:span></text:p>
          </table:table-cell>
          <table:table-cell table:style-name="C5"/>
          <table:table-cell table:style-name="C6">
            <text:p text:style-name="P2"/>
          </table:table-cell>
          <table:table-cell table:style-name="C5" table:number-columns-spanned="2">
            <text:p text:style-name="P0"><text:span text:style-name="T4">Aquisição de alimentos perecíveis adquiridos de agricultores familiares, com recursos da União, objetivando atender os Programas Sócio-Educativos, Programas Sociais da Fasc - Fundação de Ação Social de Chapecó, Cozinha Comunitária, conforme convênio 039/2010 SESAN/MDS/PMC.</text:span></text:p>
          </table:table-cell>
          <table:table-cell table:style-name="C5"/>
          <table:table-cell table:style-name="C5">
            <text:p text:style-name="P0"><text:span text:style-name="T4">Dispensa de licitação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41">
          <table:table-cell table:style-name="C0"/>
          <table:table-cell table:style-name="C6">
            <text:p text:style-name="P2"><text:span text:style-name="T4">7</text:span></text:p>
          </table:table-cell>
          <table:table-cell table:style-name="C6">
            <text:p text:style-name="P2"><text:span text:style-name="T4">2013</text:span></text:p>
          </table:table-cell>
          <table:table-cell table:style-name="C6">
            <text:p text:style-name="P2"><text:span text:style-name="T4">7</text:span></text:p>
          </table:table-cell>
          <table:table-cell table:style-name="C5" table:number-columns-spanned="2">
            <text:p text:style-name="P0"><text:span text:style-name="T4">Homologada</text:span></text:p>
          </table:table-cell>
          <table:table-cell table:style-name="C5"/>
          <table:table-cell table:style-name="C6">
            <text:p text:style-name="P2"/>
          </table:table-cell>
          <table:table-cell table:style-name="C5" table:number-columns-spanned="2">
            <text:p text:style-name="P0"><text:span text:style-name="T4">locação de imóvel situado na Rua Thucydides Paim Butuhy, nº 814-E, Bairro Santo Antônio, com aproximadamente 122 m, destinado à UASE - Unidade de Atendimento Sócio Educativo Santo Antônio.</text:span></text:p>
          </table:table-cell>
          <table:table-cell table:style-name="C5"/>
          <table:table-cell table:style-name="C5">
            <text:p text:style-name="P0"><text:span text:style-name="T4">Dispensa de licitação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42">
          <table:table-cell table:style-name="C0"/>
          <table:table-cell table:style-name="C6">
            <text:p text:style-name="P2"><text:span text:style-name="T4">7</text:span></text:p>
          </table:table-cell>
          <table:table-cell table:style-name="C6">
            <text:p text:style-name="P2"><text:span text:style-name="T4">2013</text:span></text:p>
          </table:table-cell>
          <table:table-cell table:style-name="C6">
            <text:p text:style-name="P2"><text:span text:style-name="T4">7</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8/01/2013 15:00:00</text:span></text:p>
          </table:table-cell>
          <table:table-cell table:style-name="C5" table:number-columns-spanned="2">
            <text:p text:style-name="P0"><text:span text:style-name="T4">REFERENTE SERVIÇOS DE ASSINATURA DO JORNAL FOLHA DO BAIRRO  ENTREGA: SEMANAL  VIGÊNCIA: 01/02/2013 ATÉ 31/12/2013</text:span></text:p>
          </table:table-cell>
          <table:table-cell table:style-name="C5"/>
          <table:table-cell table:style-name="C5">
            <text:p text:style-name="P0"><text:span text:style-name="T4">Inexigibilidade de licitação</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43">
          <table:table-cell table:style-name="C0"/>
          <table:table-cell table:style-name="C6">
            <text:p text:style-name="P2"><text:span text:style-name="T4">7</text:span></text:p>
          </table:table-cell>
          <table:table-cell table:style-name="C6">
            <text:p text:style-name="P2"><text:span text:style-name="T4">2013</text:span></text:p>
          </table:table-cell>
          <table:table-cell table:style-name="C6">
            <text:p text:style-name="P2"><text:span text:style-name="T4">7</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6/03/2013 14:30:00</text:span></text:p>
          </table:table-cell>
          <table:table-cell table:style-name="C5" table:number-columns-spanned="2">
            <text:p text:style-name="P0"><text:span text:style-name="T4">CONTRATAÇÃO DE SERVIÇOS DE MODERNIZAÇÃO DO RESTAURANTE POPULAR</text:span></text:p>
          </table:table-cell>
          <table:table-cell table:style-name="C5"/>
          <table:table-cell table:style-name="C5">
            <text:p text:style-name="P0"><text:span text:style-name="T4">Tomada de preço para obras e serv. engenharia</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44">
          <table:table-cell table:style-name="C0"/>
          <table:table-cell table:style-name="C6">
            <text:p text:style-name="P2"><text:span text:style-name="T4">7</text:span></text:p>
          </table:table-cell>
          <table:table-cell table:style-name="C6">
            <text:p text:style-name="P2"><text:span text:style-name="T4">2013</text:span></text:p>
          </table:table-cell>
          <table:table-cell table:style-name="C6">
            <text:p text:style-name="P2"><text:span text:style-name="T4">7</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8/02/2013 16:00:00</text:span></text:p>
          </table:table-cell>
          <table:table-cell table:style-name="C5" table:number-columns-spanned="2">
            <text:p text:style-name="P0"><text:span text:style-name="T4">AQUISIÇÃO PARCELADA DE MATERIAL DE CONSUMO DE ODONTOLOGIA PARA UTILIZAÇAO PELA REDE BÁSICA DE SAÚDE.</text:span></text:p>
          </table:table-cell>
          <table:table-cell table:style-name="C5"/>
          <table:table-cell table:style-name="C5">
            <text:p text:style-name="P0"><text:span text:style-name="T4">Pregão presencial</text:span></text:p>
          </table:table-cell>
          <table:table-cell table:style-name="C5" table:number-columns-spanned="4">
            <text:p text:style-name="P0"><text:span text:style-name="T4">12 meses</text:span></text:p>
          </table:table-cell>
          <table:table-cell table:style-name="C5"/>
          <table:table-cell table:style-name="C5"/>
          <table:table-cell table:style-name="C5"/>
          <table:table-cell table:style-name="C0"/>
        </table:table-row>
        <table:table-row table:style-name="TBL_0_0_row_445">
          <table:table-cell table:style-name="C0"/>
          <table:table-cell table:style-name="C6">
            <text:p text:style-name="P2"><text:span text:style-name="T4">6</text:span></text:p>
          </table:table-cell>
          <table:table-cell table:style-name="C6">
            <text:p text:style-name="P2"><text:span text:style-name="T4">2013</text:span></text:p>
          </table:table-cell>
          <table:table-cell table:style-name="C6">
            <text:p text:style-name="P2"><text:span text:style-name="T4">1</text:span></text:p>
          </table:table-cell>
          <table:table-cell table:style-name="C5" table:number-columns-spanned="2">
            <text:p text:style-name="P0"><text:span text:style-name="T4">Aberta</text:span></text:p>
          </table:table-cell>
          <table:table-cell table:style-name="C5"/>
          <table:table-cell table:style-name="C6">
            <text:p text:style-name="P2"/>
          </table:table-cell>
          <table:table-cell table:style-name="C5" table:number-columns-spanned="2">
            <text:p text:style-name="P0"><text:span text:style-name="T4">Locação de imóvel situado na Rua John Kennedy, nº 1388-E, Bairro Passo dos Fortes, com aproximadamente 264,70m2, destinado à instalação do CRAS - Centro de Referência de Assistência Social Líder.</text:span></text:p>
          </table:table-cell>
          <table:table-cell table:style-name="C5"/>
          <table:table-cell table:style-name="C5">
            <text:p text:style-name="P0"><text:span text:style-name="T4">Dispensa de licitação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46">
          <table:table-cell table:style-name="C0"/>
          <table:table-cell table:style-name="C6">
            <text:p text:style-name="P2"><text:span text:style-name="T4">6</text:span></text:p>
          </table:table-cell>
          <table:table-cell table:style-name="C6">
            <text:p text:style-name="P2"><text:span text:style-name="T4">2013</text:span></text:p>
          </table:table-cell>
          <table:table-cell table:style-name="C6">
            <text:p text:style-name="P2"><text:span text:style-name="T4">6</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8/01/2013 14:00:00</text:span></text:p>
          </table:table-cell>
          <table:table-cell table:style-name="C5" table:number-columns-spanned="2">
            <text:p text:style-name="P0"><text:span text:style-name="T4">REFERENTE SERVIÇOS DE ASSINATURA DO JORNAL DIÁRIO DO IGUAÇÚ  ENTREGA: DIÁRIA  VIGÊNCIA: 01/02/2013 ATÉ 31/12/2013</text:span></text:p>
          </table:table-cell>
          <table:table-cell table:style-name="C5"/>
          <table:table-cell table:style-name="C5">
            <text:p text:style-name="P0"><text:span text:style-name="T4">Inexigibilidade de licitação</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47">
          <table:table-cell table:style-name="C0"/>
          <table:table-cell table:style-name="C6">
            <text:p text:style-name="P2"><text:span text:style-name="T4">6</text:span></text:p>
          </table:table-cell>
          <table:table-cell table:style-name="C6">
            <text:p text:style-name="P2"><text:span text:style-name="T4">2013</text:span></text:p>
          </table:table-cell>
          <table:table-cell table:style-name="C6">
            <text:p text:style-name="P2"><text:span text:style-name="T4">6</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6/02/2013 14:40:00</text:span></text:p>
          </table:table-cell>
          <table:table-cell table:style-name="C5" table:number-columns-spanned="2">
            <text:p text:style-name="P0"><text:span text:style-name="T4">AQUISIÇÃO DE MATERIAL DE  HIGIENE E LIMPEZA PARA ALMOXARIFADO CENTRAL</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48">
          <table:table-cell table:style-name="C0"/>
          <table:table-cell table:style-name="C6">
            <text:p text:style-name="P2"><text:span text:style-name="T4">6</text:span></text:p>
          </table:table-cell>
          <table:table-cell table:style-name="C6">
            <text:p text:style-name="P2"><text:span text:style-name="T4">2013</text:span></text:p>
          </table:table-cell>
          <table:table-cell table:style-name="C6">
            <text:p text:style-name="P2"><text:span text:style-name="T4">6</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2/02/2013 13:30:00</text:span></text:p>
          </table:table-cell>
          <table:table-cell table:style-name="C5" table:number-columns-spanned="2">
            <text:p text:style-name="P0"><text:span text:style-name="T4">AQUISIÇAO DE MEDICAMENTOS PARA DISTRIBUIÇÃO PELA REDE BÁSICA DE SAÚDE.</text:span></text:p>
          </table:table-cell>
          <table:table-cell table:style-name="C5"/>
          <table:table-cell table:style-name="C5">
            <text:p text:style-name="P0"><text:span text:style-name="T4">Pregão eletrônico</text:span></text:p>
          </table:table-cell>
          <table:table-cell table:style-name="C5" table:number-columns-spanned="4">
            <text:p text:style-name="P0"><text:span text:style-name="T4">12 meses</text:span></text:p>
          </table:table-cell>
          <table:table-cell table:style-name="C5"/>
          <table:table-cell table:style-name="C5"/>
          <table:table-cell table:style-name="C5"/>
          <table:table-cell table:style-name="C0"/>
        </table:table-row>
        <table:table-row table:style-name="TBL_0_0_row_449">
          <table:table-cell table:style-name="C0"/>
          <table:table-cell table:style-name="C6">
            <text:p text:style-name="P2"><text:span text:style-name="T4">5</text:span></text:p>
          </table:table-cell>
          <table:table-cell table:style-name="C6">
            <text:p text:style-name="P2"><text:span text:style-name="T4">2013</text:span></text:p>
          </table:table-cell>
          <table:table-cell table:style-name="C6">
            <text:p text:style-name="P2"><text:span text:style-name="T4">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9/07/2013 16:00:00</text:span></text:p>
          </table:table-cell>
          <table:table-cell table:style-name="C5" table:number-columns-spanned="2">
            <text:p text:style-name="P0"><text:span text:style-name="T4">AQUISIÇÃO DE COLCHONETES PARA ATENDIMENTO NOS CRAS - CENTROS DE REFERÊNCIA E ASSISTENCIA SOCIAL</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50">
          <table:table-cell table:style-name="C0"/>
          <table:table-cell table:style-name="C6">
            <text:p text:style-name="P2"><text:span text:style-name="T4">5</text:span></text:p>
          </table:table-cell>
          <table:table-cell table:style-name="C6">
            <text:p text:style-name="P2"><text:span text:style-name="T4">2013</text:span></text:p>
          </table:table-cell>
          <table:table-cell table:style-name="C6">
            <text:p text:style-name="P2"><text:span text:style-name="T4">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8/01/2013 14:00:00</text:span></text:p>
          </table:table-cell>
          <table:table-cell table:style-name="C5" table:number-columns-spanned="2">
            <text:p text:style-name="P0"><text:span text:style-name="T4">REFERENTE SERVIÇOS DE ASSINATURA DO JORNAL FOLHA DE CHAPECÓ  ENTREGA: TERÇA A SÁBADO  VIGÊNCIA: 01/02/2013 ATÉ 31/12/2013</text:span></text:p>
          </table:table-cell>
          <table:table-cell table:style-name="C5"/>
          <table:table-cell table:style-name="C5">
            <text:p text:style-name="P0"><text:span text:style-name="T4">Inexigibilidade de licitação</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51">
          <table:table-cell table:style-name="C0"/>
          <table:table-cell table:style-name="C6">
            <text:p text:style-name="P2"><text:span text:style-name="T4">5</text:span></text:p>
          </table:table-cell>
          <table:table-cell table:style-name="C6">
            <text:p text:style-name="P2"><text:span text:style-name="T4">2013</text:span></text:p>
          </table:table-cell>
          <table:table-cell table:style-name="C6">
            <text:p text:style-name="P2"><text:span text:style-name="T4">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6/02/2013 14:10:00</text:span></text:p>
          </table:table-cell>
          <table:table-cell table:style-name="C5" table:number-columns-spanned="2">
            <text:p text:style-name="P0"><text:span text:style-name="T4">AQUISIÇÃO DE MATERIAL DE EXPEDIENTE PARA ALMOXARIFADO CENTRAL</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52">
          <table:table-cell table:style-name="C0"/>
          <table:table-cell table:style-name="C6">
            <text:p text:style-name="P2"><text:span text:style-name="T4">5</text:span></text:p>
          </table:table-cell>
          <table:table-cell table:style-name="C6">
            <text:p text:style-name="P2"><text:span text:style-name="T4">2013</text:span></text:p>
          </table:table-cell>
          <table:table-cell table:style-name="C6">
            <text:p text:style-name="P2"><text:span text:style-name="T4">5</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8/03/2013 15:30:00</text:span></text:p>
          </table:table-cell>
          <table:table-cell table:style-name="C5" table:number-columns-spanned="2">
            <text:p text:style-name="P0"><text:span text:style-name="T4">AQUISIÇÃO E CONSERTO DE PRÓTESES ODONTOLÓGICAS, PARA DISTRIBUIÇÃO AOS PACIENTES USUÁRIOS DO SUS TRATADOS PELO CENTRO DE ESPECIALIDADES ODONTOLÓGICAS - CEO.</text:span></text:p>
          </table:table-cell>
          <table:table-cell table:style-name="C5"/>
          <table:table-cell table:style-name="C5">
            <text:p text:style-name="P0"><text:span text:style-name="T4">Tomada de preço para compras e serviços</text:span></text:p>
          </table:table-cell>
          <table:table-cell table:style-name="C5" table:number-columns-spanned="4">
            <text:p text:style-name="P0"><text:span text:style-name="T4">12 meses</text:span></text:p>
          </table:table-cell>
          <table:table-cell table:style-name="C5"/>
          <table:table-cell table:style-name="C5"/>
          <table:table-cell table:style-name="C5"/>
          <table:table-cell table:style-name="C0"/>
        </table:table-row>
        <table:table-row table:style-name="TBL_0_0_row_453">
          <table:table-cell table:style-name="C0"/>
          <table:table-cell table:style-name="C6">
            <text:p text:style-name="P2"><text:span text:style-name="T4">4</text:span></text:p>
          </table:table-cell>
          <table:table-cell table:style-name="C6">
            <text:p text:style-name="P2"><text:span text:style-name="T4">2013</text:span></text:p>
          </table:table-cell>
          <table:table-cell table:style-name="C6">
            <text:p text:style-name="P2"><text:span text:style-name="T4">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5/06/2013 16:00:00</text:span></text:p>
          </table:table-cell>
          <table:table-cell table:style-name="C5" table:number-columns-spanned="2">
            <text:p text:style-name="P0"><text:span text:style-name="T4">AQUISIÇÃO DE GÊNEROS ALIMENTÍCIOS, MATERIAL DE HIGIENE E LIMPEZA E EXPEDIENTE PARA MANUTENÇÃO PROGRAMAS DO FUNDO MUNICIPAL DE ASSISTENCIA SOCIAL,</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54">
          <table:table-cell table:style-name="C0"/>
          <table:table-cell table:style-name="C6">
            <text:p text:style-name="P2"><text:span text:style-name="T4">4</text:span></text:p>
          </table:table-cell>
          <table:table-cell table:style-name="C6">
            <text:p text:style-name="P2"><text:span text:style-name="T4">2013</text:span></text:p>
          </table:table-cell>
          <table:table-cell table:style-name="C6">
            <text:p text:style-name="P2"><text:span text:style-name="T4">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3/01/2013 14:00:00</text:span></text:p>
          </table:table-cell>
          <table:table-cell table:style-name="C5" table:number-columns-spanned="2">
            <text:p text:style-name="P0"><text:span text:style-name="T4">REFERENTE CONTRATAÇÃO DE JORNAL LOCAL PARA PUBLICAÇÃO DE MATÉRIAS INSTITUCIONAIS DA CÂMARA MUNICIPAL PRODUZIDAS NO ANO DE 2013</text:span></text:p>
          </table:table-cell>
          <table:table-cell table:style-name="C5"/>
          <table:table-cell table:style-name="C5">
            <text:p text:style-name="P0"><text:span text:style-name="T4">Inexigibilidade de licitação</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55">
          <table:table-cell table:style-name="C0"/>
          <table:table-cell table:style-name="C6">
            <text:p text:style-name="P2"><text:span text:style-name="T4">4</text:span></text:p>
          </table:table-cell>
          <table:table-cell table:style-name="C6">
            <text:p text:style-name="P2"><text:span text:style-name="T4">2013</text:span></text:p>
          </table:table-cell>
          <table:table-cell table:style-name="C6">
            <text:p text:style-name="P2"><text:span text:style-name="T4">4</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6/02/2013 14:40:00</text:span></text:p>
          </table:table-cell>
          <table:table-cell table:style-name="C5" table:number-columns-spanned="2">
            <text:p text:style-name="P0"><text:span text:style-name="T4">IMPRESSÃO DE AGENDAS ESCOLARES</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56">
          <table:table-cell table:style-name="C0"/>
          <table:table-cell table:style-name="C6">
            <text:p text:style-name="P2"><text:span text:style-name="T4">3</text:span></text:p>
          </table:table-cell>
          <table:table-cell table:style-name="C6">
            <text:p text:style-name="P2"><text:span text:style-name="T4">2013</text:span></text:p>
          </table:table-cell>
          <table:table-cell table:style-name="C6">
            <text:p text:style-name="P2"><text:span text:style-name="T4">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6/05/2013 16:00:00</text:span></text:p>
          </table:table-cell>
          <table:table-cell table:style-name="C5" table:number-columns-spanned="2">
            <text:p text:style-name="P0"><text:span text:style-name="T4">CONTRATAÇÃO DE SERVIÇOS DE INSTRUTORES PARA CAPACITAÇÃO EM DIVERSAS ÁREAS PARA USUÁRIOS DOS CRAS - CENTROS DE REFERÊNCIA DE ASSISTENCIA SOCIAL</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57">
          <table:table-cell table:style-name="C0"/>
          <table:table-cell table:style-name="C6">
            <text:p text:style-name="P2"><text:span text:style-name="T4">3</text:span></text:p>
          </table:table-cell>
          <table:table-cell table:style-name="C6">
            <text:p text:style-name="P2"><text:span text:style-name="T4">2013</text:span></text:p>
          </table:table-cell>
          <table:table-cell table:style-name="C6">
            <text:p text:style-name="P2"><text:span text:style-name="T4">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23/01/2013 14:00:00</text:span></text:p>
          </table:table-cell>
          <table:table-cell table:style-name="C5" table:number-columns-spanned="2">
            <text:p text:style-name="P0"><text:span text:style-name="T4">REFERENTE CONTRATAÇÃO DE JORNAL LOCAL PARA PUBLICAÇÃO DE MATÉRIAS INSTITUCIONAIS DA CÂMARA MUNICIPAL PRODUZIDAS NO ANO DE 2013</text:span></text:p>
          </table:table-cell>
          <table:table-cell table:style-name="C5"/>
          <table:table-cell table:style-name="C5">
            <text:p text:style-name="P0"><text:span text:style-name="T4">Inexigibilidade de licitação</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58">
          <table:table-cell table:style-name="C0"/>
          <table:table-cell table:style-name="C6">
            <text:p text:style-name="P2"><text:span text:style-name="T4">3</text:span></text:p>
          </table:table-cell>
          <table:table-cell table:style-name="C6">
            <text:p text:style-name="P2"><text:span text:style-name="T4">2013</text:span></text:p>
          </table:table-cell>
          <table:table-cell table:style-name="C6">
            <text:p text:style-name="P2"><text:span text:style-name="T4">3</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9/02/2013 14:30:00</text:span></text:p>
          </table:table-cell>
          <table:table-cell table:style-name="C5" table:number-columns-spanned="2">
            <text:p text:style-name="P0"><text:span text:style-name="T4">IMPLANTAÇÃO DE INTERSECÇÃO RODOVIÁRIA PROVISÓRIA DE ACESSO A UFFS, NA SC-459</text:span></text:p>
          </table:table-cell>
          <table:table-cell table:style-name="C5"/>
          <table:table-cell table:style-name="C5">
            <text:p text:style-name="P0"><text:span text:style-name="T4">Tomada de preço para obras e serv. engenharia</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59">
          <table:table-cell table:style-name="C0"/>
          <table:table-cell table:style-name="C6">
            <text:p text:style-name="P2"><text:span text:style-name="T4">2</text:span></text:p>
          </table:table-cell>
          <table:table-cell table:style-name="C6">
            <text:p text:style-name="P2"><text:span text:style-name="T4">2013</text:span></text:p>
          </table:table-cell>
          <table:table-cell table:style-name="C6">
            <text:p text:style-name="P2"><text:span text:style-name="T4">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8/04/2013 17:00:00</text:span></text:p>
          </table:table-cell>
          <table:table-cell table:style-name="C5" table:number-columns-spanned="2">
            <text:p text:style-name="P0"><text:span text:style-name="T4">AQUISIÇÃO DE GÊNEROS ALIMENTÍCIOS, MATERIAL DE HIGIENE E LIMPEZA E EXPEDIENTE PARA MANUTENÇÃO PROGRAMAS DO FUNDO MUNICIPAL DE ASSISTENCIA SOCIAL</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60">
          <table:table-cell table:style-name="C0"/>
          <table:table-cell table:style-name="C6">
            <text:p text:style-name="P2"><text:span text:style-name="T4">2</text:span></text:p>
          </table:table-cell>
          <table:table-cell table:style-name="C6">
            <text:p text:style-name="P2"><text:span text:style-name="T4">2013</text:span></text:p>
          </table:table-cell>
          <table:table-cell table:style-name="C6">
            <text:p text:style-name="P2"><text:span text:style-name="T4">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2/01/2013 15:00:00</text:span></text:p>
          </table:table-cell>
          <table:table-cell table:style-name="C5" table:number-columns-spanned="2">
            <text:p text:style-name="P0"><text:span text:style-name="T4">REFERENTE SERVIÇOS DE ASSINATURA DO JORNAL DIÁRIO CATARINENSE  ENTREGA DIÁRIA  VIGÊNCIA: 02/01/2013 ATÉ 31/12/2013</text:span></text:p>
          </table:table-cell>
          <table:table-cell table:style-name="C5"/>
          <table:table-cell table:style-name="C5">
            <text:p text:style-name="P0"><text:span text:style-name="T4">Inexigibilidade de licitação</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61">
          <table:table-cell table:style-name="C0"/>
          <table:table-cell table:style-name="C6">
            <text:p text:style-name="P2"><text:span text:style-name="T4">2</text:span></text:p>
          </table:table-cell>
          <table:table-cell table:style-name="C6">
            <text:p text:style-name="P2"><text:span text:style-name="T4">2013</text:span></text:p>
          </table:table-cell>
          <table:table-cell table:style-name="C6">
            <text:p text:style-name="P2"><text:span text:style-name="T4">2</text:span></text:p>
          </table:table-cell>
          <table:table-cell table:style-name="C5" table:number-columns-spanned="2">
            <text:p text:style-name="P0"><text:span text:style-name="T4">Aberta</text:span></text:p>
          </table:table-cell>
          <table:table-cell table:style-name="C5"/>
          <table:table-cell table:style-name="C6">
            <text:p text:style-name="P2"><text:span text:style-name="T4">31/10/2013 14:00:00</text:span></text:p>
          </table:table-cell>
          <table:table-cell table:style-name="C5" table:number-columns-spanned="2">
            <text:p text:style-name="P0"><text:span text:style-name="T4">LOCAÇÃO DE SOFTWARE DESTINADO AO GERENCIAMENTO DO FUNDO DE ASSISTÊNCIA DO SERVIDOR DO MUNICÍPI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62">
          <table:table-cell table:style-name="C0"/>
          <table:table-cell table:style-name="C6">
            <text:p text:style-name="P2"><text:span text:style-name="T4">2</text:span></text:p>
          </table:table-cell>
          <table:table-cell table:style-name="C6">
            <text:p text:style-name="P2"><text:span text:style-name="T4">2013</text:span></text:p>
          </table:table-cell>
          <table:table-cell table:style-name="C6">
            <text:p text:style-name="P2"><text:span text:style-name="T4">2</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6/02/2013 14:10:00</text:span></text:p>
          </table:table-cell>
          <table:table-cell table:style-name="C5" table:number-columns-spanned="2">
            <text:p text:style-name="P0"><text:span text:style-name="T4">CONTRATAÇÃO DE SERVIÇOS DE TRANSPORTE ESCOLAR NOS TRAJETOS COLONIA CELLA II E SÃO PEDRO</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63">
          <table:table-cell table:style-name="C0"/>
          <table:table-cell table:style-name="C6">
            <text:p text:style-name="P2"><text:span text:style-name="T4">1</text:span></text:p>
          </table:table-cell>
          <table:table-cell table:style-name="C6">
            <text:p text:style-name="P2"><text:span text:style-name="T4">2013</text:span></text:p>
          </table:table-cell>
          <table:table-cell table:style-name="C6">
            <text:p text:style-name="P2"><text:span text:style-name="T4">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9/04/2013 16:40:00</text:span></text:p>
          </table:table-cell>
          <table:table-cell table:style-name="C5" table:number-columns-spanned="2">
            <text:p text:style-name="P0"><text:span text:style-name="T4">AQUISIÇÃO DE MATERIAL ODONTOLÓGICO PARA USO DO FUNDO DE ASSISTENCIA DO SERVIDOR</text:span></text:p>
          </table:table-cell>
          <table:table-cell table:style-name="C5"/>
          <table:table-cell table:style-name="C5">
            <text:p text:style-name="P0"><text:span text:style-name="T4">Convite para compras e serviços</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64">
          <table:table-cell table:style-name="C0"/>
          <table:table-cell table:style-name="C6">
            <text:p text:style-name="P2"><text:span text:style-name="T4">1</text:span></text:p>
          </table:table-cell>
          <table:table-cell table:style-name="C6">
            <text:p text:style-name="P2"><text:span text:style-name="T4">2013</text:span></text:p>
          </table:table-cell>
          <table:table-cell table:style-name="C6">
            <text:p text:style-name="P2"><text:span text:style-name="T4">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9/04/2013 17:00:00</text:span></text:p>
          </table:table-cell>
          <table:table-cell table:style-name="C5" table:number-columns-spanned="2">
            <text:p text:style-name="P0"><text:span text:style-name="T4">AQUISIÇÃO DE GÁS GLP PARA MANUTENÇÃO DA ASSISTENCIA SOCIAL</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65">
          <table:table-cell table:style-name="C0"/>
          <table:table-cell table:style-name="C6">
            <text:p text:style-name="P2"><text:span text:style-name="T4">1</text:span></text:p>
          </table:table-cell>
          <table:table-cell table:style-name="C6">
            <text:p text:style-name="P2"><text:span text:style-name="T4">2013</text:span></text:p>
          </table:table-cell>
          <table:table-cell table:style-name="C6">
            <text:p text:style-name="P2"><text:span text:style-name="T4">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02/01/2013 14:00:00</text:span></text:p>
          </table:table-cell>
          <table:table-cell table:style-name="C5" table:number-columns-spanned="2">
            <text:p text:style-name="P0"><text:span text:style-name="T4">REFERENTE CONTRATAÇÃO DE JORNAL LOCAL PARA PUBLICAÇÃO DE MATÉRIAS INSTITUCIONAIS PRODUZIDAS NO ANO DE 2013.</text:span></text:p>
          </table:table-cell>
          <table:table-cell table:style-name="C5"/>
          <table:table-cell table:style-name="C5">
            <text:p text:style-name="P0"><text:span text:style-name="T4">Inexigibilidade de licitação</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66">
          <table:table-cell table:style-name="C0"/>
          <table:table-cell table:style-name="C6">
            <text:p text:style-name="P2"><text:span text:style-name="T4">1</text:span></text:p>
          </table:table-cell>
          <table:table-cell table:style-name="C6">
            <text:p text:style-name="P2"><text:span text:style-name="T4">2013</text:span></text:p>
          </table:table-cell>
          <table:table-cell table:style-name="C6">
            <text:p text:style-name="P2"><text:span text:style-name="T4">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4/02/2013 14:15:00</text:span></text:p>
          </table:table-cell>
          <table:table-cell table:style-name="C5" table:number-columns-spanned="2">
            <text:p text:style-name="P0"><text:span text:style-name="T4">AQUISIÇÃO PARCELADA DE REAGENTES, COM COMODATO DO EQUIPAMENTO, PARA O SETOR DE HEMATOLOGIA DO LABORATÓRIO PÚBLICO MUNICIPAL DE ANÁLISES CLÍNICAS E AMBIENTAIS</text:span></text:p>
          </table:table-cell>
          <table:table-cell table:style-name="C5"/>
          <table:table-cell table:style-name="C5">
            <text:p text:style-name="P0"><text:span text:style-name="T4">Pregão eletrônico</text:span></text:p>
          </table:table-cell>
          <table:table-cell table:style-name="C5" table:number-columns-spanned="4">
            <text:p text:style-name="P0"><text:span text:style-name="T4">12 meses</text:span></text:p>
          </table:table-cell>
          <table:table-cell table:style-name="C5"/>
          <table:table-cell table:style-name="C5"/>
          <table:table-cell table:style-name="C5"/>
          <table:table-cell table:style-name="C0"/>
        </table:table-row>
        <table:table-row table:style-name="TBL_0_0_row_467">
          <table:table-cell table:style-name="C0"/>
          <table:table-cell table:style-name="C6">
            <text:p text:style-name="P2"><text:span text:style-name="T4">1</text:span></text:p>
          </table:table-cell>
          <table:table-cell table:style-name="C6">
            <text:p text:style-name="P2"><text:span text:style-name="T4">2013</text:span></text:p>
          </table:table-cell>
          <table:table-cell table:style-name="C6">
            <text:p text:style-name="P2"><text:span text:style-name="T4">1</text:span></text:p>
          </table:table-cell>
          <table:table-cell table:style-name="C5" table:number-columns-spanned="2">
            <text:p text:style-name="P0"><text:span text:style-name="T4">Homologada</text:span></text:p>
          </table:table-cell>
          <table:table-cell table:style-name="C5"/>
          <table:table-cell table:style-name="C6">
            <text:p text:style-name="P2"><text:span text:style-name="T4">15/02/2013 14:00:00</text:span></text:p>
          </table:table-cell>
          <table:table-cell table:style-name="C5" table:number-columns-spanned="2">
            <text:p text:style-name="P0"><text:span text:style-name="T4">Contratação de empresa para prestação de serviço a ser executada de forma contínua, para implantação de Sistema Educacional, tendo em vista a política pedagógica solicitada pela Secretaria Municipal de Educação, nos termos da Lei Nacional de Diretrizes e Bases, conforme especificações, exigências, necessidades e descrições constantes do Anexo (I), visando o atendimento da clientela escolar na Rede Pública Municipal, nas áreas de Ensino Fundamental - 1º ao 5º ano,</text:span></text:p>
          </table:table-cell>
          <table:table-cell table:style-name="C5"/>
          <table:table-cell table:style-name="C5">
            <text:p text:style-name="P0"><text:span text:style-name="T4">Pregão presencial</text:span></text:p>
          </table:table-cell>
          <table:table-cell table:style-name="C5" table:number-columns-spanned="4">
            <text:p text:style-name="P0"/>
          </table:table-cell>
          <table:table-cell table:style-name="C5"/>
          <table:table-cell table:style-name="C5"/>
          <table:table-cell table:style-name="C5"/>
          <table:table-cell table:style-name="C0"/>
        </table:table-row>
        <table:table-row table:style-name="TBL_0_0_row_46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7">
            <text:p text:style-name="P1"><text:span text:style-name="T1">Página 1 de</text:span></text:p>
          </table:table-cell>
          <table:table-cell table:style-name="C8">
            <text:p text:style-name="P0"><text:span text:style-name="T5"> 1</text:span></text:p>
          </table:table-cell>
          <table:table-cell table:style-name="C0"/>
        </table:table-row>
        <table:table-row table:style-name="TBL_0_0_row_46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11.69in" fo:page-height="163.24in" fo:margin-top="0in" fo:margin-bottom="0in" fo:margin-left="0in" fo:margin-right="0in" style:print-orientation="landscape"/>
    </style:page-layout>
  </office:automatic-styles>
  <office:master-styles>
    <style:master-page style:name="master_0" style:page-layout-name="page_0"/>
  </office:master-styles>
</office:document-styles>
</file>

<file path=meta.xml><?xml version="1.0" encoding="UTF-8"?>

</file>