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  <style:font-face style:name="DejaVu Sans" svg:font-family="DejaVu Sans"/>
  </office:font-face-decls>
  <office:automatic-styles>
    <style:style style:name="TBL_0_0" style:master-page-name="master_0" style:family="table">
      <style:table-properties table:align="left" style:width="11.69in"/>
    </style:style>
    <style:style style:name="TBL_0_0_col_-1" style:family="table-column">
      <style:table-column-properties style:column-width="0.27in"/>
    </style:style>
    <style:style style:name="TBL_0_0_col_0" style:family="table-column">
      <style:table-column-properties style:column-width="0.83in"/>
    </style:style>
    <style:style style:name="TBL_0_0_col_1" style:family="table-column">
      <style:table-column-properties style:column-width="0.69in"/>
    </style:style>
    <style:style style:name="TBL_0_0_col_2" style:family="table-column">
      <style:table-column-properties style:column-width="0.83in"/>
    </style:style>
    <style:style style:name="TBL_0_0_col_3" style:family="table-column">
      <style:table-column-properties style:column-width="0.23in"/>
    </style:style>
    <style:style style:name="TBL_0_0_col_4" style:family="table-column">
      <style:table-column-properties style:column-width="0.59in"/>
    </style:style>
    <style:style style:name="TBL_0_0_col_5" style:family="table-column">
      <style:table-column-properties style:column-width="1.22in"/>
    </style:style>
    <style:style style:name="TBL_0_0_col_6" style:family="table-column">
      <style:table-column-properties style:column-width="0.93in"/>
    </style:style>
    <style:style style:name="TBL_0_0_col_7" style:family="table-column">
      <style:table-column-properties style:column-width="2.31in"/>
    </style:style>
    <style:style style:name="TBL_0_0_col_8" style:family="table-column">
      <style:table-column-properties style:column-width="1.52in"/>
    </style:style>
    <style:style style:name="TBL_0_0_col_9" style:family="table-column">
      <style:table-column-properties style:column-width="0.45in"/>
    </style:style>
    <style:style style:name="TBL_0_0_col_10" style:family="table-column">
      <style:table-column-properties style:column-width="0.26in"/>
    </style:style>
    <style:style style:name="TBL_0_0_col_11" style:family="table-column">
      <style:table-column-properties style:column-width="0.87in"/>
    </style:style>
    <style:style style:name="TBL_0_0_col_12" style:family="table-column">
      <style:table-column-properties style:column-width="0.34in"/>
    </style:style>
    <style:style style:name="TBL_0_0_col_13" style:family="table-column">
      <style:table-column-properties style:column-width="0.27in"/>
    </style:style>
    <style:style style:name="TBL_0_0_row_0" style:family="table-row">
      <style:table-row-properties style:use-optimal-row-height="false" style:row-height="0.27in"/>
    </style:style>
    <style:style style:name="C0" style:family="table-cell">
      <style:table-cell-properties fo:wrap-option="wrap" style:shrink-to-fit="false" style:vertical-align="top"/>
      <style:paragraph-properties fo:text-align="start"/>
    </style:style>
    <style:style style:name="TBL_0_0_row_1" style:family="table-row">
      <style:table-row-properties style:use-optimal-row-height="false" style:row-height="0.27in"/>
    </style:style>
    <style:style style:name="C1" style:family="table-cell">
      <style:table-cell-properties fo:wrap-option="wrap" style:shrink-to-fit="false" fo:padding-top="0.0in" fo:padding-left="0.027777777777777776in" fo:padding-bottom="0.0in" fo:padding-right="0.027777777777777776in" style:vertical-align="middle"/>
      <style:paragraph-properties fo:text-align="start"/>
    </style:style>
    <style:style style:name="P0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DejaVu Sans" fo:font-size="9.0pt" style:font-size-asian="9.0pt" style:font-size-complex="9.0pt" fo:font-weight="bold">
</style:text-properties>
    </style:style>
    <style:style style:name="C2" style:family="table-cell">
      <style:table-cell-properties fo:wrap-option="wrap" style:shrink-to-fit="false" fo:padding-top="0.0in" fo:padding-left="0.0in" fo:padding-bottom="0.0in" fo:padding-right="0.027777777777777776in" style:vertical-align="middle"/>
      <style:paragraph-properties fo:text-align="end"/>
    </style:style>
    <style:style style:name="P1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BL_0_0_row_2" style:family="table-row">
      <style:table-row-properties style:use-optimal-row-height="false" style:row-height="0.27in"/>
    </style:style>
    <style:style style:name="TBL_0_0_row_3" style:family="table-row">
      <style:table-row-properties style:use-optimal-row-height="false" style:row-height="0.27in"/>
    </style:style>
    <style:style style:name="TBL_0_0_row_4" style:family="table-row">
      <style:table-row-properties style:use-optimal-row-height="false" style:row-height="0.27in"/>
    </style:style>
    <style:style style:name="C3" style:family="table-cell">
      <style:table-cell-properties fo:wrap-option="wrap" style:shrink-to-fit="false" fo:padding-top="0.0in" fo:padding-left="0.027777777777777776in" fo:padding-bottom="0.0in" fo:padding-right="0.027777777777777776in" style:vertical-align="middle"/>
      <style:paragraph-properties fo:text-align="end"/>
    </style:style>
    <style:style style:name="TBL_0_0_row_5" style:family="table-row">
      <style:table-row-properties style:use-optimal-row-height="false" style:row-height="0.25in"/>
    </style:style>
    <style:style style:name="C4" style:family="table-cell">
      <style:table-cell-properties fo:wrap-option="wrap" style:shrink-to-fit="false" fo:padding-top="0.027777777777777776in" fo:padding-left="0.027777777777777776in" fo:padding-bottom="0.0in" fo:padding-right="0.027777777777777776in" style:vertical-align="middle"/>
      <style:paragraph-properties fo:text-align="start"/>
    </style:style>
    <style:style style:name="T1" style:family="text">
      <style:text-properties style:font-name="DejaVu Sans" fo:font-size="8.0pt" style:font-size-asian="8.0pt" style:font-size-complex="8.0pt">
</style:text-properties>
    </style:style>
    <style:style style:name="TBL_0_0_row_6" style:family="table-row">
      <style:table-row-properties style:use-optimal-row-height="false" style:row-height="0.02in"/>
    </style:style>
    <style:style style:name="TBL_0_0_row_7" style:family="table-row">
      <style:table-row-properties style:use-optimal-row-height="false" style:row-height="0.27in"/>
    </style:style>
    <style:style style:name="C5" style:family="table-cell">
      <style:table-cell-properties fo:wrap-option="wrap" style:shrink-to-fit="false" fo:border-top="0.006944444444444444in solid #CCCCCC" fo:padding-top="0.027777777777777776in" fo:border-left="0.006944444444444444in solid #CCCCCC" fo:padding-left="0.027777777777777776in" fo:border-bottom="0.006944444444444444in solid #CCCCCC" fo:padding-bottom="0.027777777777777776in" fo:border-right="0.006944444444444444in solid #CCCCCC" fo:padding-right="0.027777777777777776in" style:vertical-align="middle"/>
      <style:paragraph-properties fo:text-align="start"/>
    </style:style>
    <style:style style:name="T2" style:family="text">
      <style:text-properties style:font-name="SansSerif" fo:font-size="9.0pt" style:font-size-asian="9.0pt" style:font-size-complex="9.0pt" fo:font-weight="bold">
</style:text-properties>
    </style:style>
    <style:style style:name="TBL_0_0_row_8" style:family="table-row">
      <style:table-row-properties style:use-optimal-row-height="false" style:row-height="0.41in"/>
    </style:style>
    <style:style style:name="C6" style:family="table-cell">
      <style:table-cell-properties fo:wrap-option="wrap" style:shrink-to-fit="false" fo:border-top="0.006944444444444444in solid #CCCCCC" fo:padding-top="0.027777777777777776in" fo:border-left="0.006944444444444444in solid #CCCCCC" fo:padding-left="0.027777777777777776in" fo:border-bottom="0.006944444444444444in solid #CCCCCC" fo:padding-bottom="0.027777777777777776in" fo:border-right="0.006944444444444444in solid #CCCCCC" fo:padding-right="0.027777777777777776in" style:vertical-align="middle"/>
      <style:paragraph-properties fo:text-align="center"/>
    </style:style>
    <style:style style:name="P2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3" style:family="text">
      <style:text-properties style:font-name="DejaVu Sans" fo:font-size="8.0pt" style:font-size-asian="8.0pt" style:font-size-complex="8.0pt" fo:font-weight="bold">
</style:text-properties>
    </style:style>
    <style:style style:name="TBL_0_0_row_9" style:family="table-row">
      <style:table-row-properties style:use-optimal-row-height="false" style:row-height="0.38in"/>
    </style:style>
    <style:style style:name="T4" style:family="text">
      <style:text-properties style:font-name="DejaVu Sans" fo:font-size="7.0pt" style:font-size-asian="7.0pt" style:font-size-complex="7.0pt">
</style:text-properties>
    </style:style>
    <style:style style:name="TBL_0_0_row_10" style:family="table-row">
      <style:table-row-properties style:use-optimal-row-height="false" style:row-height="0.38in"/>
    </style:style>
    <style:style style:name="TBL_0_0_row_11" style:family="table-row">
      <style:table-row-properties style:use-optimal-row-height="false" style:row-height="0.5in"/>
    </style:style>
    <style:style style:name="TBL_0_0_row_12" style:family="table-row">
      <style:table-row-properties style:use-optimal-row-height="false" style:row-height="0.27in"/>
    </style:style>
    <style:style style:name="TBL_0_0_row_13" style:family="table-row">
      <style:table-row-properties style:use-optimal-row-height="false" style:row-height="0.27in"/>
    </style:style>
    <style:style style:name="TBL_0_0_row_14" style:family="table-row">
      <style:table-row-properties style:use-optimal-row-height="false" style:row-height="0.5in"/>
    </style:style>
    <style:style style:name="TBL_0_0_row_15" style:family="table-row">
      <style:table-row-properties style:use-optimal-row-height="false" style:row-height="0.27in"/>
    </style:style>
    <style:style style:name="TBL_0_0_row_16" style:family="table-row">
      <style:table-row-properties style:use-optimal-row-height="false" style:row-height="0.5in"/>
    </style:style>
    <style:style style:name="TBL_0_0_row_17" style:family="table-row">
      <style:table-row-properties style:use-optimal-row-height="false" style:row-height="0.27in"/>
    </style:style>
    <style:style style:name="TBL_0_0_row_18" style:family="table-row">
      <style:table-row-properties style:use-optimal-row-height="false" style:row-height="0.27in"/>
    </style:style>
    <style:style style:name="TBL_0_0_row_19" style:family="table-row">
      <style:table-row-properties style:use-optimal-row-height="false" style:row-height="0.27in"/>
    </style:style>
    <style:style style:name="TBL_0_0_row_20" style:family="table-row">
      <style:table-row-properties style:use-optimal-row-height="false" style:row-height="0.38in"/>
    </style:style>
    <style:style style:name="TBL_0_0_row_21" style:family="table-row">
      <style:table-row-properties style:use-optimal-row-height="false" style:row-height="0.27in"/>
    </style:style>
    <style:style style:name="TBL_0_0_row_22" style:family="table-row">
      <style:table-row-properties style:use-optimal-row-height="false" style:row-height="0.38in"/>
    </style:style>
    <style:style style:name="TBL_0_0_row_23" style:family="table-row">
      <style:table-row-properties style:use-optimal-row-height="false" style:row-height="0.38in"/>
    </style:style>
    <style:style style:name="TBL_0_0_row_24" style:family="table-row">
      <style:table-row-properties style:use-optimal-row-height="false" style:row-height="0.27in"/>
    </style:style>
    <style:style style:name="TBL_0_0_row_25" style:family="table-row">
      <style:table-row-properties style:use-optimal-row-height="false" style:row-height="0.27in"/>
    </style:style>
    <style:style style:name="TBL_0_0_row_26" style:family="table-row">
      <style:table-row-properties style:use-optimal-row-height="false" style:row-height="0.27in"/>
    </style:style>
    <style:style style:name="TBL_0_0_row_27" style:family="table-row">
      <style:table-row-properties style:use-optimal-row-height="false" style:row-height="0.38in"/>
    </style:style>
    <style:style style:name="TBL_0_0_row_28" style:family="table-row">
      <style:table-row-properties style:use-optimal-row-height="false" style:row-height="0.27in"/>
    </style:style>
    <style:style style:name="TBL_0_0_row_29" style:family="table-row">
      <style:table-row-properties style:use-optimal-row-height="false" style:row-height="1.06in"/>
    </style:style>
    <style:style style:name="TBL_0_0_row_30" style:family="table-row">
      <style:table-row-properties style:use-optimal-row-height="false" style:row-height="0.27in"/>
    </style:style>
    <style:style style:name="TBL_0_0_row_31" style:family="table-row">
      <style:table-row-properties style:use-optimal-row-height="false" style:row-height="0.27in"/>
    </style:style>
    <style:style style:name="TBL_0_0_row_32" style:family="table-row">
      <style:table-row-properties style:use-optimal-row-height="false" style:row-height="0.38in"/>
    </style:style>
    <style:style style:name="TBL_0_0_row_33" style:family="table-row">
      <style:table-row-properties style:use-optimal-row-height="false" style:row-height="0.38in"/>
    </style:style>
    <style:style style:name="TBL_0_0_row_34" style:family="table-row">
      <style:table-row-properties style:use-optimal-row-height="false" style:row-height="0.27in"/>
    </style:style>
    <style:style style:name="TBL_0_0_row_35" style:family="table-row">
      <style:table-row-properties style:use-optimal-row-height="false" style:row-height="0.61in"/>
    </style:style>
    <style:style style:name="TBL_0_0_row_36" style:family="table-row">
      <style:table-row-properties style:use-optimal-row-height="false" style:row-height="0.27in"/>
    </style:style>
    <style:style style:name="TBL_0_0_row_37" style:family="table-row">
      <style:table-row-properties style:use-optimal-row-height="false" style:row-height="0.27in"/>
    </style:style>
    <style:style style:name="TBL_0_0_row_38" style:family="table-row">
      <style:table-row-properties style:use-optimal-row-height="false" style:row-height="0.27in"/>
    </style:style>
    <style:style style:name="TBL_0_0_row_39" style:family="table-row">
      <style:table-row-properties style:use-optimal-row-height="false" style:row-height="0.27in"/>
    </style:style>
    <style:style style:name="TBL_0_0_row_40" style:family="table-row">
      <style:table-row-properties style:use-optimal-row-height="false" style:row-height="0.27in"/>
    </style:style>
    <style:style style:name="TBL_0_0_row_41" style:family="table-row">
      <style:table-row-properties style:use-optimal-row-height="false" style:row-height="0.27in"/>
    </style:style>
    <style:style style:name="TBL_0_0_row_42" style:family="table-row">
      <style:table-row-properties style:use-optimal-row-height="false" style:row-height="0.27in"/>
    </style:style>
    <style:style style:name="TBL_0_0_row_43" style:family="table-row">
      <style:table-row-properties style:use-optimal-row-height="false" style:row-height="0.27in"/>
    </style:style>
    <style:style style:name="TBL_0_0_row_44" style:family="table-row">
      <style:table-row-properties style:use-optimal-row-height="false" style:row-height="0.27in"/>
    </style:style>
    <style:style style:name="TBL_0_0_row_45" style:family="table-row">
      <style:table-row-properties style:use-optimal-row-height="false" style:row-height="0.27in"/>
    </style:style>
    <style:style style:name="TBL_0_0_row_46" style:family="table-row">
      <style:table-row-properties style:use-optimal-row-height="false" style:row-height="0.38in"/>
    </style:style>
    <style:style style:name="TBL_0_0_row_47" style:family="table-row">
      <style:table-row-properties style:use-optimal-row-height="false" style:row-height="0.27in"/>
    </style:style>
    <style:style style:name="TBL_0_0_row_48" style:family="table-row">
      <style:table-row-properties style:use-optimal-row-height="false" style:row-height="0.27in"/>
    </style:style>
    <style:style style:name="TBL_0_0_row_49" style:family="table-row">
      <style:table-row-properties style:use-optimal-row-height="false" style:row-height="0.27in"/>
    </style:style>
    <style:style style:name="TBL_0_0_row_50" style:family="table-row">
      <style:table-row-properties style:use-optimal-row-height="false" style:row-height="0.27in"/>
    </style:style>
    <style:style style:name="TBL_0_0_row_51" style:family="table-row">
      <style:table-row-properties style:use-optimal-row-height="false" style:row-height="0.38in"/>
    </style:style>
    <style:style style:name="TBL_0_0_row_52" style:family="table-row">
      <style:table-row-properties style:use-optimal-row-height="false" style:row-height="0.38in"/>
    </style:style>
    <style:style style:name="TBL_0_0_row_53" style:family="table-row">
      <style:table-row-properties style:use-optimal-row-height="false" style:row-height="0.38in"/>
    </style:style>
    <style:style style:name="TBL_0_0_row_54" style:family="table-row">
      <style:table-row-properties style:use-optimal-row-height="false" style:row-height="0.38in"/>
    </style:style>
    <style:style style:name="TBL_0_0_row_55" style:family="table-row">
      <style:table-row-properties style:use-optimal-row-height="false" style:row-height="0.27in"/>
    </style:style>
    <style:style style:name="TBL_0_0_row_56" style:family="table-row">
      <style:table-row-properties style:use-optimal-row-height="false" style:row-height="0.27in"/>
    </style:style>
    <style:style style:name="TBL_0_0_row_57" style:family="table-row">
      <style:table-row-properties style:use-optimal-row-height="false" style:row-height="0.27in"/>
    </style:style>
    <style:style style:name="TBL_0_0_row_58" style:family="table-row">
      <style:table-row-properties style:use-optimal-row-height="false" style:row-height="0.27in"/>
    </style:style>
    <style:style style:name="TBL_0_0_row_59" style:family="table-row">
      <style:table-row-properties style:use-optimal-row-height="false" style:row-height="0.27in"/>
    </style:style>
    <style:style style:name="TBL_0_0_row_60" style:family="table-row">
      <style:table-row-properties style:use-optimal-row-height="false" style:row-height="0.38in"/>
    </style:style>
    <style:style style:name="TBL_0_0_row_61" style:family="table-row">
      <style:table-row-properties style:use-optimal-row-height="false" style:row-height="0.38in"/>
    </style:style>
    <style:style style:name="TBL_0_0_row_62" style:family="table-row">
      <style:table-row-properties style:use-optimal-row-height="false" style:row-height="0.27in"/>
    </style:style>
    <style:style style:name="TBL_0_0_row_63" style:family="table-row">
      <style:table-row-properties style:use-optimal-row-height="false" style:row-height="0.5in"/>
    </style:style>
    <style:style style:name="TBL_0_0_row_64" style:family="table-row">
      <style:table-row-properties style:use-optimal-row-height="false" style:row-height="0.38in"/>
    </style:style>
    <style:style style:name="TBL_0_0_row_65" style:family="table-row">
      <style:table-row-properties style:use-optimal-row-height="false" style:row-height="0.38in"/>
    </style:style>
    <style:style style:name="TBL_0_0_row_66" style:family="table-row">
      <style:table-row-properties style:use-optimal-row-height="false" style:row-height="0.27in"/>
    </style:style>
    <style:style style:name="TBL_0_0_row_67" style:family="table-row">
      <style:table-row-properties style:use-optimal-row-height="false" style:row-height="0.38in"/>
    </style:style>
    <style:style style:name="TBL_0_0_row_68" style:family="table-row">
      <style:table-row-properties style:use-optimal-row-height="false" style:row-height="0.38in"/>
    </style:style>
    <style:style style:name="TBL_0_0_row_69" style:family="table-row">
      <style:table-row-properties style:use-optimal-row-height="false" style:row-height="0.27in"/>
    </style:style>
    <style:style style:name="TBL_0_0_row_70" style:family="table-row">
      <style:table-row-properties style:use-optimal-row-height="false" style:row-height="0.27in"/>
    </style:style>
    <style:style style:name="TBL_0_0_row_71" style:family="table-row">
      <style:table-row-properties style:use-optimal-row-height="false" style:row-height="0.27in"/>
    </style:style>
    <style:style style:name="TBL_0_0_row_72" style:family="table-row">
      <style:table-row-properties style:use-optimal-row-height="false" style:row-height="0.27in"/>
    </style:style>
    <style:style style:name="TBL_0_0_row_73" style:family="table-row">
      <style:table-row-properties style:use-optimal-row-height="false" style:row-height="0.27in"/>
    </style:style>
    <style:style style:name="TBL_0_0_row_74" style:family="table-row">
      <style:table-row-properties style:use-optimal-row-height="false" style:row-height="0.27in"/>
    </style:style>
    <style:style style:name="TBL_0_0_row_75" style:family="table-row">
      <style:table-row-properties style:use-optimal-row-height="false" style:row-height="0.27in"/>
    </style:style>
    <style:style style:name="TBL_0_0_row_76" style:family="table-row">
      <style:table-row-properties style:use-optimal-row-height="false" style:row-height="0.38in"/>
    </style:style>
    <style:style style:name="TBL_0_0_row_77" style:family="table-row">
      <style:table-row-properties style:use-optimal-row-height="false" style:row-height="0.27in"/>
    </style:style>
    <style:style style:name="TBL_0_0_row_78" style:family="table-row">
      <style:table-row-properties style:use-optimal-row-height="false" style:row-height="0.38in"/>
    </style:style>
    <style:style style:name="TBL_0_0_row_79" style:family="table-row">
      <style:table-row-properties style:use-optimal-row-height="false" style:row-height="0.27in"/>
    </style:style>
    <style:style style:name="TBL_0_0_row_80" style:family="table-row">
      <style:table-row-properties style:use-optimal-row-height="false" style:row-height="0.38in"/>
    </style:style>
    <style:style style:name="TBL_0_0_row_81" style:family="table-row">
      <style:table-row-properties style:use-optimal-row-height="false" style:row-height="0.38in"/>
    </style:style>
    <style:style style:name="TBL_0_0_row_82" style:family="table-row">
      <style:table-row-properties style:use-optimal-row-height="false" style:row-height="0.27in"/>
    </style:style>
    <style:style style:name="TBL_0_0_row_83" style:family="table-row">
      <style:table-row-properties style:use-optimal-row-height="false" style:row-height="0.27in"/>
    </style:style>
    <style:style style:name="TBL_0_0_row_84" style:family="table-row">
      <style:table-row-properties style:use-optimal-row-height="false" style:row-height="0.5in"/>
    </style:style>
    <style:style style:name="TBL_0_0_row_85" style:family="table-row">
      <style:table-row-properties style:use-optimal-row-height="false" style:row-height="0.38in"/>
    </style:style>
    <style:style style:name="TBL_0_0_row_86" style:family="table-row">
      <style:table-row-properties style:use-optimal-row-height="false" style:row-height="0.27in"/>
    </style:style>
    <style:style style:name="TBL_0_0_row_87" style:family="table-row">
      <style:table-row-properties style:use-optimal-row-height="false" style:row-height="0.27in"/>
    </style:style>
    <style:style style:name="TBL_0_0_row_88" style:family="table-row">
      <style:table-row-properties style:use-optimal-row-height="false" style:row-height="0.27in"/>
    </style:style>
    <style:style style:name="TBL_0_0_row_89" style:family="table-row">
      <style:table-row-properties style:use-optimal-row-height="false" style:row-height="0.27in"/>
    </style:style>
    <style:style style:name="TBL_0_0_row_90" style:family="table-row">
      <style:table-row-properties style:use-optimal-row-height="false" style:row-height="0.27in"/>
    </style:style>
    <style:style style:name="TBL_0_0_row_91" style:family="table-row">
      <style:table-row-properties style:use-optimal-row-height="false" style:row-height="0.27in"/>
    </style:style>
    <style:style style:name="TBL_0_0_row_92" style:family="table-row">
      <style:table-row-properties style:use-optimal-row-height="false" style:row-height="0.27in"/>
    </style:style>
    <style:style style:name="TBL_0_0_row_93" style:family="table-row">
      <style:table-row-properties style:use-optimal-row-height="false" style:row-height="0.27in"/>
    </style:style>
    <style:style style:name="TBL_0_0_row_94" style:family="table-row">
      <style:table-row-properties style:use-optimal-row-height="false" style:row-height="0.27in"/>
    </style:style>
    <style:style style:name="TBL_0_0_row_95" style:family="table-row">
      <style:table-row-properties style:use-optimal-row-height="false" style:row-height="0.27in"/>
    </style:style>
    <style:style style:name="TBL_0_0_row_96" style:family="table-row">
      <style:table-row-properties style:use-optimal-row-height="false" style:row-height="0.27in"/>
    </style:style>
    <style:style style:name="TBL_0_0_row_97" style:family="table-row">
      <style:table-row-properties style:use-optimal-row-height="false" style:row-height="0.27in"/>
    </style:style>
    <style:style style:name="TBL_0_0_row_98" style:family="table-row">
      <style:table-row-properties style:use-optimal-row-height="false" style:row-height="0.38in"/>
    </style:style>
    <style:style style:name="TBL_0_0_row_99" style:family="table-row">
      <style:table-row-properties style:use-optimal-row-height="false" style:row-height="0.38in"/>
    </style:style>
    <style:style style:name="TBL_0_0_row_100" style:family="table-row">
      <style:table-row-properties style:use-optimal-row-height="false" style:row-height="0.27in"/>
    </style:style>
    <style:style style:name="TBL_0_0_row_101" style:family="table-row">
      <style:table-row-properties style:use-optimal-row-height="false" style:row-height="0.27in"/>
    </style:style>
    <style:style style:name="TBL_0_0_row_102" style:family="table-row">
      <style:table-row-properties style:use-optimal-row-height="false" style:row-height="0.27in"/>
    </style:style>
    <style:style style:name="TBL_0_0_row_103" style:family="table-row">
      <style:table-row-properties style:use-optimal-row-height="false" style:row-height="0.38in"/>
    </style:style>
    <style:style style:name="TBL_0_0_row_104" style:family="table-row">
      <style:table-row-properties style:use-optimal-row-height="false" style:row-height="0.27in"/>
    </style:style>
    <style:style style:name="TBL_0_0_row_105" style:family="table-row">
      <style:table-row-properties style:use-optimal-row-height="false" style:row-height="0.27in"/>
    </style:style>
    <style:style style:name="TBL_0_0_row_106" style:family="table-row">
      <style:table-row-properties style:use-optimal-row-height="false" style:row-height="0.38in"/>
    </style:style>
    <style:style style:name="TBL_0_0_row_107" style:family="table-row">
      <style:table-row-properties style:use-optimal-row-height="false" style:row-height="0.27in"/>
    </style:style>
    <style:style style:name="TBL_0_0_row_108" style:family="table-row">
      <style:table-row-properties style:use-optimal-row-height="false" style:row-height="0.27in"/>
    </style:style>
    <style:style style:name="TBL_0_0_row_109" style:family="table-row">
      <style:table-row-properties style:use-optimal-row-height="false" style:row-height="0.5in"/>
    </style:style>
    <style:style style:name="TBL_0_0_row_110" style:family="table-row">
      <style:table-row-properties style:use-optimal-row-height="false" style:row-height="0.38in"/>
    </style:style>
    <style:style style:name="TBL_0_0_row_111" style:family="table-row">
      <style:table-row-properties style:use-optimal-row-height="false" style:row-height="0.38in"/>
    </style:style>
    <style:style style:name="TBL_0_0_row_112" style:family="table-row">
      <style:table-row-properties style:use-optimal-row-height="false" style:row-height="0.27in"/>
    </style:style>
    <style:style style:name="TBL_0_0_row_113" style:family="table-row">
      <style:table-row-properties style:use-optimal-row-height="false" style:row-height="0.27in"/>
    </style:style>
    <style:style style:name="TBL_0_0_row_114" style:family="table-row">
      <style:table-row-properties style:use-optimal-row-height="false" style:row-height="0.27in"/>
    </style:style>
    <style:style style:name="TBL_0_0_row_115" style:family="table-row">
      <style:table-row-properties style:use-optimal-row-height="false" style:row-height="0.38in"/>
    </style:style>
    <style:style style:name="TBL_0_0_row_116" style:family="table-row">
      <style:table-row-properties style:use-optimal-row-height="false" style:row-height="0.38in"/>
    </style:style>
    <style:style style:name="TBL_0_0_row_117" style:family="table-row">
      <style:table-row-properties style:use-optimal-row-height="false" style:row-height="0.38in"/>
    </style:style>
    <style:style style:name="TBL_0_0_row_118" style:family="table-row">
      <style:table-row-properties style:use-optimal-row-height="false" style:row-height="0.27in"/>
    </style:style>
    <style:style style:name="TBL_0_0_row_119" style:family="table-row">
      <style:table-row-properties style:use-optimal-row-height="false" style:row-height="0.27in"/>
    </style:style>
    <style:style style:name="TBL_0_0_row_120" style:family="table-row">
      <style:table-row-properties style:use-optimal-row-height="false" style:row-height="0.38in"/>
    </style:style>
    <style:style style:name="TBL_0_0_row_121" style:family="table-row">
      <style:table-row-properties style:use-optimal-row-height="false" style:row-height="0.27in"/>
    </style:style>
    <style:style style:name="TBL_0_0_row_122" style:family="table-row">
      <style:table-row-properties style:use-optimal-row-height="false" style:row-height="0.27in"/>
    </style:style>
    <style:style style:name="TBL_0_0_row_123" style:family="table-row">
      <style:table-row-properties style:use-optimal-row-height="false" style:row-height="0.27in"/>
    </style:style>
    <style:style style:name="TBL_0_0_row_124" style:family="table-row">
      <style:table-row-properties style:use-optimal-row-height="false" style:row-height="0.27in"/>
    </style:style>
    <style:style style:name="TBL_0_0_row_125" style:family="table-row">
      <style:table-row-properties style:use-optimal-row-height="false" style:row-height="0.27in"/>
    </style:style>
    <style:style style:name="TBL_0_0_row_126" style:family="table-row">
      <style:table-row-properties style:use-optimal-row-height="false" style:row-height="0.27in"/>
    </style:style>
    <style:style style:name="TBL_0_0_row_127" style:family="table-row">
      <style:table-row-properties style:use-optimal-row-height="false" style:row-height="0.27in"/>
    </style:style>
    <style:style style:name="TBL_0_0_row_128" style:family="table-row">
      <style:table-row-properties style:use-optimal-row-height="false" style:row-height="0.38in"/>
    </style:style>
    <style:style style:name="TBL_0_0_row_129" style:family="table-row">
      <style:table-row-properties style:use-optimal-row-height="false" style:row-height="0.61in"/>
    </style:style>
    <style:style style:name="TBL_0_0_row_130" style:family="table-row">
      <style:table-row-properties style:use-optimal-row-height="false" style:row-height="0.27in"/>
    </style:style>
    <style:style style:name="TBL_0_0_row_131" style:family="table-row">
      <style:table-row-properties style:use-optimal-row-height="false" style:row-height="0.27in"/>
    </style:style>
    <style:style style:name="TBL_0_0_row_132" style:family="table-row">
      <style:table-row-properties style:use-optimal-row-height="false" style:row-height="0.27in"/>
    </style:style>
    <style:style style:name="TBL_0_0_row_133" style:family="table-row">
      <style:table-row-properties style:use-optimal-row-height="false" style:row-height="0.38in"/>
    </style:style>
    <style:style style:name="TBL_0_0_row_134" style:family="table-row">
      <style:table-row-properties style:use-optimal-row-height="false" style:row-height="0.38in"/>
    </style:style>
    <style:style style:name="TBL_0_0_row_135" style:family="table-row">
      <style:table-row-properties style:use-optimal-row-height="false" style:row-height="0.27in"/>
    </style:style>
    <style:style style:name="TBL_0_0_row_136" style:family="table-row">
      <style:table-row-properties style:use-optimal-row-height="false" style:row-height="0.38in"/>
    </style:style>
    <style:style style:name="TBL_0_0_row_137" style:family="table-row">
      <style:table-row-properties style:use-optimal-row-height="false" style:row-height="0.27in"/>
    </style:style>
    <style:style style:name="TBL_0_0_row_138" style:family="table-row">
      <style:table-row-properties style:use-optimal-row-height="false" style:row-height="0.27in"/>
    </style:style>
    <style:style style:name="TBL_0_0_row_139" style:family="table-row">
      <style:table-row-properties style:use-optimal-row-height="false" style:row-height="0.27in"/>
    </style:style>
    <style:style style:name="TBL_0_0_row_140" style:family="table-row">
      <style:table-row-properties style:use-optimal-row-height="false" style:row-height="0.61in"/>
    </style:style>
    <style:style style:name="TBL_0_0_row_141" style:family="table-row">
      <style:table-row-properties style:use-optimal-row-height="false" style:row-height="0.27in"/>
    </style:style>
    <style:style style:name="TBL_0_0_row_142" style:family="table-row">
      <style:table-row-properties style:use-optimal-row-height="false" style:row-height="0.38in"/>
    </style:style>
    <style:style style:name="TBL_0_0_row_143" style:family="table-row">
      <style:table-row-properties style:use-optimal-row-height="false" style:row-height="0.27in"/>
    </style:style>
    <style:style style:name="TBL_0_0_row_144" style:family="table-row">
      <style:table-row-properties style:use-optimal-row-height="false" style:row-height="0.27in"/>
    </style:style>
    <style:style style:name="TBL_0_0_row_145" style:family="table-row">
      <style:table-row-properties style:use-optimal-row-height="false" style:row-height="0.27in"/>
    </style:style>
    <style:style style:name="TBL_0_0_row_146" style:family="table-row">
      <style:table-row-properties style:use-optimal-row-height="false" style:row-height="0.27in"/>
    </style:style>
    <style:style style:name="TBL_0_0_row_147" style:family="table-row">
      <style:table-row-properties style:use-optimal-row-height="false" style:row-height="0.38in"/>
    </style:style>
    <style:style style:name="TBL_0_0_row_148" style:family="table-row">
      <style:table-row-properties style:use-optimal-row-height="false" style:row-height="0.27in"/>
    </style:style>
    <style:style style:name="TBL_0_0_row_149" style:family="table-row">
      <style:table-row-properties style:use-optimal-row-height="false" style:row-height="0.38in"/>
    </style:style>
    <style:style style:name="TBL_0_0_row_150" style:family="table-row">
      <style:table-row-properties style:use-optimal-row-height="false" style:row-height="0.5in"/>
    </style:style>
    <style:style style:name="TBL_0_0_row_151" style:family="table-row">
      <style:table-row-properties style:use-optimal-row-height="false" style:row-height="0.38in"/>
    </style:style>
    <style:style style:name="TBL_0_0_row_152" style:family="table-row">
      <style:table-row-properties style:use-optimal-row-height="false" style:row-height="0.38in"/>
    </style:style>
    <style:style style:name="TBL_0_0_row_153" style:family="table-row">
      <style:table-row-properties style:use-optimal-row-height="false" style:row-height="0.38in"/>
    </style:style>
    <style:style style:name="TBL_0_0_row_154" style:family="table-row">
      <style:table-row-properties style:use-optimal-row-height="false" style:row-height="0.27in"/>
    </style:style>
    <style:style style:name="TBL_0_0_row_155" style:family="table-row">
      <style:table-row-properties style:use-optimal-row-height="false" style:row-height="0.38in"/>
    </style:style>
    <style:style style:name="TBL_0_0_row_156" style:family="table-row">
      <style:table-row-properties style:use-optimal-row-height="false" style:row-height="0.27in"/>
    </style:style>
    <style:style style:name="TBL_0_0_row_157" style:family="table-row">
      <style:table-row-properties style:use-optimal-row-height="false" style:row-height="0.38in"/>
    </style:style>
    <style:style style:name="TBL_0_0_row_158" style:family="table-row">
      <style:table-row-properties style:use-optimal-row-height="false" style:row-height="0.5in"/>
    </style:style>
    <style:style style:name="TBL_0_0_row_159" style:family="table-row">
      <style:table-row-properties style:use-optimal-row-height="false" style:row-height="0.27in"/>
    </style:style>
    <style:style style:name="TBL_0_0_row_160" style:family="table-row">
      <style:table-row-properties style:use-optimal-row-height="false" style:row-height="0.27in"/>
    </style:style>
    <style:style style:name="TBL_0_0_row_161" style:family="table-row">
      <style:table-row-properties style:use-optimal-row-height="false" style:row-height="0.27in"/>
    </style:style>
    <style:style style:name="TBL_0_0_row_162" style:family="table-row">
      <style:table-row-properties style:use-optimal-row-height="false" style:row-height="0.38in"/>
    </style:style>
    <style:style style:name="TBL_0_0_row_163" style:family="table-row">
      <style:table-row-properties style:use-optimal-row-height="false" style:row-height="0.27in"/>
    </style:style>
    <style:style style:name="TBL_0_0_row_164" style:family="table-row">
      <style:table-row-properties style:use-optimal-row-height="false" style:row-height="0.27in"/>
    </style:style>
    <style:style style:name="TBL_0_0_row_165" style:family="table-row">
      <style:table-row-properties style:use-optimal-row-height="false" style:row-height="0.27in"/>
    </style:style>
    <style:style style:name="TBL_0_0_row_166" style:family="table-row">
      <style:table-row-properties style:use-optimal-row-height="false" style:row-height="0.27in"/>
    </style:style>
    <style:style style:name="TBL_0_0_row_167" style:family="table-row">
      <style:table-row-properties style:use-optimal-row-height="false" style:row-height="0.27in"/>
    </style:style>
    <style:style style:name="TBL_0_0_row_168" style:family="table-row">
      <style:table-row-properties style:use-optimal-row-height="false" style:row-height="0.5in"/>
    </style:style>
    <style:style style:name="TBL_0_0_row_169" style:family="table-row">
      <style:table-row-properties style:use-optimal-row-height="false" style:row-height="0.27in"/>
    </style:style>
    <style:style style:name="TBL_0_0_row_170" style:family="table-row">
      <style:table-row-properties style:use-optimal-row-height="false" style:row-height="0.27in"/>
    </style:style>
    <style:style style:name="TBL_0_0_row_171" style:family="table-row">
      <style:table-row-properties style:use-optimal-row-height="false" style:row-height="0.38in"/>
    </style:style>
    <style:style style:name="TBL_0_0_row_172" style:family="table-row">
      <style:table-row-properties style:use-optimal-row-height="false" style:row-height="0.27in"/>
    </style:style>
    <style:style style:name="TBL_0_0_row_173" style:family="table-row">
      <style:table-row-properties style:use-optimal-row-height="false" style:row-height="0.27in"/>
    </style:style>
    <style:style style:name="TBL_0_0_row_174" style:family="table-row">
      <style:table-row-properties style:use-optimal-row-height="false" style:row-height="0.38in"/>
    </style:style>
    <style:style style:name="TBL_0_0_row_175" style:family="table-row">
      <style:table-row-properties style:use-optimal-row-height="false" style:row-height="0.27in"/>
    </style:style>
    <style:style style:name="TBL_0_0_row_176" style:family="table-row">
      <style:table-row-properties style:use-optimal-row-height="false" style:row-height="0.27in"/>
    </style:style>
    <style:style style:name="TBL_0_0_row_177" style:family="table-row">
      <style:table-row-properties style:use-optimal-row-height="false" style:row-height="0.38in"/>
    </style:style>
    <style:style style:name="TBL_0_0_row_178" style:family="table-row">
      <style:table-row-properties style:use-optimal-row-height="false" style:row-height="0.38in"/>
    </style:style>
    <style:style style:name="TBL_0_0_row_179" style:family="table-row">
      <style:table-row-properties style:use-optimal-row-height="false" style:row-height="0.27in"/>
    </style:style>
    <style:style style:name="TBL_0_0_row_180" style:family="table-row">
      <style:table-row-properties style:use-optimal-row-height="false" style:row-height="0.27in"/>
    </style:style>
    <style:style style:name="TBL_0_0_row_181" style:family="table-row">
      <style:table-row-properties style:use-optimal-row-height="false" style:row-height="0.5in"/>
    </style:style>
    <style:style style:name="TBL_0_0_row_182" style:family="table-row">
      <style:table-row-properties style:use-optimal-row-height="false" style:row-height="0.27in"/>
    </style:style>
    <style:style style:name="TBL_0_0_row_183" style:family="table-row">
      <style:table-row-properties style:use-optimal-row-height="false" style:row-height="0.5in"/>
    </style:style>
    <style:style style:name="TBL_0_0_row_184" style:family="table-row">
      <style:table-row-properties style:use-optimal-row-height="false" style:row-height="0.27in"/>
    </style:style>
    <style:style style:name="TBL_0_0_row_185" style:family="table-row">
      <style:table-row-properties style:use-optimal-row-height="false" style:row-height="0.5in"/>
    </style:style>
    <style:style style:name="TBL_0_0_row_186" style:family="table-row">
      <style:table-row-properties style:use-optimal-row-height="false" style:row-height="0.27in"/>
    </style:style>
    <style:style style:name="TBL_0_0_row_187" style:family="table-row">
      <style:table-row-properties style:use-optimal-row-height="false" style:row-height="0.38in"/>
    </style:style>
    <style:style style:name="TBL_0_0_row_188" style:family="table-row">
      <style:table-row-properties style:use-optimal-row-height="false" style:row-height="0.38in"/>
    </style:style>
    <style:style style:name="TBL_0_0_row_189" style:family="table-row">
      <style:table-row-properties style:use-optimal-row-height="false" style:row-height="0.27in"/>
    </style:style>
    <style:style style:name="TBL_0_0_row_190" style:family="table-row">
      <style:table-row-properties style:use-optimal-row-height="false" style:row-height="0.27in"/>
    </style:style>
    <style:style style:name="TBL_0_0_row_191" style:family="table-row">
      <style:table-row-properties style:use-optimal-row-height="false" style:row-height="0.27in"/>
    </style:style>
    <style:style style:name="TBL_0_0_row_192" style:family="table-row">
      <style:table-row-properties style:use-optimal-row-height="false" style:row-height="0.27in"/>
    </style:style>
    <style:style style:name="TBL_0_0_row_193" style:family="table-row">
      <style:table-row-properties style:use-optimal-row-height="false" style:row-height="0.38in"/>
    </style:style>
    <style:style style:name="TBL_0_0_row_194" style:family="table-row">
      <style:table-row-properties style:use-optimal-row-height="false" style:row-height="0.27in"/>
    </style:style>
    <style:style style:name="TBL_0_0_row_195" style:family="table-row">
      <style:table-row-properties style:use-optimal-row-height="false" style:row-height="0.38in"/>
    </style:style>
    <style:style style:name="TBL_0_0_row_196" style:family="table-row">
      <style:table-row-properties style:use-optimal-row-height="false" style:row-height="0.27in"/>
    </style:style>
    <style:style style:name="TBL_0_0_row_197" style:family="table-row">
      <style:table-row-properties style:use-optimal-row-height="false" style:row-height="0.38in"/>
    </style:style>
    <style:style style:name="TBL_0_0_row_198" style:family="table-row">
      <style:table-row-properties style:use-optimal-row-height="false" style:row-height="0.27in"/>
    </style:style>
    <style:style style:name="TBL_0_0_row_199" style:family="table-row">
      <style:table-row-properties style:use-optimal-row-height="false" style:row-height="0.27in"/>
    </style:style>
    <style:style style:name="TBL_0_0_row_200" style:family="table-row">
      <style:table-row-properties style:use-optimal-row-height="false" style:row-height="0.27in"/>
    </style:style>
    <style:style style:name="TBL_0_0_row_201" style:family="table-row">
      <style:table-row-properties style:use-optimal-row-height="false" style:row-height="0.27in"/>
    </style:style>
    <style:style style:name="TBL_0_0_row_202" style:family="table-row">
      <style:table-row-properties style:use-optimal-row-height="false" style:row-height="0.27in"/>
    </style:style>
    <style:style style:name="TBL_0_0_row_203" style:family="table-row">
      <style:table-row-properties style:use-optimal-row-height="false" style:row-height="0.27in"/>
    </style:style>
    <style:style style:name="TBL_0_0_row_204" style:family="table-row">
      <style:table-row-properties style:use-optimal-row-height="false" style:row-height="0.27in"/>
    </style:style>
    <style:style style:name="TBL_0_0_row_205" style:family="table-row">
      <style:table-row-properties style:use-optimal-row-height="false" style:row-height="0.27in"/>
    </style:style>
    <style:style style:name="TBL_0_0_row_206" style:family="table-row">
      <style:table-row-properties style:use-optimal-row-height="false" style:row-height="0.27in"/>
    </style:style>
    <style:style style:name="TBL_0_0_row_207" style:family="table-row">
      <style:table-row-properties style:use-optimal-row-height="false" style:row-height="0.38in"/>
    </style:style>
    <style:style style:name="TBL_0_0_row_208" style:family="table-row">
      <style:table-row-properties style:use-optimal-row-height="false" style:row-height="0.27in"/>
    </style:style>
    <style:style style:name="TBL_0_0_row_209" style:family="table-row">
      <style:table-row-properties style:use-optimal-row-height="false" style:row-height="0.5in"/>
    </style:style>
    <style:style style:name="TBL_0_0_row_210" style:family="table-row">
      <style:table-row-properties style:use-optimal-row-height="false" style:row-height="0.27in"/>
    </style:style>
    <style:style style:name="TBL_0_0_row_211" style:family="table-row">
      <style:table-row-properties style:use-optimal-row-height="false" style:row-height="0.27in"/>
    </style:style>
    <style:style style:name="TBL_0_0_row_212" style:family="table-row">
      <style:table-row-properties style:use-optimal-row-height="false" style:row-height="0.27in"/>
    </style:style>
    <style:style style:name="TBL_0_0_row_213" style:family="table-row">
      <style:table-row-properties style:use-optimal-row-height="false" style:row-height="0.38in"/>
    </style:style>
    <style:style style:name="TBL_0_0_row_214" style:family="table-row">
      <style:table-row-properties style:use-optimal-row-height="false" style:row-height="0.38in"/>
    </style:style>
    <style:style style:name="TBL_0_0_row_215" style:family="table-row">
      <style:table-row-properties style:use-optimal-row-height="false" style:row-height="0.38in"/>
    </style:style>
    <style:style style:name="TBL_0_0_row_216" style:family="table-row">
      <style:table-row-properties style:use-optimal-row-height="false" style:row-height="0.27in"/>
    </style:style>
    <style:style style:name="TBL_0_0_row_217" style:family="table-row">
      <style:table-row-properties style:use-optimal-row-height="false" style:row-height="0.5in"/>
    </style:style>
    <style:style style:name="TBL_0_0_row_218" style:family="table-row">
      <style:table-row-properties style:use-optimal-row-height="false" style:row-height="0.38in"/>
    </style:style>
    <style:style style:name="TBL_0_0_row_219" style:family="table-row">
      <style:table-row-properties style:use-optimal-row-height="false" style:row-height="0.27in"/>
    </style:style>
    <style:style style:name="TBL_0_0_row_220" style:family="table-row">
      <style:table-row-properties style:use-optimal-row-height="false" style:row-height="0.27in"/>
    </style:style>
    <style:style style:name="TBL_0_0_row_221" style:family="table-row">
      <style:table-row-properties style:use-optimal-row-height="false" style:row-height="0.27in"/>
    </style:style>
    <style:style style:name="TBL_0_0_row_222" style:family="table-row">
      <style:table-row-properties style:use-optimal-row-height="false" style:row-height="0.38in"/>
    </style:style>
    <style:style style:name="TBL_0_0_row_223" style:family="table-row">
      <style:table-row-properties style:use-optimal-row-height="false" style:row-height="0.27in"/>
    </style:style>
    <style:style style:name="TBL_0_0_row_224" style:family="table-row">
      <style:table-row-properties style:use-optimal-row-height="false" style:row-height="0.38in"/>
    </style:style>
    <style:style style:name="TBL_0_0_row_225" style:family="table-row">
      <style:table-row-properties style:use-optimal-row-height="false" style:row-height="0.38in"/>
    </style:style>
    <style:style style:name="TBL_0_0_row_226" style:family="table-row">
      <style:table-row-properties style:use-optimal-row-height="false" style:row-height="0.38in"/>
    </style:style>
    <style:style style:name="TBL_0_0_row_227" style:family="table-row">
      <style:table-row-properties style:use-optimal-row-height="false" style:row-height="0.27in"/>
    </style:style>
    <style:style style:name="TBL_0_0_row_228" style:family="table-row">
      <style:table-row-properties style:use-optimal-row-height="false" style:row-height="0.38in"/>
    </style:style>
    <style:style style:name="TBL_0_0_row_229" style:family="table-row">
      <style:table-row-properties style:use-optimal-row-height="false" style:row-height="0.27in"/>
    </style:style>
    <style:style style:name="TBL_0_0_row_230" style:family="table-row">
      <style:table-row-properties style:use-optimal-row-height="false" style:row-height="0.27in"/>
    </style:style>
    <style:style style:name="TBL_0_0_row_231" style:family="table-row">
      <style:table-row-properties style:use-optimal-row-height="false" style:row-height="0.27in"/>
    </style:style>
    <style:style style:name="TBL_0_0_row_232" style:family="table-row">
      <style:table-row-properties style:use-optimal-row-height="false" style:row-height="0.27in"/>
    </style:style>
    <style:style style:name="TBL_0_0_row_233" style:family="table-row">
      <style:table-row-properties style:use-optimal-row-height="false" style:row-height="0.27in"/>
    </style:style>
    <style:style style:name="TBL_0_0_row_234" style:family="table-row">
      <style:table-row-properties style:use-optimal-row-height="false" style:row-height="0.61in"/>
    </style:style>
    <style:style style:name="TBL_0_0_row_235" style:family="table-row">
      <style:table-row-properties style:use-optimal-row-height="false" style:row-height="0.61in"/>
    </style:style>
    <style:style style:name="TBL_0_0_row_236" style:family="table-row">
      <style:table-row-properties style:use-optimal-row-height="false" style:row-height="0.27in"/>
    </style:style>
    <style:style style:name="TBL_0_0_row_237" style:family="table-row">
      <style:table-row-properties style:use-optimal-row-height="false" style:row-height="0.27in"/>
    </style:style>
    <style:style style:name="TBL_0_0_row_238" style:family="table-row">
      <style:table-row-properties style:use-optimal-row-height="false" style:row-height="0.38in"/>
    </style:style>
    <style:style style:name="TBL_0_0_row_239" style:family="table-row">
      <style:table-row-properties style:use-optimal-row-height="false" style:row-height="0.27in"/>
    </style:style>
    <style:style style:name="TBL_0_0_row_240" style:family="table-row">
      <style:table-row-properties style:use-optimal-row-height="false" style:row-height="0.38in"/>
    </style:style>
    <style:style style:name="TBL_0_0_row_241" style:family="table-row">
      <style:table-row-properties style:use-optimal-row-height="false" style:row-height="0.38in"/>
    </style:style>
    <style:style style:name="TBL_0_0_row_242" style:family="table-row">
      <style:table-row-properties style:use-optimal-row-height="false" style:row-height="0.38in"/>
    </style:style>
    <style:style style:name="TBL_0_0_row_243" style:family="table-row">
      <style:table-row-properties style:use-optimal-row-height="false" style:row-height="0.27in"/>
    </style:style>
    <style:style style:name="TBL_0_0_row_244" style:family="table-row">
      <style:table-row-properties style:use-optimal-row-height="false" style:row-height="0.27in"/>
    </style:style>
    <style:style style:name="TBL_0_0_row_245" style:family="table-row">
      <style:table-row-properties style:use-optimal-row-height="false" style:row-height="0.27in"/>
    </style:style>
    <style:style style:name="TBL_0_0_row_246" style:family="table-row">
      <style:table-row-properties style:use-optimal-row-height="false" style:row-height="0.27in"/>
    </style:style>
    <style:style style:name="TBL_0_0_row_247" style:family="table-row">
      <style:table-row-properties style:use-optimal-row-height="false" style:row-height="0.27in"/>
    </style:style>
    <style:style style:name="TBL_0_0_row_248" style:family="table-row">
      <style:table-row-properties style:use-optimal-row-height="false" style:row-height="0.72in"/>
    </style:style>
    <style:style style:name="TBL_0_0_row_249" style:family="table-row">
      <style:table-row-properties style:use-optimal-row-height="false" style:row-height="0.84in"/>
    </style:style>
    <style:style style:name="TBL_0_0_row_250" style:family="table-row">
      <style:table-row-properties style:use-optimal-row-height="false" style:row-height="0.27in"/>
    </style:style>
    <style:style style:name="TBL_0_0_row_251" style:family="table-row">
      <style:table-row-properties style:use-optimal-row-height="false" style:row-height="0.27in"/>
    </style:style>
    <style:style style:name="TBL_0_0_row_252" style:family="table-row">
      <style:table-row-properties style:use-optimal-row-height="false" style:row-height="0.27in"/>
    </style:style>
    <style:style style:name="TBL_0_0_row_253" style:family="table-row">
      <style:table-row-properties style:use-optimal-row-height="false" style:row-height="0.5in"/>
    </style:style>
    <style:style style:name="TBL_0_0_row_254" style:family="table-row">
      <style:table-row-properties style:use-optimal-row-height="false" style:row-height="0.61in"/>
    </style:style>
    <style:style style:name="TBL_0_0_row_255" style:family="table-row">
      <style:table-row-properties style:use-optimal-row-height="false" style:row-height="0.27in"/>
    </style:style>
    <style:style style:name="TBL_0_0_row_256" style:family="table-row">
      <style:table-row-properties style:use-optimal-row-height="false" style:row-height="0.27in"/>
    </style:style>
    <style:style style:name="TBL_0_0_row_257" style:family="table-row">
      <style:table-row-properties style:use-optimal-row-height="false" style:row-height="0.27in"/>
    </style:style>
    <style:style style:name="TBL_0_0_row_258" style:family="table-row">
      <style:table-row-properties style:use-optimal-row-height="false" style:row-height="0.27in"/>
    </style:style>
    <style:style style:name="TBL_0_0_row_259" style:family="table-row">
      <style:table-row-properties style:use-optimal-row-height="false" style:row-height="0.72in"/>
    </style:style>
    <style:style style:name="TBL_0_0_row_260" style:family="table-row">
      <style:table-row-properties style:use-optimal-row-height="false" style:row-height="0.5in"/>
    </style:style>
    <style:style style:name="TBL_0_0_row_261" style:family="table-row">
      <style:table-row-properties style:use-optimal-row-height="false" style:row-height="0.38in"/>
    </style:style>
    <style:style style:name="TBL_0_0_row_262" style:family="table-row">
      <style:table-row-properties style:use-optimal-row-height="false" style:row-height="0.38in"/>
    </style:style>
    <style:style style:name="TBL_0_0_row_263" style:family="table-row">
      <style:table-row-properties style:use-optimal-row-height="false" style:row-height="0.27in"/>
    </style:style>
    <style:style style:name="TBL_0_0_row_264" style:family="table-row">
      <style:table-row-properties style:use-optimal-row-height="false" style:row-height="0.5in"/>
    </style:style>
    <style:style style:name="TBL_0_0_row_265" style:family="table-row">
      <style:table-row-properties style:use-optimal-row-height="false" style:row-height="0.38in"/>
    </style:style>
    <style:style style:name="TBL_0_0_row_266" style:family="table-row">
      <style:table-row-properties style:use-optimal-row-height="false" style:row-height="0.27in"/>
    </style:style>
    <style:style style:name="TBL_0_0_row_267" style:family="table-row">
      <style:table-row-properties style:use-optimal-row-height="false" style:row-height="0.38in"/>
    </style:style>
    <style:style style:name="TBL_0_0_row_268" style:family="table-row">
      <style:table-row-properties style:use-optimal-row-height="false" style:row-height="0.27in"/>
    </style:style>
    <style:style style:name="TBL_0_0_row_269" style:family="table-row">
      <style:table-row-properties style:use-optimal-row-height="false" style:row-height="0.27in"/>
    </style:style>
    <style:style style:name="TBL_0_0_row_270" style:family="table-row">
      <style:table-row-properties style:use-optimal-row-height="false" style:row-height="0.38in"/>
    </style:style>
    <style:style style:name="TBL_0_0_row_271" style:family="table-row">
      <style:table-row-properties style:use-optimal-row-height="false" style:row-height="0.5in"/>
    </style:style>
    <style:style style:name="TBL_0_0_row_272" style:family="table-row">
      <style:table-row-properties style:use-optimal-row-height="false" style:row-height="0.27in"/>
    </style:style>
    <style:style style:name="TBL_0_0_row_273" style:family="table-row">
      <style:table-row-properties style:use-optimal-row-height="false" style:row-height="0.38in"/>
    </style:style>
    <style:style style:name="TBL_0_0_row_274" style:family="table-row">
      <style:table-row-properties style:use-optimal-row-height="false" style:row-height="0.27in"/>
    </style:style>
    <style:style style:name="TBL_0_0_row_275" style:family="table-row">
      <style:table-row-properties style:use-optimal-row-height="false" style:row-height="0.27in"/>
    </style:style>
    <style:style style:name="TBL_0_0_row_276" style:family="table-row">
      <style:table-row-properties style:use-optimal-row-height="false" style:row-height="0.27in"/>
    </style:style>
    <style:style style:name="TBL_0_0_row_277" style:family="table-row">
      <style:table-row-properties style:use-optimal-row-height="false" style:row-height="0.27in"/>
    </style:style>
    <style:style style:name="TBL_0_0_row_278" style:family="table-row">
      <style:table-row-properties style:use-optimal-row-height="false" style:row-height="0.27in"/>
    </style:style>
    <style:style style:name="TBL_0_0_row_279" style:family="table-row">
      <style:table-row-properties style:use-optimal-row-height="false" style:row-height="0.27in"/>
    </style:style>
    <style:style style:name="TBL_0_0_row_280" style:family="table-row">
      <style:table-row-properties style:use-optimal-row-height="false" style:row-height="0.5in"/>
    </style:style>
    <style:style style:name="TBL_0_0_row_281" style:family="table-row">
      <style:table-row-properties style:use-optimal-row-height="false" style:row-height="0.27in"/>
    </style:style>
    <style:style style:name="TBL_0_0_row_282" style:family="table-row">
      <style:table-row-properties style:use-optimal-row-height="false" style:row-height="0.27in"/>
    </style:style>
    <style:style style:name="TBL_0_0_row_283" style:family="table-row">
      <style:table-row-properties style:use-optimal-row-height="false" style:row-height="0.27in"/>
    </style:style>
    <style:style style:name="TBL_0_0_row_284" style:family="table-row">
      <style:table-row-properties style:use-optimal-row-height="false" style:row-height="0.27in"/>
    </style:style>
    <style:style style:name="TBL_0_0_row_285" style:family="table-row">
      <style:table-row-properties style:use-optimal-row-height="false" style:row-height="0.27in"/>
    </style:style>
    <style:style style:name="TBL_0_0_row_286" style:family="table-row">
      <style:table-row-properties style:use-optimal-row-height="false" style:row-height="0.38in"/>
    </style:style>
    <style:style style:name="TBL_0_0_row_287" style:family="table-row">
      <style:table-row-properties style:use-optimal-row-height="false" style:row-height="0.38in"/>
    </style:style>
    <style:style style:name="TBL_0_0_row_288" style:family="table-row">
      <style:table-row-properties style:use-optimal-row-height="false" style:row-height="0.38in"/>
    </style:style>
    <style:style style:name="TBL_0_0_row_289" style:family="table-row">
      <style:table-row-properties style:use-optimal-row-height="false" style:row-height="0.5in"/>
    </style:style>
    <style:style style:name="TBL_0_0_row_290" style:family="table-row">
      <style:table-row-properties style:use-optimal-row-height="false" style:row-height="0.38in"/>
    </style:style>
    <style:style style:name="TBL_0_0_row_291" style:family="table-row">
      <style:table-row-properties style:use-optimal-row-height="false" style:row-height="0.38in"/>
    </style:style>
    <style:style style:name="TBL_0_0_row_292" style:family="table-row">
      <style:table-row-properties style:use-optimal-row-height="false" style:row-height="0.27in"/>
    </style:style>
    <style:style style:name="TBL_0_0_row_293" style:family="table-row">
      <style:table-row-properties style:use-optimal-row-height="false" style:row-height="0.27in"/>
    </style:style>
    <style:style style:name="TBL_0_0_row_294" style:family="table-row">
      <style:table-row-properties style:use-optimal-row-height="false" style:row-height="0.27in"/>
    </style:style>
    <style:style style:name="TBL_0_0_row_295" style:family="table-row">
      <style:table-row-properties style:use-optimal-row-height="false" style:row-height="0.27in"/>
    </style:style>
    <style:style style:name="TBL_0_0_row_296" style:family="table-row">
      <style:table-row-properties style:use-optimal-row-height="false" style:row-height="0.5in"/>
    </style:style>
    <style:style style:name="TBL_0_0_row_297" style:family="table-row">
      <style:table-row-properties style:use-optimal-row-height="false" style:row-height="0.38in"/>
    </style:style>
    <style:style style:name="TBL_0_0_row_298" style:family="table-row">
      <style:table-row-properties style:use-optimal-row-height="false" style:row-height="0.27in"/>
    </style:style>
    <style:style style:name="TBL_0_0_row_299" style:family="table-row">
      <style:table-row-properties style:use-optimal-row-height="false" style:row-height="0.61in"/>
    </style:style>
    <style:style style:name="TBL_0_0_row_300" style:family="table-row">
      <style:table-row-properties style:use-optimal-row-height="false" style:row-height="0.27in"/>
    </style:style>
    <style:style style:name="TBL_0_0_row_301" style:family="table-row">
      <style:table-row-properties style:use-optimal-row-height="false" style:row-height="0.27in"/>
    </style:style>
    <style:style style:name="TBL_0_0_row_302" style:family="table-row">
      <style:table-row-properties style:use-optimal-row-height="false" style:row-height="0.27in"/>
    </style:style>
    <style:style style:name="TBL_0_0_row_303" style:family="table-row">
      <style:table-row-properties style:use-optimal-row-height="false" style:row-height="0.27in"/>
    </style:style>
    <style:style style:name="TBL_0_0_row_304" style:family="table-row">
      <style:table-row-properties style:use-optimal-row-height="false" style:row-height="0.38in"/>
    </style:style>
    <style:style style:name="TBL_0_0_row_305" style:family="table-row">
      <style:table-row-properties style:use-optimal-row-height="false" style:row-height="0.27in"/>
    </style:style>
    <style:style style:name="TBL_0_0_row_306" style:family="table-row">
      <style:table-row-properties style:use-optimal-row-height="false" style:row-height="0.27in"/>
    </style:style>
    <style:style style:name="TBL_0_0_row_307" style:family="table-row">
      <style:table-row-properties style:use-optimal-row-height="false" style:row-height="0.27in"/>
    </style:style>
    <style:style style:name="TBL_0_0_row_308" style:family="table-row">
      <style:table-row-properties style:use-optimal-row-height="false" style:row-height="0.38in"/>
    </style:style>
    <style:style style:name="TBL_0_0_row_309" style:family="table-row">
      <style:table-row-properties style:use-optimal-row-height="false" style:row-height="0.61in"/>
    </style:style>
    <style:style style:name="TBL_0_0_row_310" style:family="table-row">
      <style:table-row-properties style:use-optimal-row-height="false" style:row-height="0.27in"/>
    </style:style>
    <style:style style:name="TBL_0_0_row_311" style:family="table-row">
      <style:table-row-properties style:use-optimal-row-height="false" style:row-height="0.27in"/>
    </style:style>
    <style:style style:name="TBL_0_0_row_312" style:family="table-row">
      <style:table-row-properties style:use-optimal-row-height="false" style:row-height="0.27in"/>
    </style:style>
    <style:style style:name="TBL_0_0_row_313" style:family="table-row">
      <style:table-row-properties style:use-optimal-row-height="false" style:row-height="0.27in"/>
    </style:style>
    <style:style style:name="TBL_0_0_row_314" style:family="table-row">
      <style:table-row-properties style:use-optimal-row-height="false" style:row-height="0.27in"/>
    </style:style>
    <style:style style:name="TBL_0_0_row_315" style:family="table-row">
      <style:table-row-properties style:use-optimal-row-height="false" style:row-height="0.5in"/>
    </style:style>
    <style:style style:name="TBL_0_0_row_316" style:family="table-row">
      <style:table-row-properties style:use-optimal-row-height="false" style:row-height="0.27in"/>
    </style:style>
    <style:style style:name="TBL_0_0_row_317" style:family="table-row">
      <style:table-row-properties style:use-optimal-row-height="false" style:row-height="0.27in"/>
    </style:style>
    <style:style style:name="TBL_0_0_row_318" style:family="table-row">
      <style:table-row-properties style:use-optimal-row-height="false" style:row-height="0.27in"/>
    </style:style>
    <style:style style:name="TBL_0_0_row_319" style:family="table-row">
      <style:table-row-properties style:use-optimal-row-height="false" style:row-height="0.27in"/>
    </style:style>
    <style:style style:name="TBL_0_0_row_320" style:family="table-row">
      <style:table-row-properties style:use-optimal-row-height="false" style:row-height="0.5in"/>
    </style:style>
    <style:style style:name="TBL_0_0_row_321" style:family="table-row">
      <style:table-row-properties style:use-optimal-row-height="false" style:row-height="0.27in"/>
    </style:style>
    <style:style style:name="TBL_0_0_row_322" style:family="table-row">
      <style:table-row-properties style:use-optimal-row-height="false" style:row-height="0.27in"/>
    </style:style>
    <style:style style:name="TBL_0_0_row_323" style:family="table-row">
      <style:table-row-properties style:use-optimal-row-height="false" style:row-height="0.38in"/>
    </style:style>
    <style:style style:name="TBL_0_0_row_324" style:family="table-row">
      <style:table-row-properties style:use-optimal-row-height="false" style:row-height="0.27in"/>
    </style:style>
    <style:style style:name="TBL_0_0_row_325" style:family="table-row">
      <style:table-row-properties style:use-optimal-row-height="false" style:row-height="0.27in"/>
    </style:style>
    <style:style style:name="TBL_0_0_row_326" style:family="table-row">
      <style:table-row-properties style:use-optimal-row-height="false" style:row-height="0.27in"/>
    </style:style>
    <style:style style:name="TBL_0_0_row_327" style:family="table-row">
      <style:table-row-properties style:use-optimal-row-height="false" style:row-height="0.27in"/>
    </style:style>
    <style:style style:name="TBL_0_0_row_328" style:family="table-row">
      <style:table-row-properties style:use-optimal-row-height="false" style:row-height="0.38in"/>
    </style:style>
    <style:style style:name="TBL_0_0_row_329" style:family="table-row">
      <style:table-row-properties style:use-optimal-row-height="false" style:row-height="0.27in"/>
    </style:style>
    <style:style style:name="TBL_0_0_row_330" style:family="table-row">
      <style:table-row-properties style:use-optimal-row-height="false" style:row-height="0.38in"/>
    </style:style>
    <style:style style:name="TBL_0_0_row_331" style:family="table-row">
      <style:table-row-properties style:use-optimal-row-height="false" style:row-height="0.27in"/>
    </style:style>
    <style:style style:name="TBL_0_0_row_332" style:family="table-row">
      <style:table-row-properties style:use-optimal-row-height="false" style:row-height="0.27in"/>
    </style:style>
    <style:style style:name="TBL_0_0_row_333" style:family="table-row">
      <style:table-row-properties style:use-optimal-row-height="false" style:row-height="0.27in"/>
    </style:style>
    <style:style style:name="C7" style:family="table-cell">
      <style:table-cell-properties fo:wrap-option="wrap" style:shrink-to-fit="false" fo:padding-top="0.0in" fo:padding-left="0.0in" fo:padding-bottom="0.0in" fo:padding-right="0.0in" style:vertical-align="middle"/>
      <style:paragraph-properties fo:text-align="end"/>
    </style:style>
    <style:style style:name="C8" style:family="table-cell">
      <style:table-cell-properties fo:wrap-option="wrap" style:shrink-to-fit="false" fo:padding-top="0.0in" fo:padding-left="0.0in" fo:padding-bottom="0.0in" fo:padding-right="0.027777777777777776in" style:vertical-align="middle"/>
      <style:paragraph-properties fo:text-align="start"/>
    </style:style>
    <style:style style:name="T5" style:family="text">
      <style:text-properties style:font-name="SansSerif" fo:font-size="8.0pt" style:font-size-asian="8.0pt" style:font-size-complex="8.0pt">
</style:text-properties>
    </style:style>
    <style:style style:name="TBL_0_0_row_334" style:family="table-row">
      <style:table-row-properties style:use-optimal-row-height="false" style:row-height="0.27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BL_0_0" table:style-name="TBL_0_0">
        <table:table-column table:style-name="TBL_0_0_col_-1">
</table:table-column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row table:style-name="TBL_0_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">
          <table:table-cell table:style-name="C0"/>
          <table:table-cell table:style-name="C1" table:number-columns-spanned="4">
            <text:p text:style-name="P0"><text:bookmark text:name="JR_PAGE_ANCHOR_0_1"/><text:span text:style-name="T0">Exportado em: 08/08/2018</text:span></text:p>
          </table:table-cell>
          <table:table-cell table:style-name="C1"/>
          <table:table-cell table:style-name="C1"/>
          <table:table-cell table:style-name="C1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3">
            <text:p text:style-name="P1"><text:span text:style-name="T0">Transparência Fly</text:span></text:p>
          </table:table-cell>
          <table:table-cell table:style-name="C2"/>
          <table:table-cell table:style-name="C2"/>
          <table:table-cell table:style-name="C0"/>
        </table:table-row>
        <table:table-row table:style-name="TBL_0_0_row_2">
          <table:table-cell table:style-name="C0"/>
          <table:table-cell table:style-name="C1" table:number-columns-spanned="13">
            <text:p text:style-name="P0"><text:span text:style-name="T0">Chapecó - SC</text:span></text:p>
          </table:table-cell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3">
          <table:table-cell table:style-name="C0"/>
          <table:table-cell table:style-name="C1" table:number-columns-spanned="13">
            <text:p text:style-name="P0"><text:span text:style-name="T0">Todas as entidades do município</text:span></text:p>
          </table:table-cell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4">
          <table:table-cell table:style-name="C0"/>
          <table:table-cell table:style-name="C1" table:number-columns-spanned="7">
            <text:p text:style-name="P0"><text:span text:style-name="T0">Consulta de licitações</text:span></text:p>
          </table:table-cell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3" table:number-columns-spanned="6">
            <text:p text:style-name="P1"><text:span text:style-name="T0">Última atualização: 08/08/2018 04:02:04</text:span></text:p>
          </table:table-cell>
          <table:table-cell table:style-name="C3"/>
          <table:table-cell table:style-name="C3"/>
          <table:table-cell table:style-name="C3"/>
          <table:table-cell table:style-name="C3"/>
          <table:table-cell table:style-name="C3"/>
          <table:table-cell table:style-name="C0"/>
        </table:table-row>
        <table:table-row table:style-name="TBL_0_0_row_5">
          <table:table-cell table:style-name="C0"/>
          <table:table-cell table:style-name="C4" table:number-columns-spanned="13">
            <text:p text:style-name="P0"><text:span text:style-name="T1">Filtros utilizados para elaboração da consulta: Entidade: Todas | Ano do processo: 2016 | Ano da licitação: 2016 | Modalidade: Todas | Situação: Todas</text:span></text:p>
          </table:table-cell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4"/>
          <table:table-cell table:style-name="C0"/>
        </table:table-row>
        <table:table-row table:style-name="TBL_0_0_row_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">
          <table:table-cell table:style-name="C0"/>
          <table:table-cell table:style-name="C5" table:number-columns-spanned="13">
            <text:p text:style-name="P0"><text:span text:style-name="T2">Licitações do ano 2016</text:span></text:p>
          </table:table-cell>
          <table:table-cell table:style-name="C5"/>
          <table:table-cell table:style-name="C5"/>
          <table:table-cell table:style-name="C5"/>
          <table:table-cell table:style-name="C5"/>
          <table:table-cell table:style-name="C5"/>
          <table:table-cell table:style-name="C5"/>
          <table:table-cell table:style-name="C5"/>
          <table:table-cell table:style-name="C5"/>
          <table:table-cell table:style-name="C5"/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8">
          <table:table-cell table:style-name="C0"/>
          <table:table-cell table:style-name="C6">
            <text:p text:style-name="P2"><text:span text:style-name="T3">Nº do processo</text:span></text:p>
          </table:table-cell>
          <table:table-cell table:style-name="C6">
            <text:p text:style-name="P2"><text:span text:style-name="T3">Ano do processo</text:span></text:p>
          </table:table-cell>
          <table:table-cell table:style-name="C6">
            <text:p text:style-name="P2"><text:span text:style-name="T3">Nº da licitação</text:span></text:p>
          </table:table-cell>
          <table:table-cell table:style-name="C5" table:number-columns-spanned="2">
            <text:p text:style-name="P0"><text:span text:style-name="T3">Situação</text:span></text:p>
          </table:table-cell>
          <table:table-cell table:style-name="C5"/>
          <table:table-cell table:style-name="C6">
            <text:p text:style-name="P2"><text:span text:style-name="T3">Data de abertura</text:span></text:p>
          </table:table-cell>
          <table:table-cell table:style-name="C5" table:number-columns-spanned="2">
            <text:p text:style-name="P0"><text:span text:style-name="T3">Objeto</text:span></text:p>
          </table:table-cell>
          <table:table-cell table:style-name="C5"/>
          <table:table-cell table:style-name="C5">
            <text:p text:style-name="P0"><text:span text:style-name="T3">Modalidade</text:span></text:p>
          </table:table-cell>
          <table:table-cell table:style-name="C5" table:number-columns-spanned="4">
            <text:p text:style-name="P0"><text:span text:style-name="T3">Vigência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9">
          <table:table-cell table:style-name="C0"/>
          <table:table-cell table:style-name="C6">
            <text:p text:style-name="P2"><text:span text:style-name="T4">22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28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29/11/2016 16:00:00</text:span></text:p>
          </table:table-cell>
          <table:table-cell table:style-name="C5" table:number-columns-spanned="2">
            <text:p text:style-name="P0"><text:span text:style-name="T4">CONTRATAÇÃO/LOCAÇÃO DE SERVIÇOS DE SONORIZAÇÃO, ILUMINAÇÃO E GERADOR PARA INAUGURAÇÃO DE LUZES NATALINAS DO NATAL 2016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0">
          <table:table-cell table:style-name="C0"/>
          <table:table-cell table:style-name="C6">
            <text:p text:style-name="P2"><text:span text:style-name="T4">22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2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9/11/2016 15:00:00</text:span></text:p>
          </table:table-cell>
          <table:table-cell table:style-name="C5" table:number-columns-spanned="2">
            <text:p text:style-name="P0"><text:span text:style-name="T4">CONTRATAÇÃO DE SERVIÇOS PARA ELABORAÇÃO DE ESTUDO TÉCNICO DO COEFICIENTE DE ATRITO E MACRO TEXTURA DA PISTA DE POUSO E DECOLAGEM DO AEROPORTO DO MUNICIPI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1">
          <table:table-cell table:style-name="C0"/>
          <table:table-cell table:style-name="C6">
            <text:p text:style-name="P2"><text:span text:style-name="T4">22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2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0/12/2016 15:00:00</text:span></text:p>
          </table:table-cell>
          <table:table-cell table:style-name="C5" table:number-columns-spanned="2">
            <text:p text:style-name="P0"><text:span text:style-name="T4">CONTRATAÇÃO DE EMPRESA PARA EXECUÇÃO DOS SERVIÇOS DE LIMPEZA PUBLICA, COMPREENDENDO LIMPEZA DE VIAS URBANAS E LOGRADOUROS PUBLICOS ATRAVÉS DE VARRIÇÃO MANUAL E MECANIZADA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2">
          <table:table-cell table:style-name="C0"/>
          <table:table-cell table:style-name="C6">
            <text:p text:style-name="P2"><text:span text:style-name="T4">22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2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4/11/2016 15:00:00</text:span></text:p>
          </table:table-cell>
          <table:table-cell table:style-name="C5" table:number-columns-spanned="2">
            <text:p text:style-name="P0"><text:span text:style-name="T4">AQUISIÇÃO DE LIQUIDO GERADOR DE ESPUMA - LGE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3">
          <table:table-cell table:style-name="C0"/>
          <table:table-cell table:style-name="C6">
            <text:p text:style-name="P2"><text:span text:style-name="T4">22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2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4/11/2016 14:00:00</text:span></text:p>
          </table:table-cell>
          <table:table-cell table:style-name="C5" table:number-columns-spanned="2">
            <text:p text:style-name="P0"><text:span text:style-name="T4">RECUPERAÇÃO DO MOTOR DO VEÍCULO IVECO DAYLI 3 - PATRIMÔNIO 71850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4">
          <table:table-cell table:style-name="C0"/>
          <table:table-cell table:style-name="C6">
            <text:p text:style-name="P2"><text:span text:style-name="T4">22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2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1/12/2016 14:00:00</text:span></text:p>
          </table:table-cell>
          <table:table-cell table:style-name="C5" table:number-columns-spanned="2">
            <text:p text:style-name="P0"><text:span text:style-name="T4">CONCESSÃO ADMINISTRATIVA DE USO DE ESPAÇO PÚBLICO E OCUPAÇÃO DA FAIXA DE DOMINIO PUBLICO, MARGINAL A VIA PÚBLICA MUNICIPAL RURAL, PARA IMPLANTAÇÃO DE UM TOTAL DE 7,48 KM DE EXTENSÃO DE REDE ELÉTRICA TRIFÁSICA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5">
          <table:table-cell table:style-name="C0"/>
          <table:table-cell table:style-name="C6">
            <text:p text:style-name="P2"><text:span text:style-name="T4">22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2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11/2016 16:00:00</text:span></text:p>
          </table:table-cell>
          <table:table-cell table:style-name="C5" table:number-columns-spanned="2">
            <text:p text:style-name="P0"><text:span text:style-name="T4">AQUISIÇÃO DE MATERIAIS DE CONSUMO VETERINÁRI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6">
          <table:table-cell table:style-name="C0"/>
          <table:table-cell table:style-name="C6">
            <text:p text:style-name="P2"><text:span text:style-name="T4">21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1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11/2016 15:00:00</text:span></text:p>
          </table:table-cell>
          <table:table-cell table:style-name="C5" table:number-columns-spanned="2">
            <text:p text:style-name="P0"><text:span text:style-name="T4">AQUISIÇÃO DE EQUIPAMENTOS DE USO VETERINÁRIO, INFORMÁTICA E EQUIPAMENTOS DIVERSOS ( ROÇADEIRA, SOPRADOR, MAQUINA DE LAVAR ROUPA E LAVADORA DE ALTA PRESSÃO)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7">
          <table:table-cell table:style-name="C0"/>
          <table:table-cell table:style-name="C6">
            <text:p text:style-name="P2"><text:span text:style-name="T4">21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1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11/2016 14:00:00</text:span></text:p>
          </table:table-cell>
          <table:table-cell table:style-name="C5" table:number-columns-spanned="2">
            <text:p text:style-name="P0"><text:span text:style-name="T4">AQUISIÇÃO DE MEDICAMENTOS DE CONSUMO VETERINÁRI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8">
          <table:table-cell table:style-name="C0"/>
          <table:table-cell table:style-name="C6">
            <text:p text:style-name="P2"><text:span text:style-name="T4">21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1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2/11/2016 15:00:00</text:span></text:p>
          </table:table-cell>
          <table:table-cell table:style-name="C5" table:number-columns-spanned="2">
            <text:p text:style-name="P0"><text:span text:style-name="T4">AQUISIÇÃO DE MATERIAIS DE LIMPEZA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9">
          <table:table-cell table:style-name="C0"/>
          <table:table-cell table:style-name="C6">
            <text:p text:style-name="P2"><text:span text:style-name="T4">21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1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2/11/2016 14:00:00</text:span></text:p>
          </table:table-cell>
          <table:table-cell table:style-name="C5" table:number-columns-spanned="2">
            <text:p text:style-name="P0"><text:span text:style-name="T4">CONSERTO DE CAMINHÃO A SER REALIZADO NA VTR AT 01, PLACA MCJ9459 DO CORPO DE BOMBEIRO DE CHAPECÓ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0">
          <table:table-cell table:style-name="C0"/>
          <table:table-cell table:style-name="C6">
            <text:p text:style-name="P2"><text:span text:style-name="T4">21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1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8/11/2016 14:00:00</text:span></text:p>
          </table:table-cell>
          <table:table-cell table:style-name="C5" table:number-columns-spanned="2">
            <text:p text:style-name="P0"><text:span text:style-name="T4">CONTRATAÇÃO DE EMPRESA ESPECIALIZADA PARA REALIZAÇÃO DE SHOW PIROTÉCNICO DESTINADO LANÇAMENTO DAS FESTIVIDADES DO NATAL 2016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1">
          <table:table-cell table:style-name="C0"/>
          <table:table-cell table:style-name="C6">
            <text:p text:style-name="P2"><text:span text:style-name="T4">20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1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1/11/2016 14:00:00</text:span></text:p>
          </table:table-cell>
          <table:table-cell table:style-name="C5" table:number-columns-spanned="2">
            <text:p text:style-name="P0"><text:span text:style-name="T4">CONFECÇÃO DE IMPRESSOS PARA UTILIZAÇÃO PELA DIRETORIA DE TRIBUTO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2">
          <table:table-cell table:style-name="C0"/>
          <table:table-cell table:style-name="C6">
            <text:p text:style-name="P2"><text:span text:style-name="T4">20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0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0/12/2016 14:00:00</text:span></text:p>
          </table:table-cell>
          <table:table-cell table:style-name="C5" table:number-columns-spanned="2">
            <text:p text:style-name="P0"><text:span text:style-name="T4">CONTRATAÇÃO DE SERVIÇOS DE LIMPEZA E CONSERVAÇÃO NA SECRETARIA DE SAÚDE, SECRETARIA DE ASSISTÊNCIA SOCIAL (RESTAURANTE POPULAR) E FUNREBOM (BOMBEIROS)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3">
          <table:table-cell table:style-name="C0"/>
          <table:table-cell table:style-name="C6">
            <text:p text:style-name="P2"><text:span text:style-name="T4">20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06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11/11/2016 14:15:00</text:span></text:p>
          </table:table-cell>
          <table:table-cell table:style-name="C5" table:number-columns-spanned="2">
            <text:p text:style-name="P0"><text:span text:style-name="T4">AQUISIÇÃO DE COLHEDORAS DE FORRAGENS PARA A SECRETARIA MUNICIPAL DE DESENVOLVIMENTO RURAL E MEIO AMBIENTE</text:span></text:p>
          </table:table-cell>
          <table:table-cell table:style-name="C5"/>
          <table:table-cell table:style-name="C5">
            <text:p text:style-name="P0"><text:span text:style-name="T4">Pregão eletrônico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4">
          <table:table-cell table:style-name="C0"/>
          <table:table-cell table:style-name="C6">
            <text:p text:style-name="P2"><text:span text:style-name="T4">20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0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7/10/2016 16:00:00</text:span></text:p>
          </table:table-cell>
          <table:table-cell table:style-name="C5" table:number-columns-spanned="2">
            <text:p text:style-name="P0"><text:span text:style-name="T4">CONFECÇÃO DE ESTRUTURAS DE ARCO DE LUZ E ESTRUTURA DE FIXAÇÃO PARA DECORAÇÃO NATALINA DE 2016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5">
          <table:table-cell table:style-name="C0"/>
          <table:table-cell table:style-name="C6">
            <text:p text:style-name="P2"><text:span text:style-name="T4">20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1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7/10/2016 15:00:00</text:span></text:p>
          </table:table-cell>
          <table:table-cell table:style-name="C5" table:number-columns-spanned="2">
            <text:p text:style-name="P0"><text:span text:style-name="T4">AQUISIÇÃO DE PNEUS PARA A FROTA DE VEICULOS DA OBM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6">
          <table:table-cell table:style-name="C0"/>
          <table:table-cell table:style-name="C6">
            <text:p text:style-name="P2"><text:span text:style-name="T4">20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0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1/10/2016 15:00:00</text:span></text:p>
          </table:table-cell>
          <table:table-cell table:style-name="C5" table:number-columns-spanned="2">
            <text:p text:style-name="P0"><text:span text:style-name="T4">REALIZAÇÃO DE ANÁLISE DE ÁGUA E SOLO NO AEROPORTO SERAFIM ENOSS BERTAS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7">
          <table:table-cell table:style-name="C0"/>
          <table:table-cell table:style-name="C6">
            <text:p text:style-name="P2"><text:span text:style-name="T4">20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0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1/11/2016 15:00:00</text:span></text:p>
          </table:table-cell>
          <table:table-cell table:style-name="C5" table:number-columns-spanned="2">
            <text:p text:style-name="P0"><text:span text:style-name="T4">SERVIÇO DE AJARDIMENTO, COM FORNECIMENTO DE MATERIAL E MÃO DE OBRA, DA PRAÇA CORONEL ERNESTO BERTASO PARA ORNAMENTAÇÃO NATALINA 2016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8">
          <table:table-cell table:style-name="C0"/>
          <table:table-cell table:style-name="C6">
            <text:p text:style-name="P2"><text:span text:style-name="T4">20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0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8/10/2016 14:00:00</text:span></text:p>
          </table:table-cell>
          <table:table-cell table:style-name="C5" table:number-columns-spanned="2">
            <text:p text:style-name="P0"><text:span text:style-name="T4">RECUPERAÇÃO DE ESTRUTURAS DE FERRO E PEÇAS DE FIBRA PARA DECORAÇÃO NATALINA 2016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9">
          <table:table-cell table:style-name="C0"/>
          <table:table-cell table:style-name="C6">
            <text:p text:style-name="P2"><text:span text:style-name="T4">20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0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7/10/2016 14:00:00</text:span></text:p>
          </table:table-cell>
          <table:table-cell table:style-name="C5" table:number-columns-spanned="2">
            <text:p text:style-name="P0"><text:span text:style-name="T4">CONTRATAÇÃO DE EMPRESA ESPECIALIZADA PARA LOCAÇÃO DE EQUIPAMENTOS DE INFRAESTRUTURA DE ARMAZENAMENTO E SEGURANÇA DE DADOS, SUPORTE E EXTENSÃO DE GARANTIA, COMPREENDENDO SOLUÇÃO DE PROCESSAMENTO BASEADA EM PLATAFORMA COMPUTACIONAL COM CONEXÃO DE ALTO DESEMPENHO A LAN E A SAN, ARMAZENAMENTO EXTERNO NA ARQUITETURA SAN, UNIDADE DE BACKUP, COMPONENTES DE SOFTWARE, SERVIÇOS DE INSTALAÇÃO, ADEQUAÇÃO E TREINAMENT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3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0">
          <table:table-cell table:style-name="C0"/>
          <table:table-cell table:style-name="C6">
            <text:p text:style-name="P2"><text:span text:style-name="T4">19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9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1/10/2016 14:00:00</text:span></text:p>
          </table:table-cell>
          <table:table-cell table:style-name="C5" table:number-columns-spanned="2">
            <text:p text:style-name="P0"><text:span text:style-name="T4">CONTRATAÇÃO DE EMPRESA ESPECIALIZADA EM PRESTAÇÃO DE SERVIÇO EM SEGURANÇA ORGÂNICA NO CAIC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1">
          <table:table-cell table:style-name="C0"/>
          <table:table-cell table:style-name="C6">
            <text:p text:style-name="P2"><text:span text:style-name="T4">19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9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7/10/2016 15:00:00</text:span></text:p>
          </table:table-cell>
          <table:table-cell table:style-name="C5" table:number-columns-spanned="2">
            <text:p text:style-name="P0"><text:span text:style-name="T4">AQUISIÇÃO DE MATERIAL DIDÁTICO, MATERIAL PEDAGÓGICO E DE ENSIN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2">
          <table:table-cell table:style-name="C0"/>
          <table:table-cell table:style-name="C6">
            <text:p text:style-name="P2"><text:span text:style-name="T4">19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9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10/2016 15:00:00</text:span></text:p>
          </table:table-cell>
          <table:table-cell table:style-name="C5" table:number-columns-spanned="2">
            <text:p text:style-name="P0"><text:span text:style-name="T4">CONTRATAÇÃO DE EMPRESA ESPECIALIZADA PARA REALIZAÇÃO DE SONORIZAÇÃO E ILUMINAÇÃO EM EVENTOS REALIZADOS PELA SECRETARIA DE CULTURA DO MUNICÍPI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4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3">
          <table:table-cell table:style-name="C0"/>
          <table:table-cell table:style-name="C6">
            <text:p text:style-name="P2"><text:span text:style-name="T4">19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9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5/10/2016 14:00:00</text:span></text:p>
          </table:table-cell>
          <table:table-cell table:style-name="C5" table:number-columns-spanned="2">
            <text:p text:style-name="P0"><text:span text:style-name="T4">AQUISIÇÃO DE CORTINAS PARA O CENTRO DE EDUCAÇÃO INFANTIL EXPOENTE E CENTRO DE EDUCAÇÃO INFANTIL ADELINA CARLESS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4">
          <table:table-cell table:style-name="C0"/>
          <table:table-cell table:style-name="C6">
            <text:p text:style-name="P2"><text:span text:style-name="T4">19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9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9/10/2016 15:30:00</text:span></text:p>
          </table:table-cell>
          <table:table-cell table:style-name="C5" table:number-columns-spanned="2">
            <text:p text:style-name="P0"><text:span text:style-name="T4">CONSTRUÇÃO DO CEIM NEW VILLAS - PROJETO PRÓ-INFÂNCIA FNDE - TIPO 1</text:span></text:p>
          </table:table-cell>
          <table:table-cell table:style-name="C5"/>
          <table:table-cell table:style-name="C5">
            <text:p text:style-name="P0"><text:span text:style-name="T4">Concorrência para obras e serv. engenharia</text:span></text:p>
          </table:table-cell>
          <table:table-cell table:style-name="C5" table:number-columns-spanned="4">
            <text:p text:style-name="P0"><text:span text:style-name="T4">10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5">
          <table:table-cell table:style-name="C0"/>
          <table:table-cell table:style-name="C6">
            <text:p text:style-name="P2"><text:span text:style-name="T4">19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9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9/10/2016 14:30:00</text:span></text:p>
          </table:table-cell>
          <table:table-cell table:style-name="C5" table:number-columns-spanned="2">
            <text:p text:style-name="P0"><text:span text:style-name="T4">SERVIÇOS DE RECAPEAMENTO ASFÁLTICO, DRENAGEM E SINALIZAÇÃO NAS RUAS: SÃO PEDRO, TRECHO ENTRE AS RUAS RUI BARBOSA E GAL. OSÓRIO, RUA RIO DE JANEIRO, TRECHO ENTRE AS RUAS NEREU RAMOS E GAL. OSÓRIO, RUA ÍNDIO CONDÁ, TRECHO ENTRE AS RUAS URUGUAI E LÍBANO.</text:span></text:p>
          </table:table-cell>
          <table:table-cell table:style-name="C5"/>
          <table:table-cell table:style-name="C5">
            <text:p text:style-name="P0"><text:span text:style-name="T4">Concorrência para obras e serv. engenharia</text:span></text:p>
          </table:table-cell>
          <table:table-cell table:style-name="C5" table:number-columns-spanned="4">
            <text:p text:style-name="P0"><text:span text:style-name="T4">04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6">
          <table:table-cell table:style-name="C0"/>
          <table:table-cell table:style-name="C6">
            <text:p text:style-name="P2"><text:span text:style-name="T4">19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0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7/10/2016 14:00:00</text:span></text:p>
          </table:table-cell>
          <table:table-cell table:style-name="C5" table:number-columns-spanned="2">
            <text:p text:style-name="P0"><text:span text:style-name="T4">ALIENAÇÃO DE BENS MÓVEIS INSERVÍVEIS</text:span></text:p>
          </table:table-cell>
          <table:table-cell table:style-name="C5"/>
          <table:table-cell table:style-name="C5">
            <text:p text:style-name="P0"><text:span text:style-name="T4">Leil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7">
          <table:table-cell table:style-name="C0"/>
          <table:table-cell table:style-name="C6">
            <text:p text:style-name="P2"><text:span text:style-name="T4">19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9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8/10/2016 16:00:00</text:span></text:p>
          </table:table-cell>
          <table:table-cell table:style-name="C5" table:number-columns-spanned="2">
            <text:p text:style-name="P0"><text:span text:style-name="T4">AQUISIÇÃO DE EQUIPAMENTOS PARA USO NA AREA NÁUTICA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8">
          <table:table-cell table:style-name="C0"/>
          <table:table-cell table:style-name="C6">
            <text:p text:style-name="P2"><text:span text:style-name="T4">19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90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26/10/2016 14:00:00</text:span></text:p>
          </table:table-cell>
          <table:table-cell table:style-name="C5" table:number-columns-spanned="2">
            <text:p text:style-name="P0"><text:span text:style-name="T4">CONSERTO, REVISÃO E ADEQUAÇÕES EM VIATURAS DO CORPO DE BOMBEIROS DE CHAPECÓ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9">
          <table:table-cell table:style-name="C0"/>
          <table:table-cell table:style-name="C6">
            <text:p text:style-name="P2"><text:span text:style-name="T4">18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8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2/09/2016 15:00:00</text:span></text:p>
          </table:table-cell>
          <table:table-cell table:style-name="C5" table:number-columns-spanned="2">
            <text:p text:style-name="P0"><text:span text:style-name="T4">AQUISIÇÃO DE EPI´S PARA DISTRIBUIÇÃO AOS SERVIDORES PUBLICOS MUNICIPAI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0">
          <table:table-cell table:style-name="C0"/>
          <table:table-cell table:style-name="C6">
            <text:p text:style-name="P2"><text:span text:style-name="T4">18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8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0/09/2016 16:00:00</text:span></text:p>
          </table:table-cell>
          <table:table-cell table:style-name="C5" table:number-columns-spanned="2">
            <text:p text:style-name="P0"><text:span text:style-name="T4">AQUISIÇÃO DE MATERIAIS DESTINADOS A DECORAÇÃO NATALINA 2016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1">
          <table:table-cell table:style-name="C0"/>
          <table:table-cell table:style-name="C6">
            <text:p text:style-name="P2"><text:span text:style-name="T4">18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8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5/09/2016 16:00:00</text:span></text:p>
          </table:table-cell>
          <table:table-cell table:style-name="C5" table:number-columns-spanned="2">
            <text:p text:style-name="P0"><text:span text:style-name="T4">AQUISIÇÃO DE MATERIAL DE LIMPEZA E COPA PARA ABASTECIMENTO DO ALMOXARIFADO CENTRAL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2">
          <table:table-cell table:style-name="C0"/>
          <table:table-cell table:style-name="C6">
            <text:p text:style-name="P2"><text:span text:style-name="T4">18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8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5/09/2016 15:00:00</text:span></text:p>
          </table:table-cell>
          <table:table-cell table:style-name="C5" table:number-columns-spanned="2">
            <text:p text:style-name="P0"><text:span text:style-name="T4">AQUISIÇÃO PARCELADA DE FRALDAS PARA DISTRIBUIÇÃO PARA USUÁRIOS DA ASSISTÊNCIA SOCIAL DO MUNICÍ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3">
          <table:table-cell table:style-name="C0"/>
          <table:table-cell table:style-name="C6">
            <text:p text:style-name="P2"><text:span text:style-name="T4">18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8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5/09/2016 14:00:00</text:span></text:p>
          </table:table-cell>
          <table:table-cell table:style-name="C5" table:number-columns-spanned="2">
            <text:p text:style-name="P0"><text:span text:style-name="T4">AQUISIÇÃO DE URNAS MORTUARIAS PARA FORNECIMENTO AOS USUÁRIOS DA ASSISTÊNCIA SOCI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4">
          <table:table-cell table:style-name="C0"/>
          <table:table-cell table:style-name="C6">
            <text:p text:style-name="P2"><text:span text:style-name="T4">18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8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0/08/2016 15:00:00</text:span></text:p>
          </table:table-cell>
          <table:table-cell table:style-name="C5" table:number-columns-spanned="2">
            <text:p text:style-name="P0"><text:span text:style-name="T4">AQUISIÇÃO DE PAPEL SULFITE 75g/m A4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5">
          <table:table-cell table:style-name="C0"/>
          <table:table-cell table:style-name="C6">
            <text:p text:style-name="P2"><text:span text:style-name="T4">17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7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4/08/2016 14:00:00</text:span></text:p>
          </table:table-cell>
          <table:table-cell table:style-name="C5" table:number-columns-spanned="2">
            <text:p text:style-name="P0"><text:span text:style-name="T4">AQUISIÇÃO DE PNEUS PARA VIATURAS DO CORPO DE BOMBEIRO MILITAR DE CHAPECÓ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6">
          <table:table-cell table:style-name="C0"/>
          <table:table-cell table:style-name="C6">
            <text:p text:style-name="P2"><text:span text:style-name="T4">17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7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4/09/2016 14:30:00</text:span></text:p>
          </table:table-cell>
          <table:table-cell table:style-name="C5" table:number-columns-spanned="2">
            <text:p text:style-name="P0"><text:span text:style-name="T4">SERVIÇOS DE RECUPERAÇÃO ASFÁLTICA E DRENAGEM PLUVIAL DA RUA NEREU RAMOS, DE ACORDO COM OS PROJETOS E ORÇAMENTOS ANEXOS.</text:span></text:p>
          </table:table-cell>
          <table:table-cell table:style-name="C5"/>
          <table:table-cell table:style-name="C5">
            <text:p text:style-name="P0"><text:span text:style-name="T4">Concorrência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7">
          <table:table-cell table:style-name="C0"/>
          <table:table-cell table:style-name="C6">
            <text:p text:style-name="P2"><text:span text:style-name="T4">17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7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7/08/2016 15:00:00</text:span></text:p>
          </table:table-cell>
          <table:table-cell table:style-name="C5" table:number-columns-spanned="2">
            <text:p text:style-name="P0"><text:span text:style-name="T4">CONFECÇÃO DE PRATELEIRAS SOB MEDIDA PARA SALAS DO CEIM EXPOENTE E CEIM ADELINA CARLESS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8">
          <table:table-cell table:style-name="C0"/>
          <table:table-cell table:style-name="C6">
            <text:p text:style-name="P2"><text:span text:style-name="T4">17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7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08/2016 14:00:00</text:span></text:p>
          </table:table-cell>
          <table:table-cell table:style-name="C5" table:number-columns-spanned="2">
            <text:p text:style-name="P0"><text:span text:style-name="T4">AQUISIÇÃO DE GÊNEROS ALIMENTÍCIOS E MATERIAIS DE LIMPEZA/DESCARTÁVEI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49">
          <table:table-cell table:style-name="C0"/>
          <table:table-cell table:style-name="C6">
            <text:p text:style-name="P2"><text:span text:style-name="T4">17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7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9/08/2016 14:00:00</text:span></text:p>
          </table:table-cell>
          <table:table-cell table:style-name="C5" table:number-columns-spanned="2">
            <text:p text:style-name="P0"><text:span text:style-name="T4">AQUISIÇÃO DE CESTAS BÁSICAS PARA O CRAS DE CHAPECÓ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50">
          <table:table-cell table:style-name="C0"/>
          <table:table-cell table:style-name="C6">
            <text:p text:style-name="P2"><text:span text:style-name="T4">17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7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4/09/2016 16:30:00</text:span></text:p>
          </table:table-cell>
          <table:table-cell table:style-name="C5" table:number-columns-spanned="2">
            <text:p text:style-name="P0"><text:span text:style-name="T4">PERMISSÃO PARA EXPLORAÇÃO DO SERVIÇO DE TÁXI ADAPTADO PARA O TRANSPORTE DE PESSOAS COM DEFICIÊNCIA.</text:span></text:p>
          </table:table-cell>
          <table:table-cell table:style-name="C5"/>
          <table:table-cell table:style-name="C5">
            <text:p text:style-name="P0"><text:span text:style-name="T4">Concorrência para compras e serviços</text:span></text:p>
          </table:table-cell>
          <table:table-cell table:style-name="C5" table:number-columns-spanned="4">
            <text:p text:style-name="P0"><text:span text:style-name="T4">25 ano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51">
          <table:table-cell table:style-name="C0"/>
          <table:table-cell table:style-name="C6">
            <text:p text:style-name="P2"><text:span text:style-name="T4">17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7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4/08/2016 15:00:00</text:span></text:p>
          </table:table-cell>
          <table:table-cell table:style-name="C5" table:number-columns-spanned="2">
            <text:p text:style-name="P0"><text:span text:style-name="T4">CONTRATAÇÃO DE PISCINA AQUECIDA, COBERTA E SINALIZADA PARA PRATICA DE NATAÇÃO PELO CORPO DE BOMBEIROS MILITAR DE CHAPECÓ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52">
          <table:table-cell table:style-name="C0"/>
          <table:table-cell table:style-name="C6">
            <text:p text:style-name="P2"><text:span text:style-name="T4">17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7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9/08/2016 14:00:00</text:span></text:p>
          </table:table-cell>
          <table:table-cell table:style-name="C5" table:number-columns-spanned="2">
            <text:p text:style-name="P0"><text:span text:style-name="T4">LOCAÇÃO DE CARRO DE RESGATE E SALVAMENTO E CAMINHÃO DE COMBATE A INCÊNDIO PARA FICAR A DISPOSIÇÃO DO AEROPORTO MUNICIPAL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53">
          <table:table-cell table:style-name="C0"/>
          <table:table-cell table:style-name="C6">
            <text:p text:style-name="P2"><text:span text:style-name="T4">16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6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8/07/2016 15:00:00</text:span></text:p>
          </table:table-cell>
          <table:table-cell table:style-name="C5" table:number-columns-spanned="2">
            <text:p text:style-name="P0"><text:span text:style-name="T4">FORNECIMENTO DE ÁGUA MINERAL EM BOMBONAS DE  20 LITROS PARA ABASTECIMENTO DA PREFEITURA MUNICIPAL DE CHAPECÓ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54">
          <table:table-cell table:style-name="C0"/>
          <table:table-cell table:style-name="C6">
            <text:p text:style-name="P2"><text:span text:style-name="T4">16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6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6/07/2016 14:00:00</text:span></text:p>
          </table:table-cell>
          <table:table-cell table:style-name="C5" table:number-columns-spanned="2">
            <text:p text:style-name="P0"><text:span text:style-name="T4">AQUISIÇÃO DE GÊNEROS ALIMENTÍCIOS, MATERIAIS DE LIMPEZA E MATERIAIS DESCARTAVEIS PARA O RESTAURANTE POPULAR DO BAIRRO EFAPI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55">
          <table:table-cell table:style-name="C0"/>
          <table:table-cell table:style-name="C6">
            <text:p text:style-name="P2"><text:span text:style-name="T4">16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6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9/07/2016 15:00:00</text:span></text:p>
          </table:table-cell>
          <table:table-cell table:style-name="C5" table:number-columns-spanned="2">
            <text:p text:style-name="P0"><text:span text:style-name="T4">CONTRATAÇÃO DE SEGUROS PARA FROTA DE VEÍCULOS DO CORPO DE BOMBEIROS MILITAR DE CHAPECÓ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56">
          <table:table-cell table:style-name="C0"/>
          <table:table-cell table:style-name="C6">
            <text:p text:style-name="P2"><text:span text:style-name="T4">16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6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4/07/2016 16:00:00</text:span></text:p>
          </table:table-cell>
          <table:table-cell table:style-name="C5" table:number-columns-spanned="2">
            <text:p text:style-name="P0"><text:span text:style-name="T4">CONFECÇÃO DE BLOCOS DE PRODUTOR RURAL PARA A SECRETARIA DE DESENVOLVIMENTO RURAL E MEIO AMBIENT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57">
          <table:table-cell table:style-name="C0"/>
          <table:table-cell table:style-name="C6">
            <text:p text:style-name="P2"><text:span text:style-name="T4">16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6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8/07/2016 14:00:00</text:span></text:p>
          </table:table-cell>
          <table:table-cell table:style-name="C5" table:number-columns-spanned="2">
            <text:p text:style-name="P0"><text:span text:style-name="T4">AQUISIÇÃO DE MATERIAIS ELÉTRICOS PARA MANUNTENÇÃO DA ILUMINIÇÃO PÚBLICA DO MUNICÍPI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58">
          <table:table-cell table:style-name="C0"/>
          <table:table-cell table:style-name="C6">
            <text:p text:style-name="P2"><text:span text:style-name="T4">16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6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4/07/2016 15:00:00</text:span></text:p>
          </table:table-cell>
          <table:table-cell table:style-name="C5" table:number-columns-spanned="2">
            <text:p text:style-name="P0"><text:span text:style-name="T4">AQUISIÇÃO DE CAIXÕES MORTUÁRIO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59">
          <table:table-cell table:style-name="C0"/>
          <table:table-cell table:style-name="C6">
            <text:p text:style-name="P2"><text:span text:style-name="T4">16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62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14/07/2016 14:00:00</text:span></text:p>
          </table:table-cell>
          <table:table-cell table:style-name="C5" table:number-columns-spanned="2">
            <text:p text:style-name="P0"><text:span text:style-name="T4">AQUISIÇÃO DE CONTAINERS METÁLICOS PARA DESTINO ADEQUADO DE RESIDUOS RECICLÁVEIS NA ÁREA RUR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60">
          <table:table-cell table:style-name="C0"/>
          <table:table-cell table:style-name="C6">
            <text:p text:style-name="P2"><text:span text:style-name="T4">16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6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2/08/2016 14:30:00</text:span></text:p>
          </table:table-cell>
          <table:table-cell table:style-name="C5" table:number-columns-spanned="2">
            <text:p text:style-name="P0"><text:span text:style-name="T4">CONTRATAÇÃO DOS SERVIÇOS DE EXECUÇÃO DO SISTEMA PREVENTIVO DE INCÊNDIO EM UNIDADES DE ENSINO DA REDE PÚBLICA MUNICIPAL (LOTE 01).</text:span></text:p>
          </table:table-cell>
          <table:table-cell table:style-name="C5"/>
          <table:table-cell table:style-name="C5">
            <text:p text:style-name="P0"><text:span text:style-name="T4">Concorrência para obras e serv. engenharia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61">
          <table:table-cell table:style-name="C0"/>
          <table:table-cell table:style-name="C6">
            <text:p text:style-name="P2"><text:span text:style-name="T4">15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5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1/07/2016 14:00:00</text:span></text:p>
          </table:table-cell>
          <table:table-cell table:style-name="C5" table:number-columns-spanned="2">
            <text:p text:style-name="P0"><text:span text:style-name="T4">AQUISIÇÃO DE EQUIPAMENTOS DE PROTEÇÃO INDIVIDUAL, UNIFORMES E PROTETOR SOLAR PARA UTILIZAÇÃO PELOS SERVIDORES PÚBLICOS MUNICIPAI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62">
          <table:table-cell table:style-name="C0"/>
          <table:table-cell table:style-name="C6">
            <text:p text:style-name="P2"><text:span text:style-name="T4">15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5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2/07/2016 14:00:00</text:span></text:p>
          </table:table-cell>
          <table:table-cell table:style-name="C5" table:number-columns-spanned="2">
            <text:p text:style-name="P0"><text:span text:style-name="T4">AQUISIÇÃO DE GÊNEROS ALIMENTICIOS PARA O BANCO MUNICIPAL DE ALIMENTO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63">
          <table:table-cell table:style-name="C0"/>
          <table:table-cell table:style-name="C6">
            <text:p text:style-name="P2"><text:span text:style-name="T4">15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5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07/2016 14:00:00</text:span></text:p>
          </table:table-cell>
          <table:table-cell table:style-name="C5" table:number-columns-spanned="2">
            <text:p text:style-name="P0"><text:span text:style-name="T4">AQUISIÇÃO DE GÊNEROS ALIMENTÍCIOS, MATERIAL DE LIMPEZA, COPA, HIGIENE PESSOAL E DE ESCRITÓRIO PARA UTILIZAÇÃO PELO ABRIGO MUNICIPAL, CASA ABRIGO PARA MULHERES VÍTIMAS DE VIOLÊNCIA E CENTRO DE CONVIVÊNCIA DO IDOS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64">
          <table:table-cell table:style-name="C0"/>
          <table:table-cell table:style-name="C6">
            <text:p text:style-name="P2"><text:span text:style-name="T4">15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5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1/07/2016 14:00:00</text:span></text:p>
          </table:table-cell>
          <table:table-cell table:style-name="C5" table:number-columns-spanned="2">
            <text:p text:style-name="P0"><text:span text:style-name="T4">AQUISIÇÃO DE MATERIAIS DESTINADOS A PRÁTICA DE TAEKWONDO POR CRIANÇAS ATENDIDAS PELOS SERVIÇOS DE ASSISTÊNCIA SOCIAL MANTIDOS PELO MUNICÍ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65">
          <table:table-cell table:style-name="C0"/>
          <table:table-cell table:style-name="C6">
            <text:p text:style-name="P2"><text:span text:style-name="T4">15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5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9/06/2016 14:00:00</text:span></text:p>
          </table:table-cell>
          <table:table-cell table:style-name="C5" table:number-columns-spanned="2">
            <text:p text:style-name="P0"><text:span text:style-name="T4">TRANSFORMAÇÃO DE VEÍCULO TIPO FURGÃO EM AMULÂNCIA DE AUTO SOCORRO DE URGÊNCIA PARA O CORPO DE BOMBEIROS DE CHAPECÓ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66">
          <table:table-cell table:style-name="C0"/>
          <table:table-cell table:style-name="C6">
            <text:p text:style-name="P2"><text:span text:style-name="T4">15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5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2/06/2016 15:00:00</text:span></text:p>
          </table:table-cell>
          <table:table-cell table:style-name="C5" table:number-columns-spanned="2">
            <text:p text:style-name="P0"><text:span text:style-name="T4">CONTRATAÇÃO DE SEGUROS PARA FROTA DE VEÍCULOS DO CORPO DE BOMBEIROS MILITAR DE CHAPECÓ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67">
          <table:table-cell table:style-name="C0"/>
          <table:table-cell table:style-name="C6">
            <text:p text:style-name="P2"><text:span text:style-name="T4">14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4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1/06/2016 14:30:00</text:span></text:p>
          </table:table-cell>
          <table:table-cell table:style-name="C5" table:number-columns-spanned="2">
            <text:p text:style-name="P0"><text:span text:style-name="T4">EXECUÇÃO DE PASSEIOS PÚBLICOS PADRÃO PREFEITURA MUNICIPAL DE CHAPECÓ EM ESPAÇÕS PÚBLICOS PERTENCENTES AO MUNICÍPIO.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><text:span text:style-name="T4">04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68">
          <table:table-cell table:style-name="C0"/>
          <table:table-cell table:style-name="C6">
            <text:p text:style-name="P2"><text:span text:style-name="T4">14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4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4/06/2016 14:30:00</text:span></text:p>
          </table:table-cell>
          <table:table-cell table:style-name="C5" table:number-columns-spanned="2">
            <text:p text:style-name="P0"><text:span text:style-name="T4">PRESTAÇÃO DE SERVIÇOS DE TRANSPORTE E DESTINAÇÃO FINAL EM LOCAL DEVIDAMENTE LICENCIADO PARA OS RESÍDUOS SÓLIDOS CLASSE II - B INERTES (VOLUMOSOS)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69">
          <table:table-cell table:style-name="C0"/>
          <table:table-cell table:style-name="C6">
            <text:p text:style-name="P2"><text:span text:style-name="T4">14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4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6/06/2016 14:30:00</text:span></text:p>
          </table:table-cell>
          <table:table-cell table:style-name="C5" table:number-columns-spanned="2">
            <text:p text:style-name="P0"><text:span text:style-name="T4">PAVIMENTAÇÃO ASFÁLTICA DE DIVERSAS RUAS DO MUNICÍPIO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70">
          <table:table-cell table:style-name="C0"/>
          <table:table-cell table:style-name="C6">
            <text:p text:style-name="P2"><text:span text:style-name="T4">14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4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4/06/2016 14:30:00</text:span></text:p>
          </table:table-cell>
          <table:table-cell table:style-name="C5" table:number-columns-spanned="2">
            <text:p text:style-name="P0"><text:span text:style-name="T4">CONTRATAÇÃO DE SERVIÇOS DE PAVIMENTAÇÃO ASFALTICA RUA VENTURA MIGLIORINI, BAIRRO SANTO ANTONIO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71">
          <table:table-cell table:style-name="C0"/>
          <table:table-cell table:style-name="C6">
            <text:p text:style-name="P2"><text:span text:style-name="T4">14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4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6/06/2016 15:00:00</text:span></text:p>
          </table:table-cell>
          <table:table-cell table:style-name="C5" table:number-columns-spanned="2">
            <text:p text:style-name="P0"><text:span text:style-name="T4">AQUISIÇÃO DE OLEO LUBRIFICANTE 15W40 PARA MANUTENÇÃO DA FROTA MUNICIP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72">
          <table:table-cell table:style-name="C0"/>
          <table:table-cell table:style-name="C6">
            <text:p text:style-name="P2"><text:span text:style-name="T4">14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4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6/06/2016 14:00:00</text:span></text:p>
          </table:table-cell>
          <table:table-cell table:style-name="C5" table:number-columns-spanned="2">
            <text:p text:style-name="P0"><text:span text:style-name="T4">AQUISIÇÃO DE PEÇAS ELETRICAS AUTOMOTIVAS PARA MANUTENÇÃO DA FROTA MUNICIP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73">
          <table:table-cell table:style-name="C0"/>
          <table:table-cell table:style-name="C6">
            <text:p text:style-name="P2"><text:span text:style-name="T4">14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4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7/06/2016 14:00:00</text:span></text:p>
          </table:table-cell>
          <table:table-cell table:style-name="C5" table:number-columns-spanned="2">
            <text:p text:style-name="P0"><text:span text:style-name="T4">CONTRATAÇÃO DE SERVIÇOS DE TRANSPORTE DE ATLETAS PARTICIPANTES DE JOGOS OFICIAIS NO ESTADO DE SC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74">
          <table:table-cell table:style-name="C0"/>
          <table:table-cell table:style-name="C6">
            <text:p text:style-name="P2"><text:span text:style-name="T4">14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4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2/06/2016 17:00:00</text:span></text:p>
          </table:table-cell>
          <table:table-cell table:style-name="C5" table:number-columns-spanned="2">
            <text:p text:style-name="P0"><text:span text:style-name="T4">AQUISIÇÃO PLACAS DE IDENTIFICAÇÃO DE OBRAS PUBLICA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75">
          <table:table-cell table:style-name="C0"/>
          <table:table-cell table:style-name="C6">
            <text:p text:style-name="P2"><text:span text:style-name="T4">14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4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2/06/2016 16:00:00</text:span></text:p>
          </table:table-cell>
          <table:table-cell table:style-name="C5" table:number-columns-spanned="2">
            <text:p text:style-name="P0"><text:span text:style-name="T4">AQUISIÇÃO DE CALCADOS PARA GUARDA MUNICIPAL DE AGENTES DE TRANSIT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76">
          <table:table-cell table:style-name="C0"/>
          <table:table-cell table:style-name="C6">
            <text:p text:style-name="P2"><text:span text:style-name="T4">13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3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1/05/2016 14:00:00</text:span></text:p>
          </table:table-cell>
          <table:table-cell table:style-name="C5" table:number-columns-spanned="2">
            <text:p text:style-name="P0"><text:span text:style-name="T4">CONTRATAÇÃO DE HOSPEDAGEM COM CAFE DA MANHA PARA ATLETAS PARTICIPANTES DOS JOGOS ABERTOS DA 3ª IDADE A SEREM REALIZADOS EM ITAJAI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77">
          <table:table-cell table:style-name="C0"/>
          <table:table-cell table:style-name="C6">
            <text:p text:style-name="P2"><text:span text:style-name="T4">13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3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5/05/2016 14:00:00</text:span></text:p>
          </table:table-cell>
          <table:table-cell table:style-name="C5" table:number-columns-spanned="2">
            <text:p text:style-name="P0"><text:span text:style-name="T4">CONTRATAÇÃO DE SERVIÇOS DE FISCALIZAÇÃO E MONITORAMENTO ELETRONICO DO TRANSIT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78">
          <table:table-cell table:style-name="C0"/>
          <table:table-cell table:style-name="C6">
            <text:p text:style-name="P2"><text:span text:style-name="T4">13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3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2/06/2016 15:00:00</text:span></text:p>
          </table:table-cell>
          <table:table-cell table:style-name="C5" table:number-columns-spanned="2">
            <text:p text:style-name="P0"><text:span text:style-name="T4">CONTRATAÇÃO DE EMPRESA PARA EXECUÇÃO DE AÇÕES DE GESTÃO CONDOMINIAL E PATRIMONIAL NO CONDOMÍNIO QUADRO ESTAÇÕE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79">
          <table:table-cell table:style-name="C0"/>
          <table:table-cell table:style-name="C6">
            <text:p text:style-name="P2"><text:span text:style-name="T4">13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3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2/06/2016 14:00:00</text:span></text:p>
          </table:table-cell>
          <table:table-cell table:style-name="C5" table:number-columns-spanned="2">
            <text:p text:style-name="P0"><text:span text:style-name="T4">LOCAÇÃO DE SISTEMA DE INFORMÁTICA DESTINADO A GESTÃO DA BIBLIOTECA PUBLICA MUNICIP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80">
          <table:table-cell table:style-name="C0"/>
          <table:table-cell table:style-name="C6">
            <text:p text:style-name="P2"><text:span text:style-name="T4">13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3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3/05/2016 15:00:00</text:span></text:p>
          </table:table-cell>
          <table:table-cell table:style-name="C5" table:number-columns-spanned="2">
            <text:p text:style-name="P0"><text:span text:style-name="T4">LOCAÇÃO DE DUAS CENTRAIS TELEFONICAS PARA ATENDIMENTO GABINETE PREFEITO E SECRETARIA DE DESENVOLVIMENTO URBAN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81">
          <table:table-cell table:style-name="C0"/>
          <table:table-cell table:style-name="C6">
            <text:p text:style-name="P2"><text:span text:style-name="T4">12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2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3/05/2016 14:00:00</text:span></text:p>
          </table:table-cell>
          <table:table-cell table:style-name="C5" table:number-columns-spanned="2">
            <text:p text:style-name="P0"><text:span text:style-name="T4">FORNECIMENTO DE REFEIÇÕES PARA OS ATLETAS PARTICIPANTES DOS PARAJASC EM SAO MIGUEL DO OESTE DE 25 A 29 DE MAIO DE 2016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82">
          <table:table-cell table:style-name="C0"/>
          <table:table-cell table:style-name="C6">
            <text:p text:style-name="P2"><text:span text:style-name="T4">12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2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1/05/2016 15:00:00</text:span></text:p>
          </table:table-cell>
          <table:table-cell table:style-name="C5" table:number-columns-spanned="2">
            <text:p text:style-name="P0"><text:span text:style-name="T4">AQUISIÇÃO DE TELHAS PARA MANUTENÇÃO DE PREDIOS MUNICIPAI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83">
          <table:table-cell table:style-name="C0"/>
          <table:table-cell table:style-name="C6">
            <text:p text:style-name="P2"><text:span text:style-name="T4">12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2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1/05/2016 14:00:00</text:span></text:p>
          </table:table-cell>
          <table:table-cell table:style-name="C5" table:number-columns-spanned="2">
            <text:p text:style-name="P0"><text:span text:style-name="T4">AQUISIÇÃO DE AGUA MINERAL PARA SERVIDORES DO MUNICIPI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84">
          <table:table-cell table:style-name="C0"/>
          <table:table-cell table:style-name="C6">
            <text:p text:style-name="P2"><text:span text:style-name="T4">12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2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CESSÃO DE DIREITO DE USO DE SISTEMA INTEGRADO DE MULTAS DO ESTADO DO ESTADO DE SANTA CATARINA DESENVOLVIDO E INSTALADO NO AMBIENTE DATACENTER DA CIASC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85">
          <table:table-cell table:style-name="C0"/>
          <table:table-cell table:style-name="C6">
            <text:p text:style-name="P2"><text:span text:style-name="T4">12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2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0/05/2016 17:00:00</text:span></text:p>
          </table:table-cell>
          <table:table-cell table:style-name="C5" table:number-columns-spanned="2">
            <text:p text:style-name="P0"><text:span text:style-name="T4">AQUISIÇÃO DE FRALDAS DESCARTÁVEIS PARA ATENDIMENTO PESSOAS COM DEFICIENCIA USUÁRIAS DA ASSISTENCIA SOCIAL DO MUNICIPI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86">
          <table:table-cell table:style-name="C0"/>
          <table:table-cell table:style-name="C6">
            <text:p text:style-name="P2"><text:span text:style-name="T4">12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2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0/05/2016 16:00:00</text:span></text:p>
          </table:table-cell>
          <table:table-cell table:style-name="C5" table:number-columns-spanned="2">
            <text:p text:style-name="P0"><text:span text:style-name="T4">AQUISIÇÃO DE UNIFORMES E EPI'S PARA GUARDA MUNICIPAL E AGENTES DE TRANSIT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87">
          <table:table-cell table:style-name="C0"/>
          <table:table-cell table:style-name="C6">
            <text:p text:style-name="P2"><text:span text:style-name="T4">12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2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0/05/2016 15:00:00</text:span></text:p>
          </table:table-cell>
          <table:table-cell table:style-name="C5" table:number-columns-spanned="2">
            <text:p text:style-name="P0"><text:span text:style-name="T4">AQUISIÇÃO DE VEICULO PARA O FUNREBOM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88">
          <table:table-cell table:style-name="C0"/>
          <table:table-cell table:style-name="C6">
            <text:p text:style-name="P2"><text:span text:style-name="T4">11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1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0/05/2016 14:00:00</text:span></text:p>
          </table:table-cell>
          <table:table-cell table:style-name="C5" table:number-columns-spanned="2">
            <text:p text:style-name="P0"><text:span text:style-name="T4">AQUISIÇÃO DE GENEROS ALIMENTÍCIOS PARA O FUNREBOM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89">
          <table:table-cell table:style-name="C0"/>
          <table:table-cell table:style-name="C6">
            <text:p text:style-name="P2"><text:span text:style-name="T4">11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1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05/2016 14:30:00</text:span></text:p>
          </table:table-cell>
          <table:table-cell table:style-name="C5" table:number-columns-spanned="2">
            <text:p text:style-name="P0"><text:span text:style-name="T4">CONCESSÃO DE ESPAÇO PUBLICO PARA EXPLORAÇÃO PUBLICITÁRIA NO AEROPORTO MUNICIPAL</text:span></text:p>
          </table:table-cell>
          <table:table-cell table:style-name="C5"/>
          <table:table-cell table:style-name="C5">
            <text:p text:style-name="P0"><text:span text:style-name="T4">Concorrência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90">
          <table:table-cell table:style-name="C0"/>
          <table:table-cell table:style-name="C6">
            <text:p text:style-name="P2"><text:span text:style-name="T4">11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17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09/05/2016 17:30:00</text:span></text:p>
          </table:table-cell>
          <table:table-cell table:style-name="C5" table:number-columns-spanned="2">
            <text:p text:style-name="P0"><text:span text:style-name="T4">CONTRATAÇÃO DE SERVIÇOS DE PAVIMENTAÇÃO ASFALTICA RUA VENTURA MIGLIORINI, BAIRRO SANTO ANTONIO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91">
          <table:table-cell table:style-name="C0"/>
          <table:table-cell table:style-name="C6">
            <text:p text:style-name="P2"><text:span text:style-name="T4">11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1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9/05/2016 16:30:00</text:span></text:p>
          </table:table-cell>
          <table:table-cell table:style-name="C5" table:number-columns-spanned="2">
            <text:p text:style-name="P0"><text:span text:style-name="T4">CONSTRUÇÃO DO BARRACAO DE TRIAGEM DE RECICLAVEIS NO BAIRRO BOM PASTOR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92">
          <table:table-cell table:style-name="C0"/>
          <table:table-cell table:style-name="C6">
            <text:p text:style-name="P2"><text:span text:style-name="T4">11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1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9/05/2016 15:30:00</text:span></text:p>
          </table:table-cell>
          <table:table-cell table:style-name="C5" table:number-columns-spanned="2">
            <text:p text:style-name="P0"><text:span text:style-name="T4">CONTRATAÇÃO DE SERVIÇOS DE PAVIMENTAÇÃO ASFALTICA E DRENAGEM NA EMC 577 - ACESSO A SC 283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93">
          <table:table-cell table:style-name="C0"/>
          <table:table-cell table:style-name="C6">
            <text:p text:style-name="P2"><text:span text:style-name="T4">11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1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5/05/2016 14:00:00</text:span></text:p>
          </table:table-cell>
          <table:table-cell table:style-name="C5" table:number-columns-spanned="2">
            <text:p text:style-name="P0"><text:span text:style-name="T4">AQUISIÇÃO DE RECIPIENTE PARA ACONDICIONAMENTO DE RESIDUOS SOLIDO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94">
          <table:table-cell table:style-name="C0"/>
          <table:table-cell table:style-name="C6">
            <text:p text:style-name="P2"><text:span text:style-name="T4">11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1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05/2016 17:00:00</text:span></text:p>
          </table:table-cell>
          <table:table-cell table:style-name="C5" table:number-columns-spanned="2">
            <text:p text:style-name="P0"><text:span text:style-name="T4">CONTRATAÇÃO DE SERVIÇOS DE MANUTENÇÃO DOS CLIMATIZADORES DO AEROPORTO MUNICIP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95">
          <table:table-cell table:style-name="C0"/>
          <table:table-cell table:style-name="C6">
            <text:p text:style-name="P2"><text:span text:style-name="T4">11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1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05/2016 16:00:00</text:span></text:p>
          </table:table-cell>
          <table:table-cell table:style-name="C5" table:number-columns-spanned="2">
            <text:p text:style-name="P0"><text:span text:style-name="T4">CONTRATAÇÃO DE SERVIÇOS DE SONORIZAÇÃO E ILUMINAÇÃO DO FESTIVAL NACIONAL DE TEATR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96">
          <table:table-cell table:style-name="C0"/>
          <table:table-cell table:style-name="C6">
            <text:p text:style-name="P2"><text:span text:style-name="T4">11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1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05/2016 15:00:00</text:span></text:p>
          </table:table-cell>
          <table:table-cell table:style-name="C5" table:number-columns-spanned="2">
            <text:p text:style-name="P0"><text:span text:style-name="T4">AQUISIÇÃO DE MATERIAL ESPORTIVO PARA SECRETARIA DE ESPORTES, JUVENTUDE E LAZER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97">
          <table:table-cell table:style-name="C0"/>
          <table:table-cell table:style-name="C6">
            <text:p text:style-name="P2"><text:span text:style-name="T4">11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1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05/2016 14:00:00</text:span></text:p>
          </table:table-cell>
          <table:table-cell table:style-name="C5" table:number-columns-spanned="2">
            <text:p text:style-name="P0"><text:span text:style-name="T4">AQUISIÇÃO DE CAL PARA PINTURA DE MEIO-FIO NA AREA CENTRAL DO MUNICIPI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98">
          <table:table-cell table:style-name="C0"/>
          <table:table-cell table:style-name="C6">
            <text:p text:style-name="P2"><text:span text:style-name="T4">10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0/04/2016 14:10:00</text:span></text:p>
          </table:table-cell>
          <table:table-cell table:style-name="C5" table:number-columns-spanned="2">
            <text:p text:style-name="P0"><text:span text:style-name="T4">REFORMA E ADEQUAÇÃO DOS BANHEIROS E PINTURA INTERNA DOS PAVILHÕES 01, 02, 03 E 04 DO PARQUE DE EXPOSIÇÕES TANCREDO DE ALMEIDA NEVES</text:span></text:p>
          </table:table-cell>
          <table:table-cell table:style-name="C5"/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99">
          <table:table-cell table:style-name="C0"/>
          <table:table-cell table:style-name="C6">
            <text:p text:style-name="P2"><text:span text:style-name="T4">10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6/01/2017 14:00:00</text:span></text:p>
          </table:table-cell>
          <table:table-cell table:style-name="C5" table:number-columns-spanned="2">
            <text:p text:style-name="P0"><text:span text:style-name="T4">AQUISIÇÃO DE REAGENTES E COMODATO DE EQUIPAMENTOS PARA O SETOR DE URINÁLISE DO LABORATÓRIO MUNICIPAL DE ANÁLISES CLÍNICAS E AMBIENTAIS</text:span></text:p>
          </table:table-cell>
          <table:table-cell table:style-name="C5"/>
          <table:table-cell table:style-name="C5">
            <text:p text:style-name="P0"><text:span text:style-name="T4">Pregão eletrônico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00">
          <table:table-cell table:style-name="C0"/>
          <table:table-cell table:style-name="C6">
            <text:p text:style-name="P2"><text:span text:style-name="T4">10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8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09/05/2016 14:30:00</text:span></text:p>
          </table:table-cell>
          <table:table-cell table:style-name="C5" table:number-columns-spanned="2">
            <text:p text:style-name="P0"><text:span text:style-name="T4">CONTRATAÇÃO DE SERVIÇOS DE INSTALAÇÃO DE COBERTURA METALICA SOBRE O CALÇADÃO DA RUA BENJAMIN CONSTANT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01">
          <table:table-cell table:style-name="C0"/>
          <table:table-cell table:style-name="C6">
            <text:p text:style-name="P2"><text:span text:style-name="T4">10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8/04/2016 14:30:00</text:span></text:p>
          </table:table-cell>
          <table:table-cell table:style-name="C5" table:number-columns-spanned="2">
            <text:p text:style-name="P0"><text:span text:style-name="T4">IMPLANTAÇÃO DE DRENAGEM PLUVIAL NA RUA SICILIA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02">
          <table:table-cell table:style-name="C0"/>
          <table:table-cell table:style-name="C6">
            <text:p text:style-name="P2"><text:span text:style-name="T4">10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6/01/2017 14:00:00</text:span></text:p>
          </table:table-cell>
          <table:table-cell table:style-name="C5" table:number-columns-spanned="2">
            <text:p text:style-name="P0"><text:span text:style-name="T4">AQUISIÇÃO PARCELADA DE MEDICAMENTOS PARA DISTRIBUIÇÃO PELA REDE BÁSICA DE SAÚDE</text:span></text:p>
          </table:table-cell>
          <table:table-cell table:style-name="C5"/>
          <table:table-cell table:style-name="C5">
            <text:p text:style-name="P0"><text:span text:style-name="T4">Pregão eletrônico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03">
          <table:table-cell table:style-name="C0"/>
          <table:table-cell table:style-name="C6">
            <text:p text:style-name="P2"><text:span text:style-name="T4">10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6/01/2017 15:15:00</text:span></text:p>
          </table:table-cell>
          <table:table-cell table:style-name="C5" table:number-columns-spanned="2">
            <text:p text:style-name="P0"><text:span text:style-name="T4">AQUISIÇÃO PARCELADA DE MATERIAL DE CONSUMO DE USO ODONTOLÓGICO E ESCOVAS DENTAIS PARA ABASTECER A REDE BÁSICA DE SAÚDE.</text:span></text:p>
          </table:table-cell>
          <table:table-cell table:style-name="C5"/>
          <table:table-cell table:style-name="C5">
            <text:p text:style-name="P0"><text:span text:style-name="T4">Pregão eletrônico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04">
          <table:table-cell table:style-name="C0"/>
          <table:table-cell table:style-name="C6">
            <text:p text:style-name="P2"><text:span text:style-name="T4">10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5/11/2016 14:00:00</text:span></text:p>
          </table:table-cell>
          <table:table-cell table:style-name="C5" table:number-columns-spanned="2">
            <text:p text:style-name="P0"><text:span text:style-name="T4">AQUISIÇÃO DE REAGENTES PARA O SETOR DE URINÁLISE DO LABORATÓRIO MUNICIPAL DE ANÁLISES CLÍNICAS E AMBIENTAIS.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05">
          <table:table-cell table:style-name="C0"/>
          <table:table-cell table:style-name="C6">
            <text:p text:style-name="P2"><text:span text:style-name="T4">10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8/04/2016 14:10:00</text:span></text:p>
          </table:table-cell>
          <table:table-cell table:style-name="C5" table:number-columns-spanned="2">
            <text:p text:style-name="P0"><text:span text:style-name="T4">RECUPERAÇÃO DA MOTONIVELADORA FIAT ALLIS FG 140 PATRIMONIO 36401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06">
          <table:table-cell table:style-name="C0"/>
          <table:table-cell table:style-name="C6">
            <text:p text:style-name="P2"><text:span text:style-name="T4">10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0/04/2016 17:00:00</text:span></text:p>
          </table:table-cell>
          <table:table-cell table:style-name="C5" table:number-columns-spanned="2">
            <text:p text:style-name="P0"><text:span text:style-name="T4">AQUISIÇÃO DE MATERIAIS DE LIMPEZA PARA O ATENDIMENTO DAS ESCOLAS DO CAMPO E ENTIDADES FILANTRÓPICAS DA REDE MUNICIPAL DE ENSIN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07">
          <table:table-cell table:style-name="C0"/>
          <table:table-cell table:style-name="C6">
            <text:p text:style-name="P2"><text:span text:style-name="T4">10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4/12/2016 15:00:00</text:span></text:p>
          </table:table-cell>
          <table:table-cell table:style-name="C5" table:number-columns-spanned="2">
            <text:p text:style-name="P0"><text:span text:style-name="T4">AQUISIÇÃO DO MEDICAMENTO ENOXAPARINA PARA DISTRIBUIÇÃO PELA REDE BÁSICA DE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08">
          <table:table-cell table:style-name="C0"/>
          <table:table-cell table:style-name="C6">
            <text:p text:style-name="P2"><text:span text:style-name="T4">10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0/04/2016 16:00:00</text:span></text:p>
          </table:table-cell>
          <table:table-cell table:style-name="C5" table:number-columns-spanned="2">
            <text:p text:style-name="P0"><text:span text:style-name="T4">AQUISIÇÃO DE MATERIAL DE CONSTRUÇÃO, HIDRÁULICO E FERRAMENTAS PARA MANUTENÇÃO DAS UNIDADES DE ENSIN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09">
          <table:table-cell table:style-name="C0"/>
          <table:table-cell table:style-name="C6">
            <text:p text:style-name="P2"><text:span text:style-name="T4">10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4/12/2016 14:00:00</text:span></text:p>
          </table:table-cell>
          <table:table-cell table:style-name="C5" table:number-columns-spanned="2">
            <text:p text:style-name="P0"><text:span text:style-name="T4">AQUISIÇÃO DE FÓRMULA METABÓLICA PARA FORNECIMENTO A PACIENTE USUÁRIO DO SISTEMA ÚNICO DE SAÚDE, EM CUMPRIMENTO A MANDADO JUDICIAL NOS AUTOS Nº 0014515-26.2012.8.24.0018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10">
          <table:table-cell table:style-name="C0"/>
          <table:table-cell table:style-name="C6">
            <text:p text:style-name="P2"><text:span text:style-name="T4">10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0/04/2016 15:00:00</text:span></text:p>
          </table:table-cell>
          <table:table-cell table:style-name="C5" table:number-columns-spanned="2">
            <text:p text:style-name="P0"><text:span text:style-name="T4">AQUISIÇÃO DE MATERIAIS DIDÁTICOS PEDAGÓGICO PARA ATENDIMENTO DA SEDUC, DAS ESCOLAS DO CAMPO E ENTIDADES FILANTRÓPICAS DA REDE MUNICIPAL DE ENSIN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11">
          <table:table-cell table:style-name="C0"/>
          <table:table-cell table:style-name="C6">
            <text:p text:style-name="P2"><text:span text:style-name="T4">10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0/11/2016 14:00:00</text:span></text:p>
          </table:table-cell>
          <table:table-cell table:style-name="C5" table:number-columns-spanned="2">
            <text:p text:style-name="P0"><text:span text:style-name="T4">AQUISIÇÃO DE COMPRESSA DE GAZE PARA ABASTECIMENTO DO ALMOXARIFADO DA SESAU, PARA DISTRIBUIÇÃO NOS SERVIÇOS DA RE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12">
          <table:table-cell table:style-name="C0"/>
          <table:table-cell table:style-name="C6">
            <text:p text:style-name="P2"><text:span text:style-name="T4">10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4/12/2016 16:00:00</text:span></text:p>
          </table:table-cell>
          <table:table-cell table:style-name="C5" table:number-columns-spanned="2">
            <text:p text:style-name="P0"><text:span text:style-name="T4">AQUISIÇÃO DO MEDICAMENTO CLORIDRATO DE FINGOLIMODE PARA FORNECIMENTO A PACIENTE USUÁRIO DO S.U.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13">
          <table:table-cell table:style-name="C0"/>
          <table:table-cell table:style-name="C6">
            <text:p text:style-name="P2"><text:span text:style-name="T4">10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0/04/2016 14:00:00</text:span></text:p>
          </table:table-cell>
          <table:table-cell table:style-name="C5" table:number-columns-spanned="2">
            <text:p text:style-name="P0"><text:span text:style-name="T4">AQUISIÇÃO DE MATERIAL DE EXPEDIENTE/DIDÁTICO PARA A ESCOLA DE ARTE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14">
          <table:table-cell table:style-name="C0"/>
          <table:table-cell table:style-name="C6">
            <text:p text:style-name="P2"><text:span text:style-name="T4">10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0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16/11/2016 15:00:00</text:span></text:p>
          </table:table-cell>
          <table:table-cell table:style-name="C5" table:number-columns-spanned="2">
            <text:p text:style-name="P0"><text:span text:style-name="T4">AQUISIÇÃO DE LEITE EM PÓ MODIFICADO E SUPLEMENTO ALIMENTAR PARA DISTRIBUIÇÃO PELA REDE BÁSICA DE SAÚDE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15">
          <table:table-cell table:style-name="C0"/>
          <table:table-cell table:style-name="C6">
            <text:p text:style-name="P2"><text:span text:style-name="T4">10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6/05/2016 14:30:00</text:span></text:p>
          </table:table-cell>
          <table:table-cell table:style-name="C5" table:number-columns-spanned="2">
            <text:p text:style-name="P0"><text:span text:style-name="T4">CONTRATAÇÃO DE SERVIÇOS DE PAVIMENTAÇÃO ASFALTICA DA AVENIDA SETE DE SETEMBRO NOS BAIRROS PRESIDENTE MEDICI E PARAISO.</text:span></text:p>
          </table:table-cell>
          <table:table-cell table:style-name="C5"/>
          <table:table-cell table:style-name="C5">
            <text:p text:style-name="P0"><text:span text:style-name="T4">Concorrência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16">
          <table:table-cell table:style-name="C0"/>
          <table:table-cell table:style-name="C6">
            <text:p text:style-name="P2"><text:span text:style-name="T4">9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1/11/2016 16:00:00</text:span></text:p>
          </table:table-cell>
          <table:table-cell table:style-name="C5" table:number-columns-spanned="2">
            <text:p text:style-name="P0"><text:span text:style-name="T4">AQUISIÇÃO DE MEDICAMENTOS PARA DISTRIBUIÇÃO A PACIENTE USUÁRIO DO SUS, EM CUMPRIMENTO A MANDADO JUDICIAL NOS AUTOS Nº 018.13.025228-7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17">
          <table:table-cell table:style-name="C0"/>
          <table:table-cell table:style-name="C6">
            <text:p text:style-name="P2"><text:span text:style-name="T4">9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05/2016 16:10:00</text:span></text:p>
          </table:table-cell>
          <table:table-cell table:style-name="C5" table:number-columns-spanned="2">
            <text:p text:style-name="P0"><text:span text:style-name="T4">CONTRATAÇÃO DE SERVIÇOS DE AVALIAÇÃO DEFLECTOMÉTRICA DO PAVIMENTO FLEXIVEL COM USO DE VIGA BENKELMANN EM VIAS URBANAS DO MUNICIPIO</text:span></text:p>
          </table:table-cell>
          <table:table-cell table:style-name="C5"/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18">
          <table:table-cell table:style-name="C0"/>
          <table:table-cell table:style-name="C6">
            <text:p text:style-name="P2"><text:span text:style-name="T4">9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1/11/2016 15:00:00</text:span></text:p>
          </table:table-cell>
          <table:table-cell table:style-name="C5" table:number-columns-spanned="2">
            <text:p text:style-name="P0"><text:span text:style-name="T4">AQUISIÇÃO DE MATERIAL DE CONSUMO COPA E COZINHA PARA ABASTECER A REDE BASICA DE SAUDE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19">
          <table:table-cell table:style-name="C0"/>
          <table:table-cell table:style-name="C6">
            <text:p text:style-name="P2"><text:span text:style-name="T4">9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8/04/2016 16:00:00</text:span></text:p>
          </table:table-cell>
          <table:table-cell table:style-name="C5" table:number-columns-spanned="2">
            <text:p text:style-name="P0"><text:span text:style-name="T4">AQUISIÇÃO DE FILTROS DE AR E LUBRIFICANTES PARA MANUTENÇÃO DA FROTA MUNICIP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20">
          <table:table-cell table:style-name="C0"/>
          <table:table-cell table:style-name="C6">
            <text:p text:style-name="P2"><text:span text:style-name="T4">9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8/11/2016 14:00:00</text:span></text:p>
          </table:table-cell>
          <table:table-cell table:style-name="C5" table:number-columns-spanned="2">
            <text:p text:style-name="P0"><text:span text:style-name="T4">AQUISIÇÃO DE MEDICAMENTOS PARA DISTRIBUIÇÃO PARA PACIENTES USUÁRIOS DO SUS, EM CUMPRIMENTO A MANDADOS JUDICIAI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4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21">
          <table:table-cell table:style-name="C0"/>
          <table:table-cell table:style-name="C6">
            <text:p text:style-name="P2"><text:span text:style-name="T4">9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8/04/2016 15:30:00</text:span></text:p>
          </table:table-cell>
          <table:table-cell table:style-name="C5" table:number-columns-spanned="2">
            <text:p text:style-name="P0"><text:span text:style-name="T4">AQUISIÇÃO DE CESTAS BÁSICAS PARA USUÁRIOS DOS CRAS - CENTROS DE REFERÊNCIA EM ASSISTENCIA SOCI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22">
          <table:table-cell table:style-name="C0"/>
          <table:table-cell table:style-name="C6">
            <text:p text:style-name="P2"><text:span text:style-name="T4">9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8/04/2016 15:00:00</text:span></text:p>
          </table:table-cell>
          <table:table-cell table:style-name="C5" table:number-columns-spanned="2">
            <text:p text:style-name="P0"><text:span text:style-name="T4">AQUISIÇÃO DE PRATELEIRAS PARA CEIM JUNINH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23">
          <table:table-cell table:style-name="C0"/>
          <table:table-cell table:style-name="C6">
            <text:p text:style-name="P2"><text:span text:style-name="T4">9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11/2016 15:00:00</text:span></text:p>
          </table:table-cell>
          <table:table-cell table:style-name="C5" table:number-columns-spanned="2">
            <text:p text:style-name="P0"><text:span text:style-name="T4">AQUSIÇÃO DE MÁQUINA INDUSTRIAL DE COSTURA RETA E MATERIAL DE COSTURA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24">
          <table:table-cell table:style-name="C0"/>
          <table:table-cell table:style-name="C6">
            <text:p text:style-name="P2"><text:span text:style-name="T4">9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0/07/2016 16:00:00</text:span></text:p>
          </table:table-cell>
          <table:table-cell table:style-name="C5" table:number-columns-spanned="2">
            <text:p text:style-name="P0"><text:span text:style-name="T4">AQUISIÇÃO DE GRAMA SINTÉTICA PARA QUADRA DE ESPORTES DA EPC CYRO SOSNOSKI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25">
          <table:table-cell table:style-name="C0"/>
          <table:table-cell table:style-name="C6">
            <text:p text:style-name="P2"><text:span text:style-name="T4">9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1/11/2016 15:15:00</text:span></text:p>
          </table:table-cell>
          <table:table-cell table:style-name="C5" table:number-columns-spanned="2">
            <text:p text:style-name="P0"><text:span text:style-name="T4">AQUISIÇÃO PARCELADA DE MEDICAMENTOS PARA DISTRIBUIÇÃO PELA REDE BÁSICA DE SAÚDE</text:span></text:p>
          </table:table-cell>
          <table:table-cell table:style-name="C5"/>
          <table:table-cell table:style-name="C5">
            <text:p text:style-name="P0"><text:span text:style-name="T4">Pregão eletrônico</text:span></text:p>
          </table:table-cell>
          <table:table-cell table:style-name="C5" table:number-columns-spanned="4">
            <text:p text:style-name="P0"><text:span text:style-name="T4">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26">
          <table:table-cell table:style-name="C0"/>
          <table:table-cell table:style-name="C6">
            <text:p text:style-name="P2"><text:span text:style-name="T4">9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8/04/2016 14:00:00</text:span></text:p>
          </table:table-cell>
          <table:table-cell table:style-name="C5" table:number-columns-spanned="2">
            <text:p text:style-name="P0"><text:span text:style-name="T4">AQUISIÇÃO DE PREMIAÇÃO PARA EVENTOS DA SECRETARIA DE ESPORTES, JUVENTUDE E LAZER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27">
          <table:table-cell table:style-name="C0"/>
          <table:table-cell table:style-name="C6">
            <text:p text:style-name="P2"><text:span text:style-name="T4">9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11/2016 14:00:00</text:span></text:p>
          </table:table-cell>
          <table:table-cell table:style-name="C5" table:number-columns-spanned="2">
            <text:p text:style-name="P0"><text:span text:style-name="T4">AQUISIÇÃO DE SONDAS URETRAIS PARA ABASTECER A REDE BÁSICA DE SAÚDE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28">
          <table:table-cell table:style-name="C0"/>
          <table:table-cell table:style-name="C6">
            <text:p text:style-name="P2"><text:span text:style-name="T4">9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0/04/2016 14:10:00</text:span></text:p>
          </table:table-cell>
          <table:table-cell table:style-name="C5" table:number-columns-spanned="2">
            <text:p text:style-name="P0"><text:span text:style-name="T4">CONTRUÇÃO DE UMA RESIDENCIA UNIFAMILIAR MISTA E UMA RESIDENCIA UNIFAMILIAR EM ALVENARIA NA LINHA MONTE ALEGRE</text:span></text:p>
          </table:table-cell>
          <table:table-cell table:style-name="C5"/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29">
          <table:table-cell table:style-name="C0"/>
          <table:table-cell table:style-name="C6">
            <text:p text:style-name="P2"><text:span text:style-name="T4">9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5/10/2016 15:00:00</text:span></text:p>
          </table:table-cell>
          <table:table-cell table:style-name="C5" table:number-columns-spanned="2">
            <text:p text:style-name="P0"><text:span text:style-name="T4">CONSERTO, COM FORNECIMENTO DE MATERIAL E MÃO DE OBRA, DE VÍDEO ENDOSCÓPIO ELETRÔNICO PARA O SISTEMA GASTRINTESTINAL SUPERIOR FUJINON MODELO EG-201FP - RMS 8, UTILIZADO PARA A REALIZAÇÃO DE EXAMES DE ENDOSCOPIA AOS USUÁRIOS DO SU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30">
          <table:table-cell table:style-name="C0"/>
          <table:table-cell table:style-name="C6">
            <text:p text:style-name="P2"><text:span text:style-name="T4">9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3/04/2016 16:00:00</text:span></text:p>
          </table:table-cell>
          <table:table-cell table:style-name="C5" table:number-columns-spanned="2">
            <text:p text:style-name="P0"><text:span text:style-name="T4">AQUISIÇÃO DE CESTAS BÁSICAS ATENDIMENTO CONVÊNIO PENITENCIÁRIA AGRICOLA DE CHAPEC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31">
          <table:table-cell table:style-name="C0"/>
          <table:table-cell table:style-name="C6">
            <text:p text:style-name="P2"><text:span text:style-name="T4">9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5/10/2016 14:00:00</text:span></text:p>
          </table:table-cell>
          <table:table-cell table:style-name="C5" table:number-columns-spanned="2">
            <text:p text:style-name="P0"><text:span text:style-name="T4">AQUISIÇÃO DE MATERIAL DE CONSUMO PARA O LABORATÓRIO MUNICIPAL DE ANÁLISES CLÍNICAS E AMBIENTAIS DE CHAPECÓ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32">
          <table:table-cell table:style-name="C0"/>
          <table:table-cell table:style-name="C6">
            <text:p text:style-name="P2"><text:span text:style-name="T4">9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3/04/2016 15:00:00</text:span></text:p>
          </table:table-cell>
          <table:table-cell table:style-name="C5" table:number-columns-spanned="2">
            <text:p text:style-name="P0"><text:span text:style-name="T4">LOCAÇÃO DE EQUIPAMENTO DE RAIO X PARA INSPEÇÃO DE BAGAGENS DE MÃO NO AEROPORTO MUNICIP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33">
          <table:table-cell table:style-name="C0"/>
          <table:table-cell table:style-name="C6">
            <text:p text:style-name="P2"><text:span text:style-name="T4">9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5/10/2016 14:00:00</text:span></text:p>
          </table:table-cell>
          <table:table-cell table:style-name="C5" table:number-columns-spanned="2">
            <text:p text:style-name="P0"><text:span text:style-name="T4">AQUISIÇÃO DE REAGENTES E COMODATO DE EQUIPAMENTOS PARA O SETOR DE HEMATOLOGIA DO LABORATÓRIO MUNICIPAL DE ANÁLISES CLÍNICAS E AMBIENTAIS</text:span></text:p>
          </table:table-cell>
          <table:table-cell table:style-name="C5"/>
          <table:table-cell table:style-name="C5">
            <text:p text:style-name="P0"><text:span text:style-name="T4">Pregão eletrônico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34">
          <table:table-cell table:style-name="C0"/>
          <table:table-cell table:style-name="C6">
            <text:p text:style-name="P2"><text:span text:style-name="T4">9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8/04/2016 14:00:00</text:span></text:p>
          </table:table-cell>
          <table:table-cell table:style-name="C5" table:number-columns-spanned="2">
            <text:p text:style-name="P0"><text:span text:style-name="T4">CONTRATAÇÃO DE SERVIÇOS DE COLETA, TRANSPORTE E DESTINAÇÃO FINAL DE RESIDUOS CLASSE I, DO DPTO DE INFRAESTRUTURA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35">
          <table:table-cell table:style-name="C0"/>
          <table:table-cell table:style-name="C6">
            <text:p text:style-name="P2"><text:span text:style-name="T4">8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10/2016 14:00:00</text:span></text:p>
          </table:table-cell>
          <table:table-cell table:style-name="C5" table:number-columns-spanned="2">
            <text:p text:style-name="P0"><text:span text:style-name="T4">AQUISIÇÃO PARCELADA DE GAZES PARA UTILIZAÇÃO PELO AMBULATÓRIO DE LESÕES DA PEL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36">
          <table:table-cell table:style-name="C0"/>
          <table:table-cell table:style-name="C6">
            <text:p text:style-name="P2"><text:span text:style-name="T4">8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0/09/2016 14:00:00</text:span></text:p>
          </table:table-cell>
          <table:table-cell table:style-name="C5" table:number-columns-spanned="2">
            <text:p text:style-name="P0"><text:span text:style-name="T4">AQUISIÇÃO DE REAGENTES E COMODATO DE EQUIPAMENTOS PARA O SETOR DE URINÁLISE DO LABORATÓRIO MUNICIPAL DE ANÁLISES CLÍNICAS E AMBIENTAIS</text:span></text:p>
          </table:table-cell>
          <table:table-cell table:style-name="C5"/>
          <table:table-cell table:style-name="C5">
            <text:p text:style-name="P0"><text:span text:style-name="T4">Pregão eletrônico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37">
          <table:table-cell table:style-name="C0"/>
          <table:table-cell table:style-name="C6">
            <text:p text:style-name="P2"><text:span text:style-name="T4">8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6/11/2016 14:00:00</text:span></text:p>
          </table:table-cell>
          <table:table-cell table:style-name="C5" table:number-columns-spanned="2">
            <text:p text:style-name="P0"><text:span text:style-name="T4">AQUISIÇÃO DE PAPEL OFÍCIO PARA ABASTECIMENTO DA REDE DE ATENÇÃO À SAÚDE DO MUNICÍPIO DE CHAPECÓ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38">
          <table:table-cell table:style-name="C0"/>
          <table:table-cell table:style-name="C6">
            <text:p text:style-name="P2"><text:span text:style-name="T4">8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0/09/2016 15:00:00</text:span></text:p>
          </table:table-cell>
          <table:table-cell table:style-name="C5" table:number-columns-spanned="2">
            <text:p text:style-name="P0"><text:span text:style-name="T4">AQUISIÇÃO DE MATERIAL DE CONSUMO DE ESCRITÓRIO PARA ABASTECER A REDE BÁSICA DE SAÚDE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39">
          <table:table-cell table:style-name="C0"/>
          <table:table-cell table:style-name="C6">
            <text:p text:style-name="P2"><text:span text:style-name="T4">8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4/03/2016 15:10:00</text:span></text:p>
          </table:table-cell>
          <table:table-cell table:style-name="C5" table:number-columns-spanned="2">
            <text:p text:style-name="P0"><text:span text:style-name="T4">RECUPERAÇÃO  ROLOCOMPACTADOR SPV 68 TEMA TERRA PATRIMÔNIO 68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40">
          <table:table-cell table:style-name="C0"/>
          <table:table-cell table:style-name="C6">
            <text:p text:style-name="P2"><text:span text:style-name="T4">8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0/09/2016 14:00:00</text:span></text:p>
          </table:table-cell>
          <table:table-cell table:style-name="C5" table:number-columns-spanned="2">
            <text:p text:style-name="P0"><text:span text:style-name="T4">PRESTAÇÃO DE SERVIÇO DE FORNECIMENTO DE REFEIÇÕES PRONTAS (TRANSPORTADAS) PAR AOS SERVIDORES DE PLANTÃO E PARA OS PACIENTES EM TRATAMENTO NOS CENTROS DE ATENÇÃO PSICOSSOCIAL - CAPS (CAPS II, CAPSI II E CAPSAD II) E UNIDADE DE ACOLHIMENTO DO MUNICÍPI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41">
          <table:table-cell table:style-name="C0"/>
          <table:table-cell table:style-name="C6">
            <text:p text:style-name="P2"><text:span text:style-name="T4">8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4/03/2016 14:10:00</text:span></text:p>
          </table:table-cell>
          <table:table-cell table:style-name="C5" table:number-columns-spanned="2">
            <text:p text:style-name="P0"><text:span text:style-name="T4">RECUPERAÇÃO TRATOR DE ESTEIRAS D6C CATERPILLAR PATRIMÔNIO 04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42">
          <table:table-cell table:style-name="C0"/>
          <table:table-cell table:style-name="C6">
            <text:p text:style-name="P2"><text:span text:style-name="T4">8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04/2016 14:00:00</text:span></text:p>
          </table:table-cell>
          <table:table-cell table:style-name="C5" table:number-columns-spanned="2">
            <text:p text:style-name="P0"><text:span text:style-name="T4">AQUISIÇÃO DE CAPACETE E CONJUNTO DE APROXIMAÇÃO E COMBATE A INCÊNDIO FLORESTAL COMPOSTO DE BLUSÃO E CALÇA A SEREM ADQUIRIDOS PARA O FUNREBOM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43">
          <table:table-cell table:style-name="C0"/>
          <table:table-cell table:style-name="C6">
            <text:p text:style-name="P2"><text:span text:style-name="T4">8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3/04/2016 15:30:00</text:span></text:p>
          </table:table-cell>
          <table:table-cell table:style-name="C5" table:number-columns-spanned="2">
            <text:p text:style-name="P0"><text:span text:style-name="T4">AQUISIÇÃO DE MATERIAL PARA PROTEÇÃO E CERCAMENTO DE FONTES DE AGUA NO MEIO RUR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44">
          <table:table-cell table:style-name="C0"/>
          <table:table-cell table:style-name="C6">
            <text:p text:style-name="P2"><text:span text:style-name="T4">8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6/04/2016 15:00:00</text:span></text:p>
          </table:table-cell>
          <table:table-cell table:style-name="C5" table:number-columns-spanned="2">
            <text:p text:style-name="P0"><text:span text:style-name="T4">CONTRATAÇÃO DE SERVIÇOS DE DESMANCHE DE CASAS CONSTRUIDAS EM AREAS IRREGULARE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45">
          <table:table-cell table:style-name="C0"/>
          <table:table-cell table:style-name="C6">
            <text:p text:style-name="P2"><text:span text:style-name="T4">8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5/04/2016 15:30:00</text:span></text:p>
          </table:table-cell>
          <table:table-cell table:style-name="C5" table:number-columns-spanned="2">
            <text:p text:style-name="P0"><text:span text:style-name="T4">IMPLANTAÇÃO DE DRENAGEM PLUVIAL NAS RUAS PEDRO BORDIGNON E DECIO WEBER NA RUA PALMITAL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46">
          <table:table-cell table:style-name="C0"/>
          <table:table-cell table:style-name="C6">
            <text:p text:style-name="P2"><text:span text:style-name="T4">8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0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05/04/2016 14:30:00</text:span></text:p>
          </table:table-cell>
          <table:table-cell table:style-name="C5" table:number-columns-spanned="2">
            <text:p text:style-name="P0"><text:span text:style-name="T4">IMPLANTAÇÃO DE DRENAGEM PLUVIAL NA RUA SICILIA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47">
          <table:table-cell table:style-name="C0"/>
          <table:table-cell table:style-name="C6">
            <text:p text:style-name="P2"><text:span text:style-name="T4">7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5/08/2016 14:00:00</text:span></text:p>
          </table:table-cell>
          <table:table-cell table:style-name="C5" table:number-columns-spanned="2">
            <text:p text:style-name="P0"><text:span text:style-name="T4">AQUISIÇÃO DE MÓVEIS PARA ESCRITÓRIO, CLIMATIZADORES, MICROCOMPUTADORES E EQUIPAMENTOS DE USO MÉDICO DESTINADOS AO SERVIÇO DE ATENÇÃO ESPECIALIZADA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48">
          <table:table-cell table:style-name="C0"/>
          <table:table-cell table:style-name="C6">
            <text:p text:style-name="P2"><text:span text:style-name="T4">7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6/05/2016 15:30:00</text:span></text:p>
          </table:table-cell>
          <table:table-cell table:style-name="C5" table:number-columns-spanned="2">
            <text:p text:style-name="P0"><text:span text:style-name="T4">CONTRATAÇÃO DOS SERVIÇOS CONTÍNUOS DE OPERAÇÃO DO SISTEMA DE ILUMINAÇÃO PÚBLICA</text:span></text:p>
          </table:table-cell>
          <table:table-cell table:style-name="C5"/>
          <table:table-cell table:style-name="C5">
            <text:p text:style-name="P0"><text:span text:style-name="T4">Concorrência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49">
          <table:table-cell table:style-name="C0"/>
          <table:table-cell table:style-name="C6">
            <text:p text:style-name="P2"><text:span text:style-name="T4">7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0/08/2016 14:30:00</text:span></text:p>
          </table:table-cell>
          <table:table-cell table:style-name="C5" table:number-columns-spanned="2">
            <text:p text:style-name="P0"><text:span text:style-name="T4">AQUISIÇÃO DE MATERIAL DE CONSUMO DE USO MÉDICO E ENFERMAGEM PARA ABASTECIMENTO DA REDE BÁSICA DE SAÚDE</text:span></text:p>
          </table:table-cell>
          <table:table-cell table:style-name="C5"/>
          <table:table-cell table:style-name="C5">
            <text:p text:style-name="P0"><text:span text:style-name="T4">Pregão eletrônico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50">
          <table:table-cell table:style-name="C0"/>
          <table:table-cell table:style-name="C6">
            <text:p text:style-name="P2"><text:span text:style-name="T4">7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locação de imóvel contendo aproximadamente 576 m2, situado na Rua Benjamim Constant, nº 110-E, Centro, destinado ao funcionamento da Biblioteca Pública Municipal Neiva Maria Andreatta Costella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51">
          <table:table-cell table:style-name="C0"/>
          <table:table-cell table:style-name="C6">
            <text:p text:style-name="P2"><text:span text:style-name="T4">7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4/03/2016 15:00:00</text:span></text:p>
          </table:table-cell>
          <table:table-cell table:style-name="C5" table:number-columns-spanned="2">
            <text:p text:style-name="P0"><text:span text:style-name="T4">AQUISIÇÃO DE GÁS GLP A GRANEL PARA MANUTENÇÃO DO RESTAURANTE POPULAR BANDEJAO, RESTAURANTE POPULAR EFAPI E CIDADE DO IDOS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52">
          <table:table-cell table:style-name="C0"/>
          <table:table-cell table:style-name="C6">
            <text:p text:style-name="P2"><text:span text:style-name="T4">7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2/08/2016 14:00:00</text:span></text:p>
          </table:table-cell>
          <table:table-cell table:style-name="C5" table:number-columns-spanned="2">
            <text:p text:style-name="P0"><text:span text:style-name="T4">AQUISIÇÃO PARCELADA DE MEDICAMENTOS PARA UTILIZAÇÃO PELA REDE BÁSICA DE SAÚDE, UNIDADE DE PRONTO ATENDIMENTO E PRONTO ATENDIMENTO 24 HORAS</text:span></text:p>
          </table:table-cell>
          <table:table-cell table:style-name="C5"/>
          <table:table-cell table:style-name="C5">
            <text:p text:style-name="P0"><text:span text:style-name="T4">Pregão eletrônico</text:span></text:p>
          </table:table-cell>
          <table:table-cell table:style-name="C5" table:number-columns-spanned="4">
            <text:p text:style-name="P0"><text:span text:style-name="T4">10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53">
          <table:table-cell table:style-name="C0"/>
          <table:table-cell table:style-name="C6">
            <text:p text:style-name="P2"><text:span text:style-name="T4">7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4/03/2016 14:00:00</text:span></text:p>
          </table:table-cell>
          <table:table-cell table:style-name="C5" table:number-columns-spanned="2">
            <text:p text:style-name="P0"><text:span text:style-name="T4">AQUISIÇÃO DE GÊNEROS ALIMENTÍCIOS, MATERIAL DE HIGIENE E LIMPEZA, DE EXPEDIENTE E DESCARTÁVEIS PARA MANUTENÇÃO DO RESTAURANTE POPULAR BANDEJAO E EFAPI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54">
          <table:table-cell table:style-name="C0"/>
          <table:table-cell table:style-name="C6">
            <text:p text:style-name="P2"><text:span text:style-name="T4">7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4/03/2016 15:10:00</text:span></text:p>
          </table:table-cell>
          <table:table-cell table:style-name="C5" table:number-columns-spanned="2">
            <text:p text:style-name="P0"><text:span text:style-name="T4">RECUPERAÇÃO MOTOR TRATOR ESTEIRAS D50A PATRIMONIO 104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55">
          <table:table-cell table:style-name="C0"/>
          <table:table-cell table:style-name="C6">
            <text:p text:style-name="P2"><text:span text:style-name="T4">7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0/07/2016 14:00:00</text:span></text:p>
          </table:table-cell>
          <table:table-cell table:style-name="C5" table:number-columns-spanned="2">
            <text:p text:style-name="P0"><text:span text:style-name="T4">AQUISIÇÃO DE MÓVEIS E UTENSÍLIOS DE USO MÉDICO E DE ENFERMAGEM PARA O CENTRO DE SAÚDE DA FAMÍLIA BELVEDERE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56">
          <table:table-cell table:style-name="C0"/>
          <table:table-cell table:style-name="C6">
            <text:p text:style-name="P2"><text:span text:style-name="T4">7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4/03/2016 14:10:00</text:span></text:p>
          </table:table-cell>
          <table:table-cell table:style-name="C5" table:number-columns-spanned="2">
            <text:p text:style-name="P0"><text:span text:style-name="T4">RECUPERAÇÃO DO TRATOR DE ESTEIRAS CATERPILLAR D6C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57">
          <table:table-cell table:style-name="C0"/>
          <table:table-cell table:style-name="C6">
            <text:p text:style-name="P2"><text:span text:style-name="T4">7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0/06/2016 14:00:00</text:span></text:p>
          </table:table-cell>
          <table:table-cell table:style-name="C5" table:number-columns-spanned="2">
            <text:p text:style-name="P0"><text:span text:style-name="T4">REALIZAÇÃO DE EXAMES DE DIAGNOSE POR IMAGEM, PARA ATENDIMENTO AOS PACIENTES USUÁRIOS DO SISTEMA ÚNICO DE SAÚDE.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58">
          <table:table-cell table:style-name="C0"/>
          <table:table-cell table:style-name="C6">
            <text:p text:style-name="P2"><text:span text:style-name="T4">7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7/03/2016 14:00:00</text:span></text:p>
          </table:table-cell>
          <table:table-cell table:style-name="C5" table:number-columns-spanned="2">
            <text:p text:style-name="P0"><text:span text:style-name="T4">CONTRATAÇÃO DE SERVIÇOS DE DEDETIZAÇÃO E DESRATIZAÇÃO NO BANCO DE ALIMENTOS, COZINHA COMUNITÁRIA, RESTAURANTE POPULAR BANDEIJAO E RESTAURANTE POPULAR DO BAIRRO EFAPI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59">
          <table:table-cell table:style-name="C0"/>
          <table:table-cell table:style-name="C6">
            <text:p text:style-name="P2"><text:span text:style-name="T4">7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6/03/2016 15:00:00</text:span></text:p>
          </table:table-cell>
          <table:table-cell table:style-name="C5" table:number-columns-spanned="2">
            <text:p text:style-name="P0"><text:span text:style-name="T4">AQUISIÇÃO DE MATERIAL PARA SINALIZAÇÃO VIÁRIA MUNICIP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60">
          <table:table-cell table:style-name="C0"/>
          <table:table-cell table:style-name="C6">
            <text:p text:style-name="P2"><text:span text:style-name="T4">7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4/07/2016 16:30:00</text:span></text:p>
          </table:table-cell>
          <table:table-cell table:style-name="C5" table:number-columns-spanned="2">
            <text:p text:style-name="P0"><text:span text:style-name="T4">CONFECÇÃO DE IMPRESSOS PARA UTILIZAÇÃO PELA SECRETARIA MUNICIPAL DE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61">
          <table:table-cell table:style-name="C0"/>
          <table:table-cell table:style-name="C6">
            <text:p text:style-name="P2"><text:span text:style-name="T4">7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1/07/2016 17:00:00</text:span></text:p>
          </table:table-cell>
          <table:table-cell table:style-name="C5" table:number-columns-spanned="2">
            <text:p text:style-name="P0"><text:span text:style-name="T4">AQUISIÇÃO PARCELADA DE LEITE EM PÓ MODIFICADO PARA DISTRIBUIÇÃO PELA REDE BÁSICA DE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62">
          <table:table-cell table:style-name="C0"/>
          <table:table-cell table:style-name="C6">
            <text:p text:style-name="P2"><text:span text:style-name="T4">7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0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24/03/2016 16:00:00</text:span></text:p>
          </table:table-cell>
          <table:table-cell table:style-name="C5" table:number-columns-spanned="2">
            <text:p text:style-name="P0"><text:span text:style-name="T4">CONTRATAÇÃO DE SERVIÇOS DE REALIZAÇÃO DE CONCURSO PÚBLICO PARA PROVIMENTO DE CARGOS DO MAGISTÉRIO PUBLICO MUNICIP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63">
          <table:table-cell table:style-name="C0"/>
          <table:table-cell table:style-name="C6">
            <text:p text:style-name="P2"><text:span text:style-name="T4">6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1/07/2016 16:00:00</text:span></text:p>
          </table:table-cell>
          <table:table-cell table:style-name="C5" table:number-columns-spanned="2">
            <text:p text:style-name="P0"><text:span text:style-name="T4">AQUISIÇÃO DE MICROTELA DE NYLON PARA UTILIZAÇÃO PELO PROGRAMA MUNICIPAL DE CONTROLE DA DENGU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64">
          <table:table-cell table:style-name="C0"/>
          <table:table-cell table:style-name="C6">
            <text:p text:style-name="P2"><text:span text:style-name="T4">6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03/2016 15:00:00</text:span></text:p>
          </table:table-cell>
          <table:table-cell table:style-name="C5" table:number-columns-spanned="2">
            <text:p text:style-name="P0"><text:span text:style-name="T4">AQUISIÇÃO DE VEICULOS PARA O FUNREBOM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65">
          <table:table-cell table:style-name="C0"/>
          <table:table-cell table:style-name="C6">
            <text:p text:style-name="P2"><text:span text:style-name="T4">6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1/07/2016 15:00:00</text:span></text:p>
          </table:table-cell>
          <table:table-cell table:style-name="C5" table:number-columns-spanned="2">
            <text:p text:style-name="P0"><text:span text:style-name="T4">AQUISIÇÃO DO MEDICAMENTO ENOXAPARINA PARA DISTRIBUIÇÃO PELA REDE BÁSICA DE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66">
          <table:table-cell table:style-name="C0"/>
          <table:table-cell table:style-name="C6">
            <text:p text:style-name="P2"><text:span text:style-name="T4">6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6/03/2016 16:00:00</text:span></text:p>
          </table:table-cell>
          <table:table-cell table:style-name="C5" table:number-columns-spanned="2">
            <text:p text:style-name="P0"><text:span text:style-name="T4">CONFECÇÃO DE COBERTURA METALICA PARA QUADRA DE ESPORTES DO CEIM NOSSOS SONHO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67">
          <table:table-cell table:style-name="C0"/>
          <table:table-cell table:style-name="C6">
            <text:p text:style-name="P2"><text:span text:style-name="T4">6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1/04/2016 14:30:00</text:span></text:p>
          </table:table-cell>
          <table:table-cell table:style-name="C5" table:number-columns-spanned="2">
            <text:p text:style-name="P0"><text:span text:style-name="T4">CONTRATAÇÃO DE SERVIÇOS DE PAVIMENTAÇÃO ASFALTICA EM DIVERSAS RUAS DO BAIRRO EFAPI</text:span></text:p>
          </table:table-cell>
          <table:table-cell table:style-name="C5"/>
          <table:table-cell table:style-name="C5">
            <text:p text:style-name="P0"><text:span text:style-name="T4">Concorrência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68">
          <table:table-cell table:style-name="C0"/>
          <table:table-cell table:style-name="C6">
            <text:p text:style-name="P2"><text:span text:style-name="T4">6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7/07/2016 14:00:00</text:span></text:p>
          </table:table-cell>
          <table:table-cell table:style-name="C5" table:number-columns-spanned="2">
            <text:p text:style-name="P0"><text:span text:style-name="T4">INSTALAÇÃO, COM FORNECIMENTO DE MATERIAL E MÃO DE OBRA, DE REDE DE CABEAMENTO ESTRUTURADO (DADOS E VOZ) E ENERGIA ELÉTRICA  NO CENTRO DE ATENÇÃO PSICOSOCIAL - CAPS II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69">
          <table:table-cell table:style-name="C0"/>
          <table:table-cell table:style-name="C6">
            <text:p text:style-name="P2"><text:span text:style-name="T4">6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03/2016 16:00:00</text:span></text:p>
          </table:table-cell>
          <table:table-cell table:style-name="C5" table:number-columns-spanned="2">
            <text:p text:style-name="P0"><text:span text:style-name="T4">AQUISIÇÃO DE PNEUS, CAMARAS DE AR E PROTETORES PARA FROTA MUNICIP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70">
          <table:table-cell table:style-name="C0"/>
          <table:table-cell table:style-name="C6">
            <text:p text:style-name="P2"><text:span text:style-name="T4">6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6/03/2016 14:00:00</text:span></text:p>
          </table:table-cell>
          <table:table-cell table:style-name="C5" table:number-columns-spanned="2">
            <text:p text:style-name="P0"><text:span text:style-name="T4">AQUISIÇÃO DE EQUIPAMENTOS ELETRO/ELETRONICOS PARA ADEQUAÇÃO DO SASSM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71">
          <table:table-cell table:style-name="C0"/>
          <table:table-cell table:style-name="C6">
            <text:p text:style-name="P2"><text:span text:style-name="T4">6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0/03/2016 16:00:00</text:span></text:p>
          </table:table-cell>
          <table:table-cell table:style-name="C5" table:number-columns-spanned="2">
            <text:p text:style-name="P0"><text:span text:style-name="T4">CONTRATAÇÃO DE SERVIÇOS DE SONORIZAÇÃO E LOCAÇÃO DE TELOES PARA O FORUM CATARINENSE DE GESTORES MUNICIPAIS DE CULTURA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72">
          <table:table-cell table:style-name="C0"/>
          <table:table-cell table:style-name="C6">
            <text:p text:style-name="P2"><text:span text:style-name="T4">6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03/2016 14:00:00</text:span></text:p>
          </table:table-cell>
          <table:table-cell table:style-name="C5" table:number-columns-spanned="2">
            <text:p text:style-name="P0"><text:span text:style-name="T4">CONTRATAÇÃO DE SERVIÇOS DE COZINHEIRA E AUXILIAR DE COZINHA PARA RESTAURANTE POPULAR DA EFAPI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73">
          <table:table-cell table:style-name="C0"/>
          <table:table-cell table:style-name="C6">
            <text:p text:style-name="P2"><text:span text:style-name="T4">6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7/06/2016 14:00:00</text:span></text:p>
          </table:table-cell>
          <table:table-cell table:style-name="C5" table:number-columns-spanned="2">
            <text:p text:style-name="P0"><text:span text:style-name="T4">AQUISIÇÃO DE AMBULÂNCIA PARA A SECRETARIA MUNICIPAL DE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74">
          <table:table-cell table:style-name="C0"/>
          <table:table-cell table:style-name="C6">
            <text:p text:style-name="P2"><text:span text:style-name="T4">6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9/06/2016 14:15:00</text:span></text:p>
          </table:table-cell>
          <table:table-cell table:style-name="C5" table:number-columns-spanned="2">
            <text:p text:style-name="P0"><text:span text:style-name="T4">AQUISIÇÃO DE MÓVEIS PARA ESCRITÓRIO, MICROCOMPUTADORES E MACA DE TRANSPORTE PARA REDE BÁSICA DE SAÚDE E UNIDADE DE PRONTO ATENDIMENTO - UPA.</text:span></text:p>
          </table:table-cell>
          <table:table-cell table:style-name="C5"/>
          <table:table-cell table:style-name="C5">
            <text:p text:style-name="P0"><text:span text:style-name="T4">Pregão eletrônico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75">
          <table:table-cell table:style-name="C0"/>
          <table:table-cell table:style-name="C6">
            <text:p text:style-name="P2"><text:span text:style-name="T4">6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0/03/2016 15:00:00</text:span></text:p>
          </table:table-cell>
          <table:table-cell table:style-name="C5" table:number-columns-spanned="2">
            <text:p text:style-name="P0"><text:span text:style-name="T4">AQUISIÇÃO DE EQUIPAMENTOS E UTENSILIOS DE COZINHA PARA O RESTAURANTE POPULAR DA EFAPI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76">
          <table:table-cell table:style-name="C0"/>
          <table:table-cell table:style-name="C6">
            <text:p text:style-name="P2"><text:span text:style-name="T4">6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2/06/2016 14:00:00</text:span></text:p>
          </table:table-cell>
          <table:table-cell table:style-name="C5" table:number-columns-spanned="2">
            <text:p text:style-name="P0"><text:span text:style-name="T4">AQUISIÇÃO DE PERIFÉRICOS DE INFORMÁTICA PARA SUBSTITUIÇÃO EM EQUIPAMENTOS DA REDE BÁSICA DE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77">
          <table:table-cell table:style-name="C0"/>
          <table:table-cell table:style-name="C6">
            <text:p text:style-name="P2"><text:span text:style-name="T4">6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2/02/2016 00:00:00</text:span></text:p>
          </table:table-cell>
          <table:table-cell table:style-name="C5" table:number-columns-spanned="2">
            <text:p text:style-name="P0"><text:span text:style-name="T4">serviços de transporte escolar em Linhas regulares para alunos do Ensino Fundamental, residentes nas localidades ou proximidades das Linhas descritas no Anexo I deste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78">
          <table:table-cell table:style-name="C0"/>
          <table:table-cell table:style-name="C6">
            <text:p text:style-name="P2"><text:span text:style-name="T4">6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7/06/2016 15:00:00</text:span></text:p>
          </table:table-cell>
          <table:table-cell table:style-name="C5" table:number-columns-spanned="2">
            <text:p text:style-name="P0"><text:span text:style-name="T4">AQUISIÇÃO DE MÓVEIS PARA ESCRITÓRIO, COMPUTADORES, CLIMATIZADORES, MÓVEIS E UTENSÍLIOS DE COZINHA E MÓVEIS E UTENSÍLIOS DE USO MÉDICO E DE ENFERMAGEM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79">
          <table:table-cell table:style-name="C0"/>
          <table:table-cell table:style-name="C6">
            <text:p text:style-name="P2"><text:span text:style-name="T4">6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2/03/2016 15:40:00</text:span></text:p>
          </table:table-cell>
          <table:table-cell table:style-name="C5" table:number-columns-spanned="2">
            <text:p text:style-name="P0"><text:span text:style-name="T4">RECUPERAÇÃO DO MOTOR DO VEICULO MERCEDES BENZ 1513 PATRIMONIO 2045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80">
          <table:table-cell table:style-name="C0"/>
          <table:table-cell table:style-name="C6">
            <text:p text:style-name="P2"><text:span text:style-name="T4">5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2/03/2016 14:40:00</text:span></text:p>
          </table:table-cell>
          <table:table-cell table:style-name="C5" table:number-columns-spanned="2">
            <text:p text:style-name="P0"><text:span text:style-name="T4">RECUPERAÇÃO DO MOTOR BRITADOR MOVEL PATRIMONIO 87021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81">
          <table:table-cell table:style-name="C0"/>
          <table:table-cell table:style-name="C6">
            <text:p text:style-name="P2"><text:span text:style-name="T4">5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6/06/2016 17:30:00</text:span></text:p>
          </table:table-cell>
          <table:table-cell table:style-name="C5" table:number-columns-spanned="2">
            <text:p text:style-name="P0"><text:span text:style-name="T4">CONSTRUÇÃO PELO SISTEMA DE EMPREITADA GLOBAL, COM FORNECIMENTO DE MATERIAL E MÃO DE OBRA DE EDIFICAÇÃO DESTINADA AO FUNCIONAMENTO DA UNIDADE BÁSICA DE SAÚDE DO BAIRRO ALTO DA SERRA.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82">
          <table:table-cell table:style-name="C0"/>
          <table:table-cell table:style-name="C6">
            <text:p text:style-name="P2"><text:span text:style-name="T4">5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0/03/2016 17:00:00</text:span></text:p>
          </table:table-cell>
          <table:table-cell table:style-name="C5" table:number-columns-spanned="2">
            <text:p text:style-name="P0"><text:span text:style-name="T4">CONTRATAÇÃO DE SERVIÇOS DE ARBITRAGEM PARA EVENTOS DA SECRETARIA DE JUVENTUDE, ESPORTES E LAZER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83">
          <table:table-cell table:style-name="C0"/>
          <table:table-cell table:style-name="C6">
            <text:p text:style-name="P2"><text:span text:style-name="T4">5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6/06/2016 16:30:00</text:span></text:p>
          </table:table-cell>
          <table:table-cell table:style-name="C5" table:number-columns-spanned="2">
            <text:p text:style-name="P0"><text:span text:style-name="T4">CONSTRUÇÃO PELO SISTEMA DE EMPREITADA GLOBAL, COM FORNECIMENTO DE MATERIAL E MÃO DE OBRA DE EDIFICAÇÃO DESTINADA AO FUNCIONAMENTO DA UNIDADE BÁSICA DE SAÚDE DO BAIRRO JARDIM DO LAGO.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84">
          <table:table-cell table:style-name="C0"/>
          <table:table-cell table:style-name="C6">
            <text:p text:style-name="P2"><text:span text:style-name="T4">5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7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29/03/2016 14:30:00</text:span></text:p>
          </table:table-cell>
          <table:table-cell table:style-name="C5" table:number-columns-spanned="2">
            <text:p text:style-name="P0"><text:span text:style-name="T4">CONSTRUÇÃO DO BARRACAO DE TRIAGEM DE RECICLÁVEIS DO BAIRRO BOM PASTOR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85">
          <table:table-cell table:style-name="C0"/>
          <table:table-cell table:style-name="C6">
            <text:p text:style-name="P2"><text:span text:style-name="T4">5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6/06/2016 15:30:00</text:span></text:p>
          </table:table-cell>
          <table:table-cell table:style-name="C5" table:number-columns-spanned="2">
            <text:p text:style-name="P0"><text:span text:style-name="T4">CONSTRUÇÃO PELO SISTEMA DE EMPREITADA GLOBAL, COM FORNECIMENTO DE MATERIAL E MÃO DE OBRA DE EDIFICAÇÃO DESTINADA AO FUNCIONAMENTO DA UNIDADE BÁSICA DE SAÚDE DO BAIRRO SANTO ANTÔNIO.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86">
          <table:table-cell table:style-name="C0"/>
          <table:table-cell table:style-name="C6">
            <text:p text:style-name="P2"><text:span text:style-name="T4">5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0/07/2016 15:00:00</text:span></text:p>
          </table:table-cell>
          <table:table-cell table:style-name="C5" table:number-columns-spanned="2">
            <text:p text:style-name="P0"><text:span text:style-name="T4">SERVIÇOS DE REFORMA E MANUTENÇÃO DE PARQUES INFANTIS DA REDE MUNICIPAL DE ENSIN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87">
          <table:table-cell table:style-name="C0"/>
          <table:table-cell table:style-name="C6">
            <text:p text:style-name="P2"><text:span text:style-name="T4">5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8/06/2016 15:00:00</text:span></text:p>
          </table:table-cell>
          <table:table-cell table:style-name="C5" table:number-columns-spanned="2">
            <text:p text:style-name="P0"><text:span text:style-name="T4">AQUISIÇÃO DE ALIMENTOS PARA O PREPARO DE LANCHES PARA SER SERVIDO AOS PACIENTES ATENDIDOS PELOS PROGRAMAS DE SAÚDE MENTAL MANTIDOS PELO MUNICÍPIO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88">
          <table:table-cell table:style-name="C0"/>
          <table:table-cell table:style-name="C6">
            <text:p text:style-name="P2"><text:span text:style-name="T4">5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9/03/2016 14:00:00</text:span></text:p>
          </table:table-cell>
          <table:table-cell table:style-name="C5" table:number-columns-spanned="2">
            <text:p text:style-name="P0"><text:span text:style-name="T4">AQUISIÇÃO DE CAIXÕES MORTUÁRIOS PARA AUXILIO FUNERAL DESTINADOS AOS USUÁRIOS DOS CENTROS DE REFERÊNCIA EM ASSISTÊNCIA SOCIAL - CRA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89">
          <table:table-cell table:style-name="C0"/>
          <table:table-cell table:style-name="C6">
            <text:p text:style-name="P2"><text:span text:style-name="T4">5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0/06/2016 14:00:00</text:span></text:p>
          </table:table-cell>
          <table:table-cell table:style-name="C5" table:number-columns-spanned="2">
            <text:p text:style-name="P0"><text:span text:style-name="T4">AQUISIÇÃO PARCELADA DE GAZE ESTERILIZADA PARA UTILIZAÇÃO PELA REDE BÁSICA DE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8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90">
          <table:table-cell table:style-name="C0"/>
          <table:table-cell table:style-name="C6">
            <text:p text:style-name="P2"><text:span text:style-name="T4">5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3/03/2016 17:00:00</text:span></text:p>
          </table:table-cell>
          <table:table-cell table:style-name="C5" table:number-columns-spanned="2">
            <text:p text:style-name="P0"><text:span text:style-name="T4">AQUISIÇÃO DE PNEUS PARA VIATURA DO 2º BPM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91">
          <table:table-cell table:style-name="C0"/>
          <table:table-cell table:style-name="C6">
            <text:p text:style-name="P2"><text:span text:style-name="T4">5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1/06/2016 15:00:00</text:span></text:p>
          </table:table-cell>
          <table:table-cell table:style-name="C5" table:number-columns-spanned="2">
            <text:p text:style-name="P0"><text:span text:style-name="T4">AQUISIÇÃO DE MATERIAL DE CONSUMO DE LIMPEZA E COPA PARA UTILIZAÇÃO PELA SECRETARIA MUNICIPAL DE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92">
          <table:table-cell table:style-name="C0"/>
          <table:table-cell table:style-name="C6">
            <text:p text:style-name="P2"><text:span text:style-name="T4">5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9/02/2016 17:10:00</text:span></text:p>
          </table:table-cell>
          <table:table-cell table:style-name="C5" table:number-columns-spanned="2">
            <text:p text:style-name="P0"><text:span text:style-name="T4">RECUPERAÇÃO CAMINHÃO IVECO EURO CARGO 260 PATRIMONIO 87011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93">
          <table:table-cell table:style-name="C0"/>
          <table:table-cell table:style-name="C6">
            <text:p text:style-name="P2"><text:span text:style-name="T4">5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9/07/2016 16:00:00</text:span></text:p>
          </table:table-cell>
          <table:table-cell table:style-name="C5" table:number-columns-spanned="2">
            <text:p text:style-name="P0"><text:span text:style-name="T4">AQUISIÇÃO DE BALANÇAS E ESTADIÔMETROS PARA IMPLEMENTAÇÃO DE AÇÕESDE ALIMENTAÇÃO E NUTRIÇÃO PELA SECRETARIA MUNICIPAL DE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94">
          <table:table-cell table:style-name="C0"/>
          <table:table-cell table:style-name="C6">
            <text:p text:style-name="P2"><text:span text:style-name="T4">5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4/02/2016 16:10:00</text:span></text:p>
          </table:table-cell>
          <table:table-cell table:style-name="C5" table:number-columns-spanned="2">
            <text:p text:style-name="P0"><text:span text:style-name="T4">RECUPERAÇÃO TRATOR DE ESTEIRAS KOMATSU D50 PATRIMONIO 7344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95">
          <table:table-cell table:style-name="C0"/>
          <table:table-cell table:style-name="C6">
            <text:p text:style-name="P2"><text:span text:style-name="T4">5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5/05/2016 14:15:00</text:span></text:p>
          </table:table-cell>
          <table:table-cell table:style-name="C5" table:number-columns-spanned="2">
            <text:p text:style-name="P0"><text:span text:style-name="T4">AQUISIÇÃO PARCELADA DE TESTES DE IDENTIFICAÇÃO DE ANTIBIOGRAMA DE BACTÉRIAS GRAM POSITIVAS E NEGATIVAS, COM O COMODATO DO EQUIPAMENTO.</text:span></text:p>
          </table:table-cell>
          <table:table-cell table:style-name="C5"/>
          <table:table-cell table:style-name="C5">
            <text:p text:style-name="P0"><text:span text:style-name="T4">Pregão eletrônico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96">
          <table:table-cell table:style-name="C0"/>
          <table:table-cell table:style-name="C6">
            <text:p text:style-name="P2"><text:span text:style-name="T4">5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9/02/2016 15:10:00</text:span></text:p>
          </table:table-cell>
          <table:table-cell table:style-name="C5" table:number-columns-spanned="2">
            <text:p text:style-name="P0"><text:span text:style-name="T4">RECUPERAÇÃO DE MOTONIVELADORA CATERPILLAR 140 PATRIMONIO 9551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97">
          <table:table-cell table:style-name="C0"/>
          <table:table-cell table:style-name="C6">
            <text:p text:style-name="P2"><text:span text:style-name="T4">5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5/05/2016 16:00:00</text:span></text:p>
          </table:table-cell>
          <table:table-cell table:style-name="C5" table:number-columns-spanned="2">
            <text:p text:style-name="P0"><text:span text:style-name="T4">AQUISIÇÃO PARCELADA DE LEITE EM PÓ MODIFICADO E DE FÓRMULAS INFANTIS PARA DISTRIBUIÇÃO PELA REDE BÁSICA DE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98">
          <table:table-cell table:style-name="C0"/>
          <table:table-cell table:style-name="C6">
            <text:p text:style-name="P2"><text:span text:style-name="T4">5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4/02/2016 14:10:00</text:span></text:p>
          </table:table-cell>
          <table:table-cell table:style-name="C5" table:number-columns-spanned="2">
            <text:p text:style-name="P0"><text:span text:style-name="T4">RECUPERAÇÃO DO TRATOR DE ESTEIRAS FIAT ALLIS AD 14 PATRIMONIO 25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199">
          <table:table-cell table:style-name="C0"/>
          <table:table-cell table:style-name="C6">
            <text:p text:style-name="P2"><text:span text:style-name="T4">4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05/2016 17:00:00</text:span></text:p>
          </table:table-cell>
          <table:table-cell table:style-name="C5" table:number-columns-spanned="2">
            <text:p text:style-name="P0"><text:span text:style-name="T4">AQUISIÇÃO PARCELADA DE SONDAS URETRAIS PARA UTILIZAÇÃO PELA REDE BÁSICA DE SAÚDE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00">
          <table:table-cell table:style-name="C0"/>
          <table:table-cell table:style-name="C6">
            <text:p text:style-name="P2"><text:span text:style-name="T4">4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3/03/2016 16:00:00</text:span></text:p>
          </table:table-cell>
          <table:table-cell table:style-name="C5" table:number-columns-spanned="2">
            <text:p text:style-name="P0"><text:span text:style-name="T4">CONTRATAÇÃO DE SERVIÇOS DE DETONAÇÃO DE ROCHA MELÁFICA EM PEDREIRAS DESIGNADAS PELO MUNICIPI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01">
          <table:table-cell table:style-name="C0"/>
          <table:table-cell table:style-name="C6">
            <text:p text:style-name="P2"><text:span text:style-name="T4">4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05/2016 16:00:00</text:span></text:p>
          </table:table-cell>
          <table:table-cell table:style-name="C5" table:number-columns-spanned="2">
            <text:p text:style-name="P0"><text:span text:style-name="T4">AQUISIÇÃO DE PAPEL SULFITE 75G/M² PARA UTILIZAÇÃO PELA REDE BÁSICA DE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02">
          <table:table-cell table:style-name="C0"/>
          <table:table-cell table:style-name="C6">
            <text:p text:style-name="P2"><text:span text:style-name="T4">4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3/03/2016 15:00:00</text:span></text:p>
          </table:table-cell>
          <table:table-cell table:style-name="C5" table:number-columns-spanned="2">
            <text:p text:style-name="P0"><text:span text:style-name="T4">AQUISIÇÃO DE MATERIAIS PARA MANUTENÇÃO DE ROÇADEIRAS DA EQUIPE LIMPEZA PUBLICA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03">
          <table:table-cell table:style-name="C0"/>
          <table:table-cell table:style-name="C6">
            <text:p text:style-name="P2"><text:span text:style-name="T4">4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05/2016 15:00:00</text:span></text:p>
          </table:table-cell>
          <table:table-cell table:style-name="C5" table:number-columns-spanned="2">
            <text:p text:style-name="P0"><text:span text:style-name="T4">AQUISIÇÃO PARCELADA DE TIRAS REAGENTES DE MEDIDA DE GLICEMIA CAPILAR, COMO COMODATO DOS LEITORE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04">
          <table:table-cell table:style-name="C0"/>
          <table:table-cell table:style-name="C6">
            <text:p text:style-name="P2"><text:span text:style-name="T4">4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3/03/2016 14:00:00</text:span></text:p>
          </table:table-cell>
          <table:table-cell table:style-name="C5" table:number-columns-spanned="2">
            <text:p text:style-name="P0"><text:span text:style-name="T4">AQUISIÇÃO DE MATERIAL DE HIGIENE E LIMPEZA PARA MANUTENÇÃO DE PRAÇAS E PARQUE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05">
          <table:table-cell table:style-name="C0"/>
          <table:table-cell table:style-name="C6">
            <text:p text:style-name="P2"><text:span text:style-name="T4">4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05/2016 14:00:00</text:span></text:p>
          </table:table-cell>
          <table:table-cell table:style-name="C5" table:number-columns-spanned="2">
            <text:p text:style-name="P0"><text:span text:style-name="T4">AQUISIÇÃO DE BALANÇAS ANTOPOMETRICAS PARA UTILIZAÇÃO PELOS PROFISSIONAIS DA REDE BÁSICA DE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06">
          <table:table-cell table:style-name="C0"/>
          <table:table-cell table:style-name="C6">
            <text:p text:style-name="P2"><text:span text:style-name="T4">4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5/02/2016 15:10:00</text:span></text:p>
          </table:table-cell>
          <table:table-cell table:style-name="C5" table:number-columns-spanned="2">
            <text:p text:style-name="P0"><text:span text:style-name="T4">RECUPERAÇÃO MOTONIVELADORA CATERPILLAR 120H PATRIMONIO 36400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07">
          <table:table-cell table:style-name="C0"/>
          <table:table-cell table:style-name="C6">
            <text:p text:style-name="P2"><text:span text:style-name="T4">4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2/05/2016 14:00:00</text:span></text:p>
          </table:table-cell>
          <table:table-cell table:style-name="C5" table:number-columns-spanned="2">
            <text:p text:style-name="P0"><text:span text:style-name="T4">REALIZAÇÃO DE EXAMES DE DIAGNÓSTICO POR IMAGEM PARA ATENDIMENTO DE PACIENTES USUÁRIOS DO SISTEMA ÚNICO DE SAÚDE.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08">
          <table:table-cell table:style-name="C0"/>
          <table:table-cell table:style-name="C6">
            <text:p text:style-name="P2"><text:span text:style-name="T4">4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5/02/2016 14:10:00</text:span></text:p>
          </table:table-cell>
          <table:table-cell table:style-name="C5" table:number-columns-spanned="2">
            <text:p text:style-name="P0"><text:span text:style-name="T4">RECUPERAÇÃO DA MOTONIVELADORA DRESSER 205C PATRIMONIO 8888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09">
          <table:table-cell table:style-name="C0"/>
          <table:table-cell table:style-name="C6">
            <text:p text:style-name="P2"><text:span text:style-name="T4">4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0/05/2016 14:00:00</text:span></text:p>
          </table:table-cell>
          <table:table-cell table:style-name="C5" table:number-columns-spanned="2">
            <text:p text:style-name="P0"><text:span text:style-name="T4">AQUISIÇÃO DE JALECOS, JAQUETAS, CAMISETAS E UNIFORMES PARA UTILIZAÇÃO PELOS PROFISSIONAIS DE SAÚDE, AGENTES DE COMBATE A ENDEMIAS, AGENTES COMUNITÁRIOS DE SAÚDE E SERVIDORES LOTADOS NO SAMU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10">
          <table:table-cell table:style-name="C0"/>
          <table:table-cell table:style-name="C6">
            <text:p text:style-name="P2"><text:span text:style-name="T4">4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2/03/2016 16:00:00</text:span></text:p>
          </table:table-cell>
          <table:table-cell table:style-name="C5" table:number-columns-spanned="2">
            <text:p text:style-name="P0"><text:span text:style-name="T4">CONTRATAÇÃO DE SERVIÇOS DE RECAPAGEM DE PNEU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11">
          <table:table-cell table:style-name="C0"/>
          <table:table-cell table:style-name="C6">
            <text:p text:style-name="P2"><text:span text:style-name="T4">4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9/05/2016 16:00:00</text:span></text:p>
          </table:table-cell>
          <table:table-cell table:style-name="C5" table:number-columns-spanned="2">
            <text:p text:style-name="P0"><text:span text:style-name="T4">AQUISIÇÃO INSTRUMENTOS E MOBILIÁRIO DE USO MÉDICO E DE ENFERMAGEM PARA OS CENTROS INTEGRADOS DE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12">
          <table:table-cell table:style-name="C0"/>
          <table:table-cell table:style-name="C6">
            <text:p text:style-name="P2"><text:span text:style-name="T4">4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2/03/2016 15:00:00</text:span></text:p>
          </table:table-cell>
          <table:table-cell table:style-name="C5" table:number-columns-spanned="2">
            <text:p text:style-name="P0"><text:span text:style-name="T4">AQUISIÇÃO DE MATERIAL ELETRICO PARA MANUTENÇÃO DA ILUMINAÇÃO PUBLICA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13">
          <table:table-cell table:style-name="C0"/>
          <table:table-cell table:style-name="C6">
            <text:p text:style-name="P2"><text:span text:style-name="T4">4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9/05/2016 15:00:00</text:span></text:p>
          </table:table-cell>
          <table:table-cell table:style-name="C5" table:number-columns-spanned="2">
            <text:p text:style-name="P0"><text:span text:style-name="T4">AQUISIÇÃO PARCELADA DE FILMES PARA RAIO X E MAMOGRAFIA, REVELADOR E FIXADOR PARA UTILIZAÇÃO PELO SERVIÇO MUNICIPAL DE IMAGEM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14">
          <table:table-cell table:style-name="C0"/>
          <table:table-cell table:style-name="C6">
            <text:p text:style-name="P2"><text:span text:style-name="T4">4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2/03/2016 14:00:00</text:span></text:p>
          </table:table-cell>
          <table:table-cell table:style-name="C5" table:number-columns-spanned="2">
            <text:p text:style-name="P0"><text:span text:style-name="T4">AQUISIÇÃO DE EQUIPAMENTOS PARA MONTAGEM DE ACADEMIAS AO AR LIVRE A SEREM INSTALADAS EM PRAÇAS E PARQUES DO MUNICÍPI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15">
          <table:table-cell table:style-name="C0"/>
          <table:table-cell table:style-name="C6">
            <text:p text:style-name="P2"><text:span text:style-name="T4">4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9/05/2016 14:00:00</text:span></text:p>
          </table:table-cell>
          <table:table-cell table:style-name="C5" table:number-columns-spanned="2">
            <text:p text:style-name="P0"><text:span text:style-name="T4">AQUISIÇÃO PARCELADA DE MATERIAL DE CONSUMO DE USO ODONTOLÓGICO E ESCOVAS DENTAIS PARA UTILIZAÇÃO PELA REDE BÁSICA DE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8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16">
          <table:table-cell table:style-name="C0"/>
          <table:table-cell table:style-name="C6">
            <text:p text:style-name="P2"><text:span text:style-name="T4">4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2/02/2016 15:10:00</text:span></text:p>
          </table:table-cell>
          <table:table-cell table:style-name="C5" table:number-columns-spanned="2">
            <text:p text:style-name="P0"><text:span text:style-name="T4">RECUPERAÇÃO DA MOTONIVELADORA FIAT ALLIS PATRIMONIO 36401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17">
          <table:table-cell table:style-name="C0"/>
          <table:table-cell table:style-name="C6">
            <text:p text:style-name="P2"><text:span text:style-name="T4">4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9/02/2016 09:00:00</text:span></text:p>
          </table:table-cell>
          <table:table-cell table:style-name="C5" table:number-columns-spanned="2">
            <text:p text:style-name="P0"><text:span text:style-name="T4">CONTRATAÇÃO DE EMPRESA PARA PRESTAÇÃO DE SERVIÇOS DE SINALIZAÇÃO SEMAFÓRICA PARA INTERSEÇÕES NA ÁREA URBANA DE CHAPECO, INCLUINDO FORNECIMENTO, INSTALAÇÃO E MANUTENÇÃO DOS EQUIPAMENTO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18">
          <table:table-cell table:style-name="C0"/>
          <table:table-cell table:style-name="C6">
            <text:p text:style-name="P2"><text:span text:style-name="T4">4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6/05/2016 16:00:00</text:span></text:p>
          </table:table-cell>
          <table:table-cell table:style-name="C5" table:number-columns-spanned="2">
            <text:p text:style-name="P0"><text:span text:style-name="T4">AQUISIÇÃO DE ETIQUETAS ADESIVAS E RIBBONS PARA UTILIZAÇÃO PELO LABORATÓRIO MUNICIPAL DE ANÁLISES CLÍNICAS E AMBIENTAI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19">
          <table:table-cell table:style-name="C0"/>
          <table:table-cell table:style-name="C6">
            <text:p text:style-name="P2"><text:span text:style-name="T4">3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6/05/2016 15:00:00</text:span></text:p>
          </table:table-cell>
          <table:table-cell table:style-name="C5" table:number-columns-spanned="2">
            <text:p text:style-name="P0"><text:span text:style-name="T4">CONFECÇÃO DE IMPRESSOS PARA UTILIZAÇÃO PELA SECRETARIA MUNICIPAL DE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20">
          <table:table-cell table:style-name="C0"/>
          <table:table-cell table:style-name="C6">
            <text:p text:style-name="P2"><text:span text:style-name="T4">3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2/02/2016 14:10:00</text:span></text:p>
          </table:table-cell>
          <table:table-cell table:style-name="C5" table:number-columns-spanned="2">
            <text:p text:style-name="P0"><text:span text:style-name="T4">RECUPERAÇÃO DO IVECO DAILY 70C16CS PATRIMONIO 71850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21">
          <table:table-cell table:style-name="C0"/>
          <table:table-cell table:style-name="C6">
            <text:p text:style-name="P2"><text:span text:style-name="T4">3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0/03/2016 14:30:00</text:span></text:p>
          </table:table-cell>
          <table:table-cell table:style-name="C5" table:number-columns-spanned="2">
            <text:p text:style-name="P0"><text:span text:style-name="T4">REFORMA E AMPLIAÇÃO DAS INSTALAÇÕES ELETRICAS DO MUSEU - ETAPA II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22">
          <table:table-cell table:style-name="C0"/>
          <table:table-cell table:style-name="C6">
            <text:p text:style-name="P2"><text:span text:style-name="T4">3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8/04/2016 14:00:00</text:span></text:p>
          </table:table-cell>
          <table:table-cell table:style-name="C5" table:number-columns-spanned="2">
            <text:p text:style-name="P0"><text:span text:style-name="T4">REALIZAÇÃO DE CONSULTAS E PROCEDIMENTOS MÉDICOS NA ESPECIALIDADE DE CARDIOLOGIA, PARA ATENDIMENTO AOS PACIENTES USUÁRIOS DO SISTEMA ÚNICO DE SAÚDE.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23">
          <table:table-cell table:style-name="C0"/>
          <table:table-cell table:style-name="C6">
            <text:p text:style-name="P2"><text:span text:style-name="T4">3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9/04/2016 15:00:00</text:span></text:p>
          </table:table-cell>
          <table:table-cell table:style-name="C5" table:number-columns-spanned="2">
            <text:p text:style-name="P0"><text:span text:style-name="T4">AQUISIÇÃO DE CLIMATIZADORES PARA O SETOR DE VIGILÂNCIA AMBIENT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24">
          <table:table-cell table:style-name="C0"/>
          <table:table-cell table:style-name="C6">
            <text:p text:style-name="P2"><text:span text:style-name="T4">3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2/03/2016 17:10:00</text:span></text:p>
          </table:table-cell>
          <table:table-cell table:style-name="C5" table:number-columns-spanned="2">
            <text:p text:style-name="P0"><text:span text:style-name="T4">SERVIÇOS DE REARBORIZAÇÃO AO LONGO DO PARQUE LINEAR DO CÓRREGO (LAJEADO CARNEIRO) NO DISTRITO DE MAL BORMANN</text:span></text:p>
          </table:table-cell>
          <table:table-cell table:style-name="C5"/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25">
          <table:table-cell table:style-name="C0"/>
          <table:table-cell table:style-name="C6">
            <text:p text:style-name="P2"><text:span text:style-name="T4">3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9/04/2016 14:00:00</text:span></text:p>
          </table:table-cell>
          <table:table-cell table:style-name="C5" table:number-columns-spanned="2">
            <text:p text:style-name="P0"><text:span text:style-name="T4">CONFECÇÃO DE PLACAS DE IDENTIFICAÇÃO COM IMPRESSÃO DIGITAL DOS CENTROS DE SAÚDE DA FAMÍLIA E LABORATÓRIO MUNICIPAL DE ANÁLISES CLÍNICAS E ALIMENTO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26">
          <table:table-cell table:style-name="C0"/>
          <table:table-cell table:style-name="C6">
            <text:p text:style-name="P2"><text:span text:style-name="T4">3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9/03/2016 14:10:00</text:span></text:p>
          </table:table-cell>
          <table:table-cell table:style-name="C5" table:number-columns-spanned="2">
            <text:p text:style-name="P0"><text:span text:style-name="T4">FORNECIMENTO E ASSENTAMENTO DE GALERIAS DE CONCRETO ARMADO PARA DRENAGEM PLUVIAL NO LAJEADO PASSOS FERREIRA , SEDE FIGUEIRA E LINHA TORMEN</text:span></text:p>
          </table:table-cell>
          <table:table-cell table:style-name="C5"/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27">
          <table:table-cell table:style-name="C0"/>
          <table:table-cell table:style-name="C6">
            <text:p text:style-name="P2"><text:span text:style-name="T4">3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4/04/2016 13:00:00</text:span></text:p>
          </table:table-cell>
          <table:table-cell table:style-name="C5" table:number-columns-spanned="2">
            <text:p text:style-name="P0"><text:span text:style-name="T4">REALIZAÇÃO DE CONSULTAS MÉDICAS NA ESPECIALIDADE DE ENDOCRINOLOGIA INFANTIL.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28">
          <table:table-cell table:style-name="C0"/>
          <table:table-cell table:style-name="C6">
            <text:p text:style-name="P2"><text:span text:style-name="T4">3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2/02/2016 15:10:00</text:span></text:p>
          </table:table-cell>
          <table:table-cell table:style-name="C5" table:number-columns-spanned="2">
            <text:p text:style-name="P0"><text:span text:style-name="T4">ELABORAÇÃO DO PLANO BÁSICO DE ZONA DE PROTEÇÃO DE AERÓDROMO - PBZPA E PLANO BÁSICO DE ZONA DE PROTEÇÃO DE AUXÍLIO A NAVEGAÇÃO - PBZPANA</text:span></text:p>
          </table:table-cell>
          <table:table-cell table:style-name="C5"/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29">
          <table:table-cell table:style-name="C0"/>
          <table:table-cell table:style-name="C6">
            <text:p text:style-name="P2"><text:span text:style-name="T4">3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6/02/2016 16:00:00</text:span></text:p>
          </table:table-cell>
          <table:table-cell table:style-name="C5" table:number-columns-spanned="2">
            <text:p text:style-name="P0"><text:span text:style-name="T4">CONTRATAÇÃO DE SERVIÇOS DE MINI ESCAVADEIRA HIDRÁULICA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30">
          <table:table-cell table:style-name="C0"/>
          <table:table-cell table:style-name="C6">
            <text:p text:style-name="P2"><text:span text:style-name="T4">3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6/02/2016 15:00:00</text:span></text:p>
          </table:table-cell>
          <table:table-cell table:style-name="C5" table:number-columns-spanned="2">
            <text:p text:style-name="P0"><text:span text:style-name="T4">AQUISIÇÃO DE LUBRIFICANTES PARA MANUTENÇÃO DA FROTA DO MUNICIPI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31">
          <table:table-cell table:style-name="C0"/>
          <table:table-cell table:style-name="C6">
            <text:p text:style-name="P2"><text:span text:style-name="T4">3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6/02/2016 14:00:00</text:span></text:p>
          </table:table-cell>
          <table:table-cell table:style-name="C5" table:number-columns-spanned="2">
            <text:p text:style-name="P0"><text:span text:style-name="T4">AQUISIÇÃO DE BATERIAS PARA MANUTENÇÃO DA FROTA DO MUNICIPI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32">
          <table:table-cell table:style-name="C0"/>
          <table:table-cell table:style-name="C6">
            <text:p text:style-name="P2"><text:span text:style-name="T4">3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6/04/2016 17:30:00</text:span></text:p>
          </table:table-cell>
          <table:table-cell table:style-name="C5" table:number-columns-spanned="2">
            <text:p text:style-name="P0"><text:span text:style-name="T4">AQUISIÇÃO DO MEDICAMENTO CLORIDRATO DE FINGOLIMODE PARA FORNECIMENTO A PACIENTE USUÁRIO DO S.U.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33">
          <table:table-cell table:style-name="C0"/>
          <table:table-cell table:style-name="C6">
            <text:p text:style-name="P2"><text:span text:style-name="T4">3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7/02/2016 14:00:00</text:span></text:p>
          </table:table-cell>
          <table:table-cell table:style-name="C5" table:number-columns-spanned="2">
            <text:p text:style-name="P0"><text:span text:style-name="T4">AQUISIÇÃO DE GENEROS ALIMENTÍCIOS PARA UNIDADES DE ENSINO NÃO ABRANGIDAS PELA TERCEIRIZAÇÃ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34">
          <table:table-cell table:style-name="C0"/>
          <table:table-cell table:style-name="C6">
            <text:p text:style-name="P2"><text:span text:style-name="T4">2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2/12/2016 14:00:00</text:span></text:p>
          </table:table-cell>
          <table:table-cell table:style-name="C5" table:number-columns-spanned="2">
            <text:p text:style-name="P0"><text:span text:style-name="T4">CONTRATAÇÃO DE EMPRESA ESPECIALIZADA PARA A ORGANIZAÇÃO DA SESSÃO DE POSSE DO PREFEITO, VICE-PREFEITO E VEREADORES ELEITOS DO MUNICÍPIO DE CHAPECÓ (LEGISLATURA 2017-2020), ABRANGENDO O FORNECIMENTO DE DECORAÇÃO, SERVIÇOS DE FOTOGRAFIA E FILMAGEM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35">
          <table:table-cell table:style-name="C0"/>
          <table:table-cell table:style-name="C6">
            <text:p text:style-name="P2"><text:span text:style-name="T4">2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6/05/2016 17:00:00</text:span></text:p>
          </table:table-cell>
          <table:table-cell table:style-name="C5" table:number-columns-spanned="2">
            <text:p text:style-name="P0"><text:span text:style-name="T4">CONTRATAÇÃO DE EMPRESA ESPECIALIZADA PARA A OPERACIONALIZAÇÃO DOS EQUIPAMENTOS DE RAIO-X E MAMOGRAFIA, BEM COMO O FORNECIMENTO DE LAUDOS DOS EXAMES REALIZADOS NO CENTRO MUNICIPAL DE DIAGNÓSTICO POR IMAGEM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36">
          <table:table-cell table:style-name="C0"/>
          <table:table-cell table:style-name="C6">
            <text:p text:style-name="P2"><text:span text:style-name="T4">2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Publicação de Atos Oficiais oriundos do Departamento de Gestão de Compras na imprensa oficial do Estado de Santa Catarina.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37">
          <table:table-cell table:style-name="C0"/>
          <table:table-cell table:style-name="C6">
            <text:p text:style-name="P2"><text:span text:style-name="T4">2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7/04/2016 17:00:00</text:span></text:p>
          </table:table-cell>
          <table:table-cell table:style-name="C5" table:number-columns-spanned="2">
            <text:p text:style-name="P0"><text:span text:style-name="T4">AQUISIÇÃO DE MATERIAL DE ESCRITÓRIO PARA UTILIZAÇÃO PELA REDE BÁSICA DE SAÚDE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38">
          <table:table-cell table:style-name="C0"/>
          <table:table-cell table:style-name="C6">
            <text:p text:style-name="P2"><text:span text:style-name="T4">2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Locação de terreno contendo aproximadamente 260 m2, situado na Rua João Aurélio Turatti, Bairro Bom Pastor, destinado a Associação de Reciclagem e Educação Ambiental Ecovida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39">
          <table:table-cell table:style-name="C0"/>
          <table:table-cell table:style-name="C6">
            <text:p text:style-name="P2"><text:span text:style-name="T4">2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7/12/2016 14:00:00</text:span></text:p>
          </table:table-cell>
          <table:table-cell table:style-name="C5" table:number-columns-spanned="2">
            <text:p text:style-name="P0"><text:span text:style-name="T4">CONTRATAÇÃO DE ENERGIA ELÉTRICA ÀS DEPENDÊNCIAS DA CÂMARA MUNICIPAL DE CHAPECÓ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40">
          <table:table-cell table:style-name="C0"/>
          <table:table-cell table:style-name="C6">
            <text:p text:style-name="P2"><text:span text:style-name="T4">2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2/12/2016 17:00:00</text:span></text:p>
          </table:table-cell>
          <table:table-cell table:style-name="C5" table:number-columns-spanned="2">
            <text:p text:style-name="P0"><text:span text:style-name="T4">LOCAÇÃO CENTRAL TELEFÔNICA COM 30 CANAIS DIGITAIS E-1 DDR, 8 LINHAS ANALÓGICAS, 70 RAMAIS E 1 CONSOLE PARA TELEFONISTA)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41">
          <table:table-cell table:style-name="C0"/>
          <table:table-cell table:style-name="C6">
            <text:p text:style-name="P2"><text:span text:style-name="T4">2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7/04/2016 16:00:00</text:span></text:p>
          </table:table-cell>
          <table:table-cell table:style-name="C5" table:number-columns-spanned="2">
            <text:p text:style-name="P0"><text:span text:style-name="T4">FORNECIMENTO DE REFEIÇÕES PARA SERVIDORES LOTADOS NA UNIDADE DE PRONTO ATENDIMENTO E PRONTO ATENDIMENTO DO BAIRRO EFAPI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42">
          <table:table-cell table:style-name="C0"/>
          <table:table-cell table:style-name="C6">
            <text:p text:style-name="P2"><text:span text:style-name="T4">2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serviços de assistência técnica para 03 (três) elevadores instalados no Centro de Cultura e Eventos Plínio Arlido de Nês, situado na Avenida Assis Brasil, nº 48-E, Centro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43">
          <table:table-cell table:style-name="C0"/>
          <table:table-cell table:style-name="C6">
            <text:p text:style-name="P2"><text:span text:style-name="T4">2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7/04/2016 15:00:00</text:span></text:p>
          </table:table-cell>
          <table:table-cell table:style-name="C5" table:number-columns-spanned="2">
            <text:p text:style-name="P0"><text:span text:style-name="T4">AQUSIÇÃO DE CURATIVOS ESPECIAIS PARA UTILIZAÇÃO PELO AMBULATÓRIO DE LESÕES DA PEL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44">
          <table:table-cell table:style-name="C0"/>
          <table:table-cell table:style-name="C6">
            <text:p text:style-name="P2"><text:span text:style-name="T4">2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8/11/2016 17:00:00</text:span></text:p>
          </table:table-cell>
          <table:table-cell table:style-name="C5" table:number-columns-spanned="2">
            <text:p text:style-name="P0"><text:span text:style-name="T4">CONTRATAÇÃO DE SERVIÇOS POSTAIS E TELEMÁTICOS DA ECT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45">
          <table:table-cell table:style-name="C0"/>
          <table:table-cell table:style-name="C6">
            <text:p text:style-name="P2"><text:span text:style-name="T4">2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8/02/2016 16:30:00</text:span></text:p>
          </table:table-cell>
          <table:table-cell table:style-name="C5" table:number-columns-spanned="2">
            <text:p text:style-name="P0"><text:span text:style-name="T4">REESTRUTURAÇÃO DE PAVILHÃO PARA O USO CULTURAL E ADEQUAÇÃO DA ÁREA VERDE - PARQUE COLATTO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46">
          <table:table-cell table:style-name="C0"/>
          <table:table-cell table:style-name="C6">
            <text:p text:style-name="P2"><text:span text:style-name="T4">2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9/04/2016 14:00:00</text:span></text:p>
          </table:table-cell>
          <table:table-cell table:style-name="C5" table:number-columns-spanned="2">
            <text:p text:style-name="P0"><text:span text:style-name="T4">AQUISIÇÃO PARCELADA DE MATERIAL DE CONSUMO DE USO LABORATORI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47">
          <table:table-cell table:style-name="C0"/>
          <table:table-cell table:style-name="C6">
            <text:p text:style-name="P2"><text:span text:style-name="T4">2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8/02/2016 15:30:00</text:span></text:p>
          </table:table-cell>
          <table:table-cell table:style-name="C5" table:number-columns-spanned="2">
            <text:p text:style-name="P0"><text:span text:style-name="T4">CONTRATAÇÃO DE SERVIÇOS PARA EXECUÇÃO DO PROJETO DE PASSEIOS PÚBLICOS EM VIAS URBANAS DO MUNICÍPIO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48">
          <table:table-cell table:style-name="C0"/>
          <table:table-cell table:style-name="C6">
            <text:p text:style-name="P2"><text:span text:style-name="T4">2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9/12/2016 14:15:00</text:span></text:p>
          </table:table-cell>
          <table:table-cell table:style-name="C5" table:number-columns-spanned="2">
            <text:p text:style-name="P0"><text:span text:style-name="T4">CONTRATAÇÃO DE EMPRESA ESPECIALIZADA NA PRESTAÇÃO DE SERVIÇOS DE AGENCIAMENTO DE PASSAGENS AÉREAS NACIONAIS E INTERNACIONAIS, INCLUINDO RESERVA, EMISSÃO, TRANSFERÊNCIA, MARCAÇÃO/REMARCAÇÃO E REEMBOLSO DE BILHETES, VISANDO ATENDER AS NECESSIDADES DA CÂMARA MUNICIPAL DE CHAPECÓ-SC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49">
          <table:table-cell table:style-name="C0"/>
          <table:table-cell table:style-name="C6">
            <text:p text:style-name="P2"><text:span text:style-name="T4">2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2/12/2016 14:15:00</text:span></text:p>
          </table:table-cell>
          <table:table-cell table:style-name="C5" table:number-columns-spanned="2">
            <text:p text:style-name="P0"><text:span text:style-name="T4">LOCAÇÃO DE 30 (TRINTA) IMPRESSORAS LASER MONOCROMÁTICAS (A4), 1 (UMA) IMPRESSORA LASER COLOR (A4), 2 (DUAS) MULTIFUNCIONAIS COPIADORA/IMPRESSORA MONOCROMÁTICA (A4), 1 (UMA) MULTIFUNCIONAL COPIADORA/IMPRESSORA MONOCROMÁTICA (A3) E O FORNECIMENTO DE SUPRIMENTOS E ASSISTÊNCIA TÉCNICA PARA AS IMPRESSORAS LOCADA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50">
          <table:table-cell table:style-name="C0"/>
          <table:table-cell table:style-name="C6">
            <text:p text:style-name="P2"><text:span text:style-name="T4">2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8/02/2016 14:30:00</text:span></text:p>
          </table:table-cell>
          <table:table-cell table:style-name="C5" table:number-columns-spanned="2">
            <text:p text:style-name="P0"><text:span text:style-name="T4">REFORMA E AMPLIAÇÃO DA QUADRA COBERTA PARA PRATICAS ESPORTIVAS DO BAIRRO BELA VISTA</text:span></text:p>
          </table:table-cell>
          <table:table-cell table:style-name="C5"/>
          <table:table-cell table:style-name="C5">
            <text:p text:style-name="P0"><text:span text:style-name="T4">Tomada de preço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51">
          <table:table-cell table:style-name="C0"/>
          <table:table-cell table:style-name="C6">
            <text:p text:style-name="P2"><text:span text:style-name="T4">2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0/05/2016 14:00:00</text:span></text:p>
          </table:table-cell>
          <table:table-cell table:style-name="C5" table:number-columns-spanned="2">
            <text:p text:style-name="P0"><text:span text:style-name="T4">AQUISIÇÃO DE VEÍCULO DO TIPO UTILITÁRIO PEQUENO PARA UTIIZAÇÃO PELO PROGRAMA DE COMBATE A DENGUE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52">
          <table:table-cell table:style-name="C0"/>
          <table:table-cell table:style-name="C6">
            <text:p text:style-name="P2"><text:span text:style-name="T4">2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02/2016 17:00:00</text:span></text:p>
          </table:table-cell>
          <table:table-cell table:style-name="C5" table:number-columns-spanned="2">
            <text:p text:style-name="P0"><text:span text:style-name="T4">AQUISIÇÃO DE LANCHES PARA POLICIAIS DESTACADOS EM EVENTOS COM HORARIOS ESPECIAI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53">
          <table:table-cell table:style-name="C0"/>
          <table:table-cell table:style-name="C6">
            <text:p text:style-name="P2"><text:span text:style-name="T4">2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7/03/2016 14:00:00</text:span></text:p>
          </table:table-cell>
          <table:table-cell table:style-name="C5" table:number-columns-spanned="2">
            <text:p text:style-name="P0"><text:span text:style-name="T4">REALIZAÇÃO DE PROCEDIMENTOS CIRÚRGICOS DE GASTROPLASTIA PARA OBESIDADE MÓRBIDA, ATRAVÉS DE VIDEOLAPAROSCOPIA, PARA ATENDIMENTO A PACIENTES USUÁRIOS DO SUS.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54">
          <table:table-cell table:style-name="C0"/>
          <table:table-cell table:style-name="C6">
            <text:p text:style-name="P2"><text:span text:style-name="T4">2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01/12/2016 14:15:00</text:span></text:p>
          </table:table-cell>
          <table:table-cell table:style-name="C5" table:number-columns-spanned="2">
            <text:p text:style-name="P0"><text:span text:style-name="T4">CONTRATAÇÃO DE EMPRESA ESPECIALIZADA PARA A ORGANIZAÇÃO DA SESSÃO DE POSSE DO PREFEITO, VICE-PREFEITO E VEREADORES ELEITOS DO MUNICÍPIO DE CHAPECÓ (LEGISLATURA 2017-2020), ABRANGENDO O FORNECIMENTO DE DECORAÇÃO, SERVIÇOS DE FOTOGRAFIA E FILMAGEM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55">
          <table:table-cell table:style-name="C0"/>
          <table:table-cell table:style-name="C6">
            <text:p text:style-name="P2"><text:span text:style-name="T4">2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6/03/2016 14:00:00</text:span></text:p>
          </table:table-cell>
          <table:table-cell table:style-name="C5" table:number-columns-spanned="2">
            <text:p text:style-name="P0"><text:span text:style-name="T4">AQUISIÇÃO DE APARELHO DE RAIO-X ANALÓGICO PARA INSTALAÇÃO NO PRONTO ATENDIMENTO DO BAIRRO EFAPI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56">
          <table:table-cell table:style-name="C0"/>
          <table:table-cell table:style-name="C6">
            <text:p text:style-name="P2"><text:span text:style-name="T4">2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02/2016 16:00:00</text:span></text:p>
          </table:table-cell>
          <table:table-cell table:style-name="C5" table:number-columns-spanned="2">
            <text:p text:style-name="P0"><text:span text:style-name="T4">AQUISIÇÃO DE MATERIAL DE CONSTRUÇÃO PARA MANUTENÇÃO DA SECRETARIA DE SERVIÇOS URBANO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57">
          <table:table-cell table:style-name="C0"/>
          <table:table-cell table:style-name="C6">
            <text:p text:style-name="P2"><text:span text:style-name="T4">2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4/11/2016 14:15:00</text:span></text:p>
          </table:table-cell>
          <table:table-cell table:style-name="C5" table:number-columns-spanned="2">
            <text:p text:style-name="P0"><text:span text:style-name="T4">AQUISIÇÃO DE 10.000 (DEZ MIL) LITROS DE GASOLINA COMUM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58">
          <table:table-cell table:style-name="C0"/>
          <table:table-cell table:style-name="C6">
            <text:p text:style-name="P2"><text:span text:style-name="T4">2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03/2016 14:00:00</text:span></text:p>
          </table:table-cell>
          <table:table-cell table:style-name="C5" table:number-columns-spanned="2">
            <text:p text:style-name="P0"><text:span text:style-name="T4">INSTALAÇÃO DE CLIMATIZADORES NA SECRETARIA MUNICIPAL DE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59">
          <table:table-cell table:style-name="C0"/>
          <table:table-cell table:style-name="C6">
            <text:p text:style-name="P2"><text:span text:style-name="T4">2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11/2016 16:15:00</text:span></text:p>
          </table:table-cell>
          <table:table-cell table:style-name="C5" table:number-columns-spanned="2">
            <text:p text:style-name="P0"><text:span text:style-name="T4">CONTRATAÇÃO DE EMPRESA ESPECIALIZADA EM SERVIÇOS DE INSTALAÇÃO E MANUTENÇÃO DA REDE INTERNA DE ENERGIA ELÉTRICA, SERVIÇOS REFERENTE INSTALAÇÃO E MANUTENÇÃO DA REDE INTERNA DE TELEFONIA E SERVIÇOS REFERENTE INSTALAÇÃO E MANUTENÇÃO DA REDE DE COMUNICAÇÃO INTERNA (LÓGICA E INTERNET)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60">
          <table:table-cell table:style-name="C0"/>
          <table:table-cell table:style-name="C6">
            <text:p text:style-name="P2"><text:span text:style-name="T4">2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02/2016 14:00:00</text:span></text:p>
          </table:table-cell>
          <table:table-cell table:style-name="C5" table:number-columns-spanned="2">
            <text:p text:style-name="P0"><text:span text:style-name="T4">CONTRATAÇÃO DE SERVIÇOS DE TRANSPORTE DE CRIANÇAS E ADOLESCENTES DOS SERVIÇOS DE CONVIVÊNCIA E FORTALECIMENTO DE VINCULOS DAS ALDEIAS GUARANI E TOLDO CHIMBANGUES E SCFV SEMINÁRI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61">
          <table:table-cell table:style-name="C0"/>
          <table:table-cell table:style-name="C6">
            <text:p text:style-name="P2"><text:span text:style-name="T4">2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02/2016 10:00:00</text:span></text:p>
          </table:table-cell>
          <table:table-cell table:style-name="C5" table:number-columns-spanned="2">
            <text:p text:style-name="P0"><text:span text:style-name="T4">AQUISIÇÃO DE FRALDAS DESCARTÁVEIS PARA ATENDIMENTO USUÁRIOS DOS CENTROS DE REFERENCIA EM ASSISTÊNCIA SOCIAL - CRA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62">
          <table:table-cell table:style-name="C0"/>
          <table:table-cell table:style-name="C6">
            <text:p text:style-name="P2"><text:span text:style-name="T4">2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11/2016 14:15:00</text:span></text:p>
          </table:table-cell>
          <table:table-cell table:style-name="C5" table:number-columns-spanned="2">
            <text:p text:style-name="P0"><text:span text:style-name="T4">CONTRATAÇÃO DE EMPRESA ESPECIALIZADA EM SERVIÇOS MANUTENÇÃO PREVENTIVA E CORRETIVA DE APARELHOS DE AR CONDICIONADO, TIPO SPLIT, SEM O FORNECIMENTO DE PEÇA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63">
          <table:table-cell table:style-name="C0"/>
          <table:table-cell table:style-name="C6">
            <text:p text:style-name="P2"><text:span text:style-name="T4">2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8/04/2016 16:00:00</text:span></text:p>
          </table:table-cell>
          <table:table-cell table:style-name="C5" table:number-columns-spanned="2">
            <text:p text:style-name="P0"><text:span text:style-name="T4">AQUISIÇÃO DE ALCOOL 70% PARA UTILIZAÇÃO PELA REDE BÁSICA DE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64">
          <table:table-cell table:style-name="C0"/>
          <table:table-cell table:style-name="C6">
            <text:p text:style-name="P2"><text:span text:style-name="T4">1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5/03/2016 14:00:00</text:span></text:p>
          </table:table-cell>
          <table:table-cell table:style-name="C5" table:number-columns-spanned="2">
            <text:p text:style-name="P0"><text:span text:style-name="T4">AQUISIÇÃO DE REPELENTES DE INSETOS E PROTETORES SOLAR PARA UTILIZAÇÃO DOS AGENTES COMUNITÁRIOS DE SAÚDE, DE COMBATE A ENDEMIAS E PACIENTES EM TRATAMENTO DA DENGUE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65">
          <table:table-cell table:style-name="C0"/>
          <table:table-cell table:style-name="C6">
            <text:p text:style-name="P2"><text:span text:style-name="T4">1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8/08/2016 14:00:00</text:span></text:p>
          </table:table-cell>
          <table:table-cell table:style-name="C5" table:number-columns-spanned="2">
            <text:p text:style-name="P0"><text:span text:style-name="T4">REFERENTE 25 (VINTE E CINCO)  ASSINATURAS DO JORNAL "VOZ DO OESTE", ENTREGA DIÁRIA, VIGÊNCIA DE 18/08/2016 A 17/08/2017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><text:span text:style-name="T4">ATÉ DIA 17/08/2017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66">
          <table:table-cell table:style-name="C0"/>
          <table:table-cell table:style-name="C6">
            <text:p text:style-name="P2"><text:span text:style-name="T4">1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9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04/02/2016 09:30:00</text:span></text:p>
          </table:table-cell>
          <table:table-cell table:style-name="C5" table:number-columns-spanned="2">
            <text:p text:style-name="P0"><text:span text:style-name="T4">AQUISIÇÃO DE CESTAS BÁSICAS ATENDIMENTO CONVÊNIO PENITENCIÁRIA AGRICOLA DE CHAPEC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67">
          <table:table-cell table:style-name="C0"/>
          <table:table-cell table:style-name="C6">
            <text:p text:style-name="P2"><text:span text:style-name="T4">1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3/03/2016 14:15:00</text:span></text:p>
          </table:table-cell>
          <table:table-cell table:style-name="C5" table:number-columns-spanned="2">
            <text:p text:style-name="P0"><text:span text:style-name="T4">AQUISIÇÃO PARCELADA DE REAGENTES PARA A REALIZAÇÃO DE EXAMES LABORATORIAIS, SEÇÃO DE HEMATOLOGIA, COM COMODATO DO EQUIPAMENTO.</text:span></text:p>
          </table:table-cell>
          <table:table-cell table:style-name="C5"/>
          <table:table-cell table:style-name="C5">
            <text:p text:style-name="P0"><text:span text:style-name="T4">Pregão eletrônico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68">
          <table:table-cell table:style-name="C0"/>
          <table:table-cell table:style-name="C6">
            <text:p text:style-name="P2"><text:span text:style-name="T4">1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1/07/2016 14:00:00</text:span></text:p>
          </table:table-cell>
          <table:table-cell table:style-name="C5" table:number-columns-spanned="2">
            <text:p text:style-name="P0"><text:span text:style-name="T4">REF. AQUISIÇÃO DE 25 ASSINATURAS DO JORNAL LÊ NOTÍCIAS.  ENTREGA DIÁRIA. VIGÊNCIA DO DIA 12/07/2016 ATÉ 11/07/2017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69">
          <table:table-cell table:style-name="C0"/>
          <table:table-cell table:style-name="C6">
            <text:p text:style-name="P2"><text:span text:style-name="T4">1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4/02/2016 09:00:00</text:span></text:p>
          </table:table-cell>
          <table:table-cell table:style-name="C5" table:number-columns-spanned="2">
            <text:p text:style-name="P0"><text:span text:style-name="T4">AQUISIÇÃO DE CESTAS BÁSICAS PARA USUARIOS DOS CRAS - CENTROS DE REFERÊNCIA EM ASSISTENCIA SOCI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70">
          <table:table-cell table:style-name="C0"/>
          <table:table-cell table:style-name="C6">
            <text:p text:style-name="P2"><text:span text:style-name="T4">1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3/07/2016 14:15:00</text:span></text:p>
          </table:table-cell>
          <table:table-cell table:style-name="C5" table:number-columns-spanned="2">
            <text:p text:style-name="P0"><text:span text:style-name="T4">REGISTRO DE PREÇOS PARA AQUISIÇÃO DE FORMA PARCELADA DE MATERIAIS DE EXPEDIENTE PARA PROVÁVEIS AQUISIÇÕES FUTURAS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71">
          <table:table-cell table:style-name="C0"/>
          <table:table-cell table:style-name="C6">
            <text:p text:style-name="P2"><text:span text:style-name="T4">1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Locação de espaço físico destinado ao treinamento da modalidade de Natação, para ateltas que representam o Município em competições oficiais e Projeto Atleta do Futuro para o ano de 2016.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72">
          <table:table-cell table:style-name="C0"/>
          <table:table-cell table:style-name="C6">
            <text:p text:style-name="P2"><text:span text:style-name="T4">1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9/03/2016 15:30:00</text:span></text:p>
          </table:table-cell>
          <table:table-cell table:style-name="C5" table:number-columns-spanned="2">
            <text:p text:style-name="P0"><text:span text:style-name="T4">AQUISIÇÃO PARCELADA DE MEDICAMENTOS PARA DISTRIBUIÇÃO PELA REDE BÁSICA DE SAÚDE.</text:span></text:p>
          </table:table-cell>
          <table:table-cell table:style-name="C5"/>
          <table:table-cell table:style-name="C5">
            <text:p text:style-name="P0"><text:span text:style-name="T4">Pregão eletrônico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73">
          <table:table-cell table:style-name="C0"/>
          <table:table-cell table:style-name="C6">
            <text:p text:style-name="P2"><text:span text:style-name="T4">1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8/06/2016 14:00:00</text:span></text:p>
          </table:table-cell>
          <table:table-cell table:style-name="C5" table:number-columns-spanned="2">
            <text:p text:style-name="P0"><text:span text:style-name="T4">REFERENTE CONTRATAÇÃO DE JORNAL PARA PUBLICAÇÃO DE MATÉRIAS INSTITUCIONAIS - EXERCÍCIO 2016, EM ATENDIMENTO AO EDITAL DE CREDENCIAMENTO Nº 2/2016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74">
          <table:table-cell table:style-name="C0"/>
          <table:table-cell table:style-name="C6">
            <text:p text:style-name="P2"><text:span text:style-name="T4">1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3/02/2016 15:00:00</text:span></text:p>
          </table:table-cell>
          <table:table-cell table:style-name="C5" table:number-columns-spanned="2">
            <text:p text:style-name="P0"><text:span text:style-name="T4">CONTRATAÇÃO DE SERVIÇOS DE SONORIZAÇÃO E LOCAÇÃO DE DATA SHOW PARA EVENTOS DO MUNICIPI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75">
          <table:table-cell table:style-name="C0"/>
          <table:table-cell table:style-name="C6">
            <text:p text:style-name="P2"><text:span text:style-name="T4">1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2/03/2016 14:30:00</text:span></text:p>
          </table:table-cell>
          <table:table-cell table:style-name="C5" table:number-columns-spanned="2">
            <text:p text:style-name="P0"><text:span text:style-name="T4">INSTALAÇÃO ELÉTRICA DO CEREST E SAST, COM FORNECIMENTO DE MATERIAL E MÃO DE OBRA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76">
          <table:table-cell table:style-name="C0"/>
          <table:table-cell table:style-name="C6">
            <text:p text:style-name="P2"><text:span text:style-name="T4">1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1/06/2016 15:00:00</text:span></text:p>
          </table:table-cell>
          <table:table-cell table:style-name="C5" table:number-columns-spanned="2">
            <text:p text:style-name="P0"><text:span text:style-name="T4">REFERENTE 23 (VINTE E TRÊS) ASSINATURAS DO JORNAL VITRINE COMUNICAÇÃO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77">
          <table:table-cell table:style-name="C0"/>
          <table:table-cell table:style-name="C6">
            <text:p text:style-name="P2"><text:span text:style-name="T4">1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5/02/2016 15:00:00</text:span></text:p>
          </table:table-cell>
          <table:table-cell table:style-name="C5" table:number-columns-spanned="2">
            <text:p text:style-name="P0"><text:span text:style-name="T4">AQUISIÇÃO DE VEICULOS PARA SECRETARIA DE DESENVOLVIMENTO RURAL E MEIO AMBIENTE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78">
          <table:table-cell table:style-name="C0"/>
          <table:table-cell table:style-name="C6">
            <text:p text:style-name="P2"><text:span text:style-name="T4">1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9/08/2016 14:00:00</text:span></text:p>
          </table:table-cell>
          <table:table-cell table:style-name="C5" table:number-columns-spanned="2">
            <text:p text:style-name="P0"><text:span text:style-name="T4">AQUISIÇÃO DE CLIMATIZADORE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79">
          <table:table-cell table:style-name="C0"/>
          <table:table-cell table:style-name="C6">
            <text:p text:style-name="P2"><text:span text:style-name="T4">1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1/06/2016 14:00:00</text:span></text:p>
          </table:table-cell>
          <table:table-cell table:style-name="C5" table:number-columns-spanned="2">
            <text:p text:style-name="P0"><text:span text:style-name="T4">REFERENTE VINTE E CINCO ASSINATURA DO JORNAL SUL BRASIL  ENTREGA: DIÁRIA  VIGÊNCIA: 02/06/2016 A 01/06/2017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80">
          <table:table-cell table:style-name="C0"/>
          <table:table-cell table:style-name="C6">
            <text:p text:style-name="P2"><text:span text:style-name="T4">1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5/02/2016 08:15:00</text:span></text:p>
          </table:table-cell>
          <table:table-cell table:style-name="C5" table:number-columns-spanned="2">
            <text:p text:style-name="P0"><text:span text:style-name="T4">PRESTAÇÃO DE SERVIÇOS DE SAÚDE ESPECIALIZADOS DE REFERÊNCIA E DE MAIOR COMPLEXIDADE A NIVEL AMBULATORIAL PARA A POPULAÇÃO USUÁRIA DO SISTEMA ÚNICO DE SAÚDE DO MUNICÍPIO.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81">
          <table:table-cell table:style-name="C0"/>
          <table:table-cell table:style-name="C6">
            <text:p text:style-name="P2"><text:span text:style-name="T4">1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3/02/2016 14:00:00</text:span></text:p>
          </table:table-cell>
          <table:table-cell table:style-name="C5" table:number-columns-spanned="2">
            <text:p text:style-name="P0"><text:span text:style-name="T4">AQUISIÇÃO DE ESTANTES DE AÇO PARA ARQUIVO DA CONTADORIA GERAL DO MUNICIPI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82">
          <table:table-cell table:style-name="C0"/>
          <table:table-cell table:style-name="C6">
            <text:p text:style-name="P2"><text:span text:style-name="T4">1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9/03/2016 14:30:00</text:span></text:p>
          </table:table-cell>
          <table:table-cell table:style-name="C5" table:number-columns-spanned="2">
            <text:p text:style-name="P0"><text:span text:style-name="T4">AQUISIÇÃO PARCELADA DE MATERIAL DE ENFERMAGEM PARA UTILIZAÇÃO PELA REDE BÁSICA DE SAÚDE.</text:span></text:p>
          </table:table-cell>
          <table:table-cell table:style-name="C5"/>
          <table:table-cell table:style-name="C5">
            <text:p text:style-name="P0"><text:span text:style-name="T4">Pregão eletrônico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83">
          <table:table-cell table:style-name="C0"/>
          <table:table-cell table:style-name="C6">
            <text:p text:style-name="P2"><text:span text:style-name="T4">1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1/05/2016 14:00:00</text:span></text:p>
          </table:table-cell>
          <table:table-cell table:style-name="C5" table:number-columns-spanned="2">
            <text:p text:style-name="P0"><text:span text:style-name="T4">AQUISIÇÃO DE MATERIAIS DE EXPEDIENTE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84">
          <table:table-cell table:style-name="C0"/>
          <table:table-cell table:style-name="C6">
            <text:p text:style-name="P2"><text:span text:style-name="T4">1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2/01/2016 14:30:00</text:span></text:p>
          </table:table-cell>
          <table:table-cell table:style-name="C5" table:number-columns-spanned="2">
            <text:p text:style-name="P0"><text:span text:style-name="T4">RECUPERAÇÃO DA MINICARREGADEIRA CATERPILLAR 246 - PATRIMONIO 64118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85">
          <table:table-cell table:style-name="C0"/>
          <table:table-cell table:style-name="C6">
            <text:p text:style-name="P2"><text:span text:style-name="T4">1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7/08/2016 16:00:00</text:span></text:p>
          </table:table-cell>
          <table:table-cell table:style-name="C5" table:number-columns-spanned="2">
            <text:p text:style-name="P0"><text:span text:style-name="T4">AQUISIÇÃO DE MÓVEIS E EQUIPAMENTOS PARA NOVO ESPAÇO FÍSICO DO CRA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86">
          <table:table-cell table:style-name="C0"/>
          <table:table-cell table:style-name="C6">
            <text:p text:style-name="P2"><text:span text:style-name="T4">1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9/02/2016 15:00:00</text:span></text:p>
          </table:table-cell>
          <table:table-cell table:style-name="C5" table:number-columns-spanned="2">
            <text:p text:style-name="P0"><text:span text:style-name="T4">AQUISIÇÃO DE MEDICAMENTO PARA DISTRIBUIÇÃO A PACIENTE USUÁRIO DO SUS, EM CUMPRIMENTO A MANDADO JUDICIAL NOS AUTOS Nº 00300766-24.2016.8.24.0018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87">
          <table:table-cell table:style-name="C0"/>
          <table:table-cell table:style-name="C6">
            <text:p text:style-name="P2"><text:span text:style-name="T4">1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4/04/2016 15:00:00</text:span></text:p>
          </table:table-cell>
          <table:table-cell table:style-name="C5" table:number-columns-spanned="2">
            <text:p text:style-name="P0"><text:span text:style-name="T4">REFERENTE 25 (VINTE E CINCO) ASSINATURAS DO JORNAL FOLHA DE CHAPECÓ  ENTREGA: DIÁRIA  VIGÊNCIA: 15/04/2016 A 14/04/2017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88">
          <table:table-cell table:style-name="C0"/>
          <table:table-cell table:style-name="C6">
            <text:p text:style-name="P2"><text:span text:style-name="T4">1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2/07/2016 15:00:00</text:span></text:p>
          </table:table-cell>
          <table:table-cell table:style-name="C5" table:number-columns-spanned="2">
            <text:p text:style-name="P0"><text:span text:style-name="T4">Aquisição de gêneros alimentícios, limpeza e correlatos para manutenção das atividades dos Serviços de Convivencia e Fortalecimentos de vinculos e dos CRA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89">
          <table:table-cell table:style-name="C0"/>
          <table:table-cell table:style-name="C6">
            <text:p text:style-name="P2"><text:span text:style-name="T4">1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9/02/2016 10:00:00</text:span></text:p>
          </table:table-cell>
          <table:table-cell table:style-name="C5" table:number-columns-spanned="2">
            <text:p text:style-name="P0"><text:span text:style-name="T4">CONTRATAÇÃO DE EMPRESA ESPECIALIZADA NA PRESTAÇÃO DE SERVIÇOS TÉCNICOS PROFISSIONAIS PARA FORNECIMENTO DE SOFTWARE E SERVIÇOS ASSOCIADOS, APLICADO A GESTÃO PÚBLICA MUNICIP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90">
          <table:table-cell table:style-name="C0"/>
          <table:table-cell table:style-name="C6">
            <text:p text:style-name="P2"><text:span text:style-name="T4">1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9/02/2016 14:00:00</text:span></text:p>
          </table:table-cell>
          <table:table-cell table:style-name="C5" table:number-columns-spanned="2">
            <text:p text:style-name="P0"><text:span text:style-name="T4">AQUISIÇÃO DE MATERIAIS PARA A REALIZAÇÃO DE EXAMES DE ENDOSCOPIA E COLONOSCOPIA PELO CENTRO DE REFERÊNCIA EM SAÚDE MUNICIPAL - CRESM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91">
          <table:table-cell table:style-name="C0"/>
          <table:table-cell table:style-name="C6">
            <text:p text:style-name="P2"><text:span text:style-name="T4">1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4/04/2016 14:00:00</text:span></text:p>
          </table:table-cell>
          <table:table-cell table:style-name="C5" table:number-columns-spanned="2">
            <text:p text:style-name="P0"><text:span text:style-name="T4">REFERENTE 25 (VINTE E CINCO) ASSINATURAS DO JORNAL DIÁRIO DO IGUAÇÚ  ENTREGA: DIÁRIA  VIGÊNCIA: 15/04/2016 A 14/04/2017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92">
          <table:table-cell table:style-name="C0"/>
          <table:table-cell table:style-name="C6">
            <text:p text:style-name="P2"><text:span text:style-name="T4">1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2/01/2016 17:00:00</text:span></text:p>
          </table:table-cell>
          <table:table-cell table:style-name="C5" table:number-columns-spanned="2">
            <text:p text:style-name="P0"><text:span text:style-name="T4">RECUPERAÇÃO TRATOR DE ESTEIRAS KOMATSU D 50 PATRIMONIO 104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93">
          <table:table-cell table:style-name="C0"/>
          <table:table-cell table:style-name="C6">
            <text:p text:style-name="P2"><text:span text:style-name="T4">1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2/01/2016 16:00:00</text:span></text:p>
          </table:table-cell>
          <table:table-cell table:style-name="C5" table:number-columns-spanned="2">
            <text:p text:style-name="P0"><text:span text:style-name="T4">RECUPERAÇÃO DO TRATOR DE ESTEIRAS CATERPILLAR D6 PATRIMONIO 04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94">
          <table:table-cell table:style-name="C0"/>
          <table:table-cell table:style-name="C6">
            <text:p text:style-name="P2"><text:span text:style-name="T4">1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5/04/2016 14:15:00</text:span></text:p>
          </table:table-cell>
          <table:table-cell table:style-name="C5" table:number-columns-spanned="2">
            <text:p text:style-name="P0"><text:span text:style-name="T4">LOCAÇÃO DE NOBREAK 10 KVA, INCLUINDO-SE O MODULO DE BATERIA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95">
          <table:table-cell table:style-name="C0"/>
          <table:table-cell table:style-name="C6">
            <text:p text:style-name="P2"><text:span text:style-name="T4">1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7/06/2016 15:00:00</text:span></text:p>
          </table:table-cell>
          <table:table-cell table:style-name="C5" table:number-columns-spanned="2">
            <text:p text:style-name="P0"><text:span text:style-name="T4">AQUISIÇÃO DE MICROCOMPUTADORES PARA OS CENTROS DE REFERENCIA E ASSISTENCIA SOCI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96">
          <table:table-cell table:style-name="C0"/>
          <table:table-cell table:style-name="C6">
            <text:p text:style-name="P2"><text:span text:style-name="T4">10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0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5/02/2016 00:00:00</text:span></text:p>
          </table:table-cell>
          <table:table-cell table:style-name="C5" table:number-columns-spanned="2">
            <text:p text:style-name="P0"><text:span text:style-name="T4">AQUISIÇÃO DE CARTILHA EDUCATIVA INTITULADA "TODOS CONTRA A DENGUE" PARA O DESENVOLVIMENTO DE CAMPANHA EDUCATIVA JUNTO ÀS CRIANÇAS E ADOLESCENTES ESTUDANTES DA REDE MUNICIPAL DE ENSINO.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97">
          <table:table-cell table:style-name="C0"/>
          <table:table-cell table:style-name="C6">
            <text:p text:style-name="P2"><text:span text:style-name="T4">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3/04/2016 14:30:00</text:span></text:p>
          </table:table-cell>
          <table:table-cell table:style-name="C5" table:number-columns-spanned="2">
            <text:p text:style-name="P0"><text:span text:style-name="T4">CONTRATAÇÃO DE SERVIÇOS DE INSTRUÇÃO NA ÁREA DE INFORMATICA PARA ATENDIMENTO AOS CRAS - CENTROS DE REFERENCIA EM ASSISTENCIA SOCI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98">
          <table:table-cell table:style-name="C0"/>
          <table:table-cell table:style-name="C6">
            <text:p text:style-name="P2"><text:span text:style-name="T4">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03/2016 14:00:00</text:span></text:p>
          </table:table-cell>
          <table:table-cell table:style-name="C5" table:number-columns-spanned="2">
            <text:p text:style-name="P0"><text:span text:style-name="T4">REFERENTE CONTRATAÇÃO DE JORNAL PARA PUBLICAÇÃO DE MATÉRIAS INSTITUCIONAIS - EXERCÍCIO 2016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299">
          <table:table-cell table:style-name="C0"/>
          <table:table-cell table:style-name="C6">
            <text:p text:style-name="P2"><text:span text:style-name="T4">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3/02/2016 14:30:00</text:span></text:p>
          </table:table-cell>
          <table:table-cell table:style-name="C5" table:number-columns-spanned="2">
            <text:p text:style-name="P0"><text:span text:style-name="T4">AQUISIÇÃO DE MÓVEIS PARA ESCRITÓRIO, GELADEIRAS, CLIMATIZADORES, EQUIPAMENTOS DE USO ODONTOLÓGICO, CRONÔMETROS E CARRO TÉRMICO PARA TRANSPORTE DE ALIMENTOS DESTINADOS A REDE BÁSICA DE SAÚDE E UNIDADE DE PRONTO ATENDIMENTO - UPA II.</text:span></text:p>
          </table:table-cell>
          <table:table-cell table:style-name="C5"/>
          <table:table-cell table:style-name="C5">
            <text:p text:style-name="P0"><text:span text:style-name="T4">Pregão eletrônic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00">
          <table:table-cell table:style-name="C0"/>
          <table:table-cell table:style-name="C6">
            <text:p text:style-name="P2"><text:span text:style-name="T4">9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9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2/01/2016 15:00:00</text:span></text:p>
          </table:table-cell>
          <table:table-cell table:style-name="C5" table:number-columns-spanned="2">
            <text:p text:style-name="P0"><text:span text:style-name="T4">RECUPERAÇÃO DA RETROESCAVADEIRA CASE 580L PATRIMONIO 36403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01">
          <table:table-cell table:style-name="C0"/>
          <table:table-cell table:style-name="C6">
            <text:p text:style-name="P2"><text:span text:style-name="T4">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3/04/2016 14:00:00</text:span></text:p>
          </table:table-cell>
          <table:table-cell table:style-name="C5" table:number-columns-spanned="2">
            <text:p text:style-name="P0"><text:span text:style-name="T4">AQUISIÇÃO DE MATERIAL DE EXPEDIENTE PARA SERVIÇOS DE CONVIVENCIA E FORTALECIMENTO DE VINCULO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02">
          <table:table-cell table:style-name="C0"/>
          <table:table-cell table:style-name="C6">
            <text:p text:style-name="P2"><text:span text:style-name="T4">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2/02/2016 15:00:00</text:span></text:p>
          </table:table-cell>
          <table:table-cell table:style-name="C5" table:number-columns-spanned="2">
            <text:p text:style-name="P0"><text:span text:style-name="T4">REFERENTE 25 ASSINATURAS DO JORNAL FOLHA DO BAIRRO  ENTREGA: SEMANAL  VIGÊNCIA: 23/02/2016 ATÉ 22/02/2017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03">
          <table:table-cell table:style-name="C0"/>
          <table:table-cell table:style-name="C6">
            <text:p text:style-name="P2"><text:span text:style-name="T4">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2/01/2016 14:00:00</text:span></text:p>
          </table:table-cell>
          <table:table-cell table:style-name="C5" table:number-columns-spanned="2">
            <text:p text:style-name="P0"><text:span text:style-name="T4">RECUPERAÇÃO DO VEÍCULO IVECO DAILY 70C PATRIMONIO 71850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04">
          <table:table-cell table:style-name="C0"/>
          <table:table-cell table:style-name="C6">
            <text:p text:style-name="P2"><text:span text:style-name="T4">8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8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2/02/2016 16:00:00</text:span></text:p>
          </table:table-cell>
          <table:table-cell table:style-name="C5" table:number-columns-spanned="2">
            <text:p text:style-name="P0"><text:span text:style-name="T4">AQUISIÇÃO DE MEDICAMENTO PARA DISTRIBUIÇÃO A PACIENTE USUÁRIO DO SUS, EM CUMPRIMENTO A MANDADO JUDICIAL NOS AUTOS Nº 0025228-26.2013.8.24.0018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05">
          <table:table-cell table:style-name="C0"/>
          <table:table-cell table:style-name="C6">
            <text:p text:style-name="P2"><text:span text:style-name="T4">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17/03/2016 15:00:00</text:span></text:p>
          </table:table-cell>
          <table:table-cell table:style-name="C5" table:number-columns-spanned="2">
            <text:p text:style-name="P0"><text:span text:style-name="T4">AQUISIÇÃO DE LANCHES PARA USUÁRIOS DOS CRAS - CENTROS DE REFERENCIA EM ASSISTENCIA SOCI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06">
          <table:table-cell table:style-name="C0"/>
          <table:table-cell table:style-name="C6">
            <text:p text:style-name="P2"><text:span text:style-name="T4">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2/02/2016 14:00:00</text:span></text:p>
          </table:table-cell>
          <table:table-cell table:style-name="C5" table:number-columns-spanned="2">
            <text:p text:style-name="P0"><text:span text:style-name="T4">REFERENTE 01 (UMA) ASSINATURA DO JORNAL DIÁRIO CATARINENSE  ENTREGA: DIÁRIA  VIGÊNCIA: ATÉ 31/12/2016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07">
          <table:table-cell table:style-name="C0"/>
          <table:table-cell table:style-name="C6">
            <text:p text:style-name="P2"><text:span text:style-name="T4">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7/01/2016 14:00:00</text:span></text:p>
          </table:table-cell>
          <table:table-cell table:style-name="C5" table:number-columns-spanned="2">
            <text:p text:style-name="P0"><text:span text:style-name="T4">AQUISIÇÃO DE MATERIAL DIDÁTICO/PEDAGÓGICO PARA AS UNIDADES DE ENSIN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08">
          <table:table-cell table:style-name="C0"/>
          <table:table-cell table:style-name="C6">
            <text:p text:style-name="P2"><text:span text:style-name="T4">7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7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12/02/2016 17:00:00</text:span></text:p>
          </table:table-cell>
          <table:table-cell table:style-name="C5" table:number-columns-spanned="2">
            <text:p text:style-name="P0"><text:span text:style-name="T4">AQUSIÇÃO DO MEDICAMENTO BOSENTANA 125MG PARA DISTRIBUIÇÃO A PACIENTE USUÁRIO DO SISTEMA ÚNICO DE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09">
          <table:table-cell table:style-name="C0"/>
          <table:table-cell table:style-name="C6">
            <text:p text:style-name="P2"><text:span text:style-name="T4">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7/03/2016 14:30:00</text:span></text:p>
          </table:table-cell>
          <table:table-cell table:style-name="C5" table:number-columns-spanned="2">
            <text:p text:style-name="P0"><text:span text:style-name="T4">CONTRATAÇÃO DE SERVIÇOS DE DEDETIZAÇÃO E DESRATIZAÇÃO DOS DEZ SERVIÇOS DE CONVIVENCIA E FORTALECIMENTO DE VINCULOS, DOS CRAS, DOS CREAS, ABRIGO MUNICIPAL, CASA ABRIGO PARA MULHERES VITIMAS DE VIOLENCIA E CENTRO DE CONVIVENCIA DE IDOSO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10">
          <table:table-cell table:style-name="C0"/>
          <table:table-cell table:style-name="C6">
            <text:p text:style-name="P2"><text:span text:style-name="T4">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7/02/2016 14:00:00</text:span></text:p>
          </table:table-cell>
          <table:table-cell table:style-name="C5" table:number-columns-spanned="2">
            <text:p text:style-name="P0"><text:span text:style-name="T4">LOCAÇÃO DE LICENÇA DE USO DE SOFTWARE FIREWALL E DE CONTROLE DE ACESSO À INTERNET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11">
          <table:table-cell table:style-name="C0"/>
          <table:table-cell table:style-name="C6">
            <text:p text:style-name="P2"><text:span text:style-name="T4">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8/01/2016 14:00:00</text:span></text:p>
          </table:table-cell>
          <table:table-cell table:style-name="C5" table:number-columns-spanned="2">
            <text:p text:style-name="P0"><text:span text:style-name="T4">RECUPERAÇÃO DA MOTONIVELADORA DRESSER A-835 PATRIMONIO 27977</text:span></text:p>
          </table:table-cell>
          <table:table-cell table:style-name="C5"/>
          <table:table-cell table:style-name="C5">
            <text:p text:style-name="P0"><text:span text:style-name="T4">Convite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12">
          <table:table-cell table:style-name="C0"/>
          <table:table-cell table:style-name="C6">
            <text:p text:style-name="P2"><text:span text:style-name="T4">6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6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2/02/2016 15:00:00</text:span></text:p>
          </table:table-cell>
          <table:table-cell table:style-name="C5" table:number-columns-spanned="2">
            <text:p text:style-name="P0"><text:span text:style-name="T4">AQUISIÃO DE PAPEL SULFITE 75 g/m² PARA UTILIZAÇÃO PELA REDE BÁSICA DE SAÚDE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13">
          <table:table-cell table:style-name="C0"/>
          <table:table-cell table:style-name="C6">
            <text:p text:style-name="P2"><text:span text:style-name="T4">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8/03/2016 14:10:00</text:span></text:p>
          </table:table-cell>
          <table:table-cell table:style-name="C5" table:number-columns-spanned="2">
            <text:p text:style-name="P0"><text:span text:style-name="T4">REFORMA E ADEQUAÇÃO DO CENTRO DE REFERENCIA EM ASSISTENCIA SOCIAL - CRAS CRISTO REI</text:span></text:p>
          </table:table-cell>
          <table:table-cell table:style-name="C5"/>
          <table:table-cell table:style-name="C5">
            <text:p text:style-name="P0"><text:span text:style-name="T4">Convite para obras e serv. engenharia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14">
          <table:table-cell table:style-name="C0"/>
          <table:table-cell table:style-name="C6">
            <text:p text:style-name="P2"><text:span text:style-name="T4">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6/02/2016 14:15:00</text:span></text:p>
          </table:table-cell>
          <table:table-cell table:style-name="C5" table:number-columns-spanned="2">
            <text:p text:style-name="P0"><text:span text:style-name="T4">REGISTRO DE PREÇOS DE PRODUTOS ALIMENTÍCIO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15">
          <table:table-cell table:style-name="C0"/>
          <table:table-cell table:style-name="C6">
            <text:p text:style-name="P2"><text:span text:style-name="T4">5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5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8/02/2016 14:00:00</text:span></text:p>
          </table:table-cell>
          <table:table-cell table:style-name="C5" table:number-columns-spanned="2">
            <text:p text:style-name="P0"><text:span text:style-name="T4">AQUISIÇÃO DE FÓRMULA METABÓLICA PARA FORNECIMENTO A PACIENTE USUÁRIOS DO SISTEMA ÚNICO DE SAÚDE, EM CUMPRIMENTO A MANDADO JUDICIAL NOS AUTOS Nº 0014515-26.2012.8.24.0018.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06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16">
          <table:table-cell table:style-name="C0"/>
          <table:table-cell table:style-name="C6">
            <text:p text:style-name="P2"><text:span text:style-name="T4">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</text:span></text:p>
          </table:table-cell>
          <table:table-cell table:style-name="C5" table:number-columns-spanned="2">
            <text:p text:style-name="P0"><text:span text:style-name="T4">Aberta</text:span></text:p>
          </table:table-cell>
          <table:table-cell table:style-name="C5"/>
          <table:table-cell table:style-name="C6">
            <text:p text:style-name="P2"><text:span text:style-name="T4">06/05/2016 14:00:00</text:span></text:p>
          </table:table-cell>
          <table:table-cell table:style-name="C5" table:number-columns-spanned="2">
            <text:p text:style-name="P0"><text:span text:style-name="T4">PRESTAÇÃO DE SERVIÇO DE RESIDENCIAL TERAPÊUTICO PARA USUÁRIOS DO SISTEMA ÚNICO DE SAÚDE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17">
          <table:table-cell table:style-name="C0"/>
          <table:table-cell table:style-name="C6">
            <text:p text:style-name="P2"><text:span text:style-name="T4">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9/01/2016 17:00:00</text:span></text:p>
          </table:table-cell>
          <table:table-cell table:style-name="C5" table:number-columns-spanned="2">
            <text:p text:style-name="P0"><text:span text:style-name="T4">REFERENTE SERVIÇOS DE ASSINATURA DO JORNAL GAZETA DA MANHÃ  ENTREGA DIÁRIA  VIGÊNCIA 01/02/2016 A 31/01/2017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18">
          <table:table-cell table:style-name="C0"/>
          <table:table-cell table:style-name="C6">
            <text:p text:style-name="P2"><text:span text:style-name="T4">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0/01/2016 16:00:00</text:span></text:p>
          </table:table-cell>
          <table:table-cell table:style-name="C5" table:number-columns-spanned="2">
            <text:p text:style-name="P0"><text:span text:style-name="T4">LOCAÇÃO DE SALAS DE AULA PARA REALIZAÇÃO DO PROCESSO SELETIVO TEMPORÁRIO PARA MAGISTÉRIO PUBLICO MUNICIP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19">
          <table:table-cell table:style-name="C0"/>
          <table:table-cell table:style-name="C6">
            <text:p text:style-name="P2"><text:span text:style-name="T4">4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4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9/03/2016 16:00:00</text:span></text:p>
          </table:table-cell>
          <table:table-cell table:style-name="C5" table:number-columns-spanned="2">
            <text:p text:style-name="P0"><text:span text:style-name="T4">AQUISIÇÃO DE GÊNEROS ALIMENTÍCIOS E MATERIAL DE HIGIENE E LIMPEZA PARA MANUTENÇÃO DOS CREAS I E II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20">
          <table:table-cell table:style-name="C0"/>
          <table:table-cell table:style-name="C6">
            <text:p text:style-name="P2"><text:span text:style-name="T4">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5/01/2016 14:00:00</text:span></text:p>
          </table:table-cell>
          <table:table-cell table:style-name="C5" table:number-columns-spanned="2">
            <text:p text:style-name="P0"><text:span text:style-name="T4">CONFECÇÃO E CONSERTO DE PRÓTESES ODONTOLÓGICAS, PARA ATENDIMENTO AOS USUÁRIOS DO SISTEMA ÚNICO DE SAÚDE, ATENDIDOS PELO CENTRO DE ESPECIALIDADES ODONTOLÓGICAS.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><text:span text:style-name="T4">12 meses</text:span></text:p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21">
          <table:table-cell table:style-name="C0"/>
          <table:table-cell table:style-name="C6">
            <text:p text:style-name="P2"><text:span text:style-name="T4">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9/03/2016 15:30:00</text:span></text:p>
          </table:table-cell>
          <table:table-cell table:style-name="C5" table:number-columns-spanned="2">
            <text:p text:style-name="P0"><text:span text:style-name="T4">AQUISIÇÃO DE GÁS GLP PARA OS CENTROS DE REFERÊNCIA EM ASSISTÊNCIA SOCIAL - CRA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22">
          <table:table-cell table:style-name="C0"/>
          <table:table-cell table:style-name="C6">
            <text:p text:style-name="P2"><text:span text:style-name="T4">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30/08/2016 14:00:00</text:span></text:p>
          </table:table-cell>
          <table:table-cell table:style-name="C5" table:number-columns-spanned="2">
            <text:p text:style-name="P0"><text:span text:style-name="T4">AQUISIÇÃO DE COMPUTADORE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23">
          <table:table-cell table:style-name="C0"/>
          <table:table-cell table:style-name="C6">
            <text:p text:style-name="P2"><text:span text:style-name="T4">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9/01/2016 16:00:00</text:span></text:p>
          </table:table-cell>
          <table:table-cell table:style-name="C5" table:number-columns-spanned="2">
            <text:p text:style-name="P0"><text:span text:style-name="T4">REFERENTE CONTRATAÇÃO DE JORNAL LOCAL PARA PUBLICAÇÃO DE MATÉRIAS INSTITUCIONAIS DA CÂMARA MUNICIPAL DE CHAÉCÓ - EXERCÍCIO 2016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24">
          <table:table-cell table:style-name="C0"/>
          <table:table-cell table:style-name="C6">
            <text:p text:style-name="P2"><text:span text:style-name="T4">3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3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0/01/2016 15:00:00</text:span></text:p>
          </table:table-cell>
          <table:table-cell table:style-name="C5" table:number-columns-spanned="2">
            <text:p text:style-name="P0"><text:span text:style-name="T4">AQUISIÇÃO DE MATERIAL DE HIGIENE E LIMPEZA PARA O ALMOXARIFADO CENTR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25">
          <table:table-cell table:style-name="C0"/>
          <table:table-cell table:style-name="C6">
            <text:p text:style-name="P2"><text:span text:style-name="T4">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0/01/2016 14:00:00</text:span></text:p>
          </table:table-cell>
          <table:table-cell table:style-name="C5" table:number-columns-spanned="2">
            <text:p text:style-name="P0"><text:span text:style-name="T4">AQUISIÇÃO DE MATERIAL DE EXPEDIENTE PARA O ALMOXARIFADO CENTR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26">
          <table:table-cell table:style-name="C0"/>
          <table:table-cell table:style-name="C6">
            <text:p text:style-name="P2"><text:span text:style-name="T4">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9/07/2016 14:00:00</text:span></text:p>
          </table:table-cell>
          <table:table-cell table:style-name="C5" table:number-columns-spanned="2">
            <text:p text:style-name="P0"><text:span text:style-name="T4">AQUISIÇÃO DE EQUIPAMENTOS DE INFORMATICA E MAQUINA FOTOGRAFICA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27">
          <table:table-cell table:style-name="C0"/>
          <table:table-cell table:style-name="C6">
            <text:p text:style-name="P2"><text:span text:style-name="T4">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9/01/2016 15:00:00</text:span></text:p>
          </table:table-cell>
          <table:table-cell table:style-name="C5" table:number-columns-spanned="2">
            <text:p text:style-name="P0"><text:span text:style-name="T4">REFERENTE CONTRATAÇÃO DE SERVIOS DE TRANSMISSÃO DE PROGRAMAS INSTITUCIONAIS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28">
          <table:table-cell table:style-name="C0"/>
          <table:table-cell table:style-name="C6">
            <text:p text:style-name="P2"><text:span text:style-name="T4">2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2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9/03/2016 15:00:00</text:span></text:p>
          </table:table-cell>
          <table:table-cell table:style-name="C5" table:number-columns-spanned="2">
            <text:p text:style-name="P0"><text:span text:style-name="T4">CONTRATAÇÃO DE SERVIÇOS DE INSTRUTORIA EM DANÇA GAUCHESCA PARA DESENVOLVIMENTO ATIVIDADES DA CIDADE DO IDOSO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29">
          <table:table-cell table:style-name="C0"/>
          <table:table-cell table:style-name="C6">
            <text:p text:style-name="P2"><text:span text:style-name="T4">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15/02/2016 14:00:00</text:span></text:p>
          </table:table-cell>
          <table:table-cell table:style-name="C5" table:number-columns-spanned="2">
            <text:p text:style-name="P0"><text:span text:style-name="T4">AQUISIÇÃO MATERIAL ODONTOLOGICO MANUTENÇÃO DO FAS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30">
          <table:table-cell table:style-name="C0"/>
          <table:table-cell table:style-name="C6">
            <text:p text:style-name="P2"><text:span text:style-name="T4">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/>
          </table:table-cell>
          <table:table-cell table:style-name="C5" table:number-columns-spanned="2">
            <text:p text:style-name="P0"><text:span text:style-name="T4">CONTRATAÇÃO DE EMPRESA ESPECIALIZADA EM SERVIÇOS DE ASSESSORIA E CONSULTORIA ATUARIAL PARA AVALIAÇÃO DE PLANOS DE PREVIDÊNCIA MUNICIPAL</text:span></text:p>
          </table:table-cell>
          <table:table-cell table:style-name="C5"/>
          <table:table-cell table:style-name="C5">
            <text:p text:style-name="P0"><text:span text:style-name="T4">Dispensa de licitação para compras e serviços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31">
          <table:table-cell table:style-name="C0"/>
          <table:table-cell table:style-name="C6">
            <text:p text:style-name="P2"><text:span text:style-name="T4">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29/01/2016 14:00:00</text:span></text:p>
          </table:table-cell>
          <table:table-cell table:style-name="C5" table:number-columns-spanned="2">
            <text:p text:style-name="P0"><text:span text:style-name="T4">REFERERNTE CONTRATAÇÃO DE SERVIÇOS DE TRANSMISSÃO DE PROGRAMAS INSTITUCIONAIS</text:span></text:p>
          </table:table-cell>
          <table:table-cell table:style-name="C5"/>
          <table:table-cell table:style-name="C5">
            <text:p text:style-name="P0"><text:span text:style-name="T4">Inexigibilidade de licitação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32">
          <table:table-cell table:style-name="C0"/>
          <table:table-cell table:style-name="C6">
            <text:p text:style-name="P2"><text:span text:style-name="T4">1</text:span></text:p>
          </table:table-cell>
          <table:table-cell table:style-name="C6">
            <text:p text:style-name="P2"><text:span text:style-name="T4">2016</text:span></text:p>
          </table:table-cell>
          <table:table-cell table:style-name="C6">
            <text:p text:style-name="P2"><text:span text:style-name="T4">1</text:span></text:p>
          </table:table-cell>
          <table:table-cell table:style-name="C5" table:number-columns-spanned="2">
            <text:p text:style-name="P0"><text:span text:style-name="T4">Homologada</text:span></text:p>
          </table:table-cell>
          <table:table-cell table:style-name="C5"/>
          <table:table-cell table:style-name="C6">
            <text:p text:style-name="P2"><text:span text:style-name="T4">09/03/2016 14:30:00</text:span></text:p>
          </table:table-cell>
          <table:table-cell table:style-name="C5" table:number-columns-spanned="2">
            <text:p text:style-name="P0"><text:span text:style-name="T4">AQUISIÇÃO DE CARTUCHOS DE TINTA E TONER PARA IMPRESSORAS DO FUNDO MUNICIPAL DE ASSISTENCIA SOCIAL</text:span></text:p>
          </table:table-cell>
          <table:table-cell table:style-name="C5"/>
          <table:table-cell table:style-name="C5">
            <text:p text:style-name="P0"><text:span text:style-name="T4">Pregão presencial</text:span></text:p>
          </table:table-cell>
          <table:table-cell table:style-name="C5" table:number-columns-spanned="4">
            <text:p text:style-name="P0"/>
          </table:table-cell>
          <table:table-cell table:style-name="C5"/>
          <table:table-cell table:style-name="C5"/>
          <table:table-cell table:style-name="C5"/>
          <table:table-cell table:style-name="C0"/>
        </table:table-row>
        <table:table-row table:style-name="TBL_0_0_row_33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>
            <text:p text:style-name="P1"><text:span text:style-name="T1">Página 1 de</text:span></text:p>
          </table:table-cell>
          <table:table-cell table:style-name="C8">
            <text:p text:style-name="P0"><text:span text:style-name="T5"> 1</text:span></text:p>
          </table:table-cell>
          <table:table-cell table:style-name="C0"/>
        </table:table-row>
        <table:table-row table:style-name="TBL_0_0_row_33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11.69in" fo:page-height="112.61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