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8">
            <text:p>ACAM– Associação Conservatório de Artes Musica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<text:s text:c="3"/>026/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13578" table:style-name="ce10">
            <text:p>13578</text:p>
          </table:table-cell>
          <table:table-cell office:value-type="string" table:style-name="ce16">
            <text:p>RICADO FERNANDO MANTELLI</text:p>
          </table:table-cell>
          <table:table-cell office:value-type="string" table:style-name="ce16">
            <text:p>Prof. Musica c/ Lic. Plena ou Bacharel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72327" table:style-name="ce10">
            <text:p>72327</text:p>
          </table:table-cell>
          <table:table-cell office:value-type="string" table:style-name="ce16">
            <text:p>FELIPE DE SANTI</text:p>
          </table:table-cell>
          <table:table-cell office:value-type="string" table:style-name="ce16">
            <text:p>Professor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72547" table:style-name="ce10">
            <text:p>72547</text:p>
          </table:table-cell>
          <table:table-cell office:value-type="string" table:style-name="ce16">
            <text:p>SANDRO PERTINE MENDES DE JESUS</text:p>
          </table:table-cell>
          <table:table-cell office:value-type="string" table:style-name="ce16">
            <text:p>Professor 2º Grau AC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72218" table:style-name="ce10">
            <text:p>72218</text:p>
          </table:table-cell>
          <table:table-cell office:value-type="string" table:style-name="ce16">
            <text:p>JOAO AMILTON CORVALÃO</text:p>
          </table:table-cell>
          <table:table-cell office:value-type="string" table:style-name="ce16">
            <text:p>Professor 2º Grau AC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72231" table:style-name="ce10">
            <text:p>72231</text:p>
          </table:table-cell>
          <table:table-cell office:value-type="string" table:style-name="ce16">
            <text:p>ANDRÉ KNOENER</text:p>
          </table:table-cell>
          <table:table-cell office:value-type="string" table:style-name="ce16">
            <text:p>Professor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table:style-name="ce20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ALESC - <text:s/>Assembleia Legislativa do Estado de Santa Catarin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10/2017<text:s text:c="2"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12065" table:style-name="ce10">
            <text:p>12065</text:p>
          </table:table-cell>
          <table:table-cell office:value-type="string" table:style-name="ce16">
            <text:p>CHRISTIAN DOS REIAS</text:p>
          </table:table-cell>
          <table:table-cell office:value-type="string" table:style-name="ce16">
            <text:p>Professor Licenciatura Plena</text:p>
          </table:table-cell>
          <table:table-cell office:value-type="string" table:style-name="ce16">
            <text:p>Alesc</text:p>
          </table:table-cell>
          <table:table-cell table:number-columns-repeated="16380"/>
        </table:table-row>
        <table:table-row table:style-name="ro1">
          <table:table-cell table:style-name="ce20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ALESC - <text:s/>Assembleia Legislativa do Estado de Santa Catarin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18/2017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48283" table:style-name="ce10">
            <text:p>48283</text:p>
          </table:table-cell>
          <table:table-cell office:value-type="string" table:style-name="ce16">
            <text:p>RUDIMAR REGINATTO</text:p>
          </table:table-cell>
          <table:table-cell office:value-type="string" table:style-name="ce16">
            <text:p>Guarda <text:s/>Municipal</text:p>
          </table:table-cell>
          <table:table-cell office:value-type="string" table:style-name="ce16">
            <text:p>Alesc</text:p>
          </table:table-cell>
          <table:table-cell table:number-columns-repeated="16380"/>
        </table:table-row>
        <table:table-row table:style-name="ro1">
          <table:table-cell table:style-name="ce20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ADEVOSC – Associação de Deficientes Visuais do Oeste de Santa Catarina (Secretaria de Educação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29/2017<text:s text:c="13"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24121" table:style-name="ce11">
            <text:p>24121</text:p>
          </table:table-cell>
          <table:table-cell office:value-type="string" table:style-name="ce16">
            <text:p>LUCIA MARIA HANAUER</text:p>
          </table:table-cell>
          <table:table-cell office:value-type="string" table:style-name="ce16">
            <text:p>Professor com Magistéri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3479" table:style-name="ce11">
            <text:p>3479</text:p>
          </table:table-cell>
          <table:table-cell office:value-type="string" table:style-name="ce16">
            <text:p>MIRIAN ROSA DA FONSECA STEFFEN</text:p>
          </table:table-cell>
          <table:table-cell office:value-type="string" table:style-name="ce16">
            <text:p>Orientador Educacional com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13649" table:style-name="ce11">
            <text:p>13649</text:p>
          </table:table-cell>
          <table:table-cell office:value-type="string" table:style-name="ce16">
            <text:p>NELSA DAL BERTO VENANCIO PEREIRA</text:p>
          </table:table-cell>
          <table:table-cell office:value-type="string" table:style-name="ce16">
            <text:p>Auxiliar de Serviços Internos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table:style-name="ce20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APAE – Associação de Pais e Amigos dos Excepcionais de Chapecó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28/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3">
          <table:table-cell office:value-type="float" office:value="16447" table:style-name="ce10">
            <text:p>16447</text:p>
          </table:table-cell>
          <table:table-cell office:value-type="string" table:style-name="ce16">
            <text:p>ILIANE MARIA BARBOZA LONGHINOTTI</text:p>
          </table:table-cell>
          <table:table-cell office:value-type="string" table:style-name="ce16">
            <text:p>Professor com Magistério (20h)</text:p>
          </table:table-cell>
          <table:table-cell office:value-type="string" table:style-name="ce22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12705" table:style-name="ce10">
            <text:p>12705</text:p>
          </table:table-cell>
          <table:table-cell office:value-type="string" table:style-name="ce16">
            <text:p>ILIANE MARIA BARBOZA LONGHINOTTI</text:p>
          </table:table-cell>
          <table:table-cell office:value-type="string" table:style-name="ce16">
            <text:p>Professor com Magistério (20h)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56269" table:style-name="ce10">
            <text:p>56269</text:p>
          </table:table-cell>
          <table:table-cell office:value-type="string" table:style-name="ce16">
            <text:p>DENISE CLAUDIA MARMITH DE SORDI</text:p>
          </table:table-cell>
          <table:table-cell office:value-type="string" table:style-name="ce16">
            <text:p>Professor com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19900" table:style-name="ce10">
            <text:p>19900</text:p>
          </table:table-cell>
          <table:table-cell office:value-type="string" table:style-name="ce16">
            <text:p>NARA MARIA VALIATTI</text:p>
          </table:table-cell>
          <table:table-cell office:value-type="string" table:style-name="ce16">
            <text:p>Professor com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58211" table:style-name="ce10">
            <text:p>58211</text:p>
          </table:table-cell>
          <table:table-cell office:value-type="string" table:style-name="ce16">
            <text:p>ROSICLER MORONI</text:p>
          </table:table-cell>
          <table:table-cell office:value-type="string" table:style-name="ce16">
            <text:p>Professor com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56299" table:style-name="ce10">
            <text:p>56299</text:p>
          </table:table-cell>
          <table:table-cell office:value-type="string" table:style-name="ce16">
            <text:p>ANELI TETREZINHA DALLA GIACOMASSA ZANCHET</text:p>
          </table:table-cell>
          <table:table-cell office:value-type="string" table:style-name="ce16">
            <text:p>Professor com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56241" table:style-name="ce10">
            <text:p>56241</text:p>
          </table:table-cell>
          <table:table-cell office:value-type="string" table:style-name="ce16">
            <text:p>LUCELIA FERNANDA DANIELI</text:p>
          </table:table-cell>
          <table:table-cell office:value-type="string" table:style-name="ce16">
            <text:p>Professor Licenciatura Plena</text:p>
          </table:table-cell>
          <table:table-cell office:value-type="string" table:style-name="ce16">
            <text:p>Municipio</text:p>
          </table:table-cell>
          <table:table-cell table:number-columns-repeated="16380"/>
        </table:table-row>
        <table:table-row table:style-name="ro4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ASAPREV – Associação Dos Aposentados e Pensionistas de <text:s/>Chape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19/2017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4156" table:style-name="ce10">
            <text:p>4156</text:p>
          </table:table-cell>
          <table:table-cell office:value-type="string" table:style-name="ce16">
            <text:p>AMILCAR SOTTILI LANGOSKI</text:p>
          </table:table-cell>
          <table:table-cell office:value-type="string" table:style-name="ce16">
            <text:p>Médico 4 horas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6">
            <text:p>LURDES FERNANDES</text:p>
          </table:table-cell>
          <table:table-cell office:value-type="string" table:style-name="ce16">
            <text:p>Auxiliar de Serviços Internos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31088" table:style-name="ce10">
            <text:p>31088</text:p>
          </table:table-cell>
          <table:table-cell office:value-type="string" table:style-name="ce16">
            <text:p>TANIA ROSA</text:p>
          </table:table-cell>
          <table:table-cell office:value-type="string" table:style-name="ce16">
            <text:p>Auxiliar de Enfermagem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4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Associação Voluntários Amigos dos Bich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14/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59314" table:style-name="ce10">
            <text:p>59314</text:p>
          </table:table-cell>
          <table:table-cell office:value-type="string" table:style-name="ce16">
            <text:p>JOVANI BOTTIN</text:p>
          </table:table-cell>
          <table:table-cell office:value-type="string" table:style-name="ce16">
            <text:p>Fiscal do Meio Ambiente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CAMARA DOS DEPUTADOS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23387" table:style-name="ce10">
            <text:p>23387</text:p>
          </table:table-cell>
          <table:table-cell office:value-type="string" table:style-name="ce16">
            <text:p>DEISE IMARA SCHILKE PALUDO</text:p>
          </table:table-cell>
          <table:table-cell office:value-type="string" table:style-name="ce16">
            <text:p>Professor com Magistério<text:s/></text:p>
          </table:table-cell>
          <table:table-cell office:value-type="string" table:style-name="ce16">
            <text:p>Câmara</text:p>
          </table:table-cell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CAPP – Centro Associativo de Atividades Psicofísicas Patrick<text:s text:c="2"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27/2017<text:span text:style-name="T1"><text:s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56265" table:style-name="ce10">
            <text:p>56265</text:p>
          </table:table-cell>
          <table:table-cell office:value-type="string" table:style-name="ce16">
            <text:p>ANA PAULA RISTOW DA LUZ</text:p>
          </table:table-cell>
          <table:table-cell office:value-type="string" table:style-name="ce16">
            <text:p>Professor com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56261" table:style-name="ce10">
            <text:p>56261</text:p>
          </table:table-cell>
          <table:table-cell office:value-type="string" table:style-name="ce16">
            <text:p>VANDERLI CAMARO BERLT</text:p>
          </table:table-cell>
          <table:table-cell office:value-type="string" table:style-name="ce16">
            <text:p>Professor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14040" table:style-name="ce10">
            <text:p>14040</text:p>
          </table:table-cell>
          <table:table-cell office:value-type="string" table:style-name="ce16">
            <text:p>LUIZ CARLOS MACHIO<text:s/></text:p>
          </table:table-cell>
          <table:table-cell office:value-type="string" table:style-name="ce16">
            <text:p>Professor com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12090" table:style-name="ce10">
            <text:p>12090</text:p>
          </table:table-cell>
          <table:table-cell office:value-type="string" table:style-name="ce16">
            <text:p>SILVIA CRISTINA FARINA DOS SANTOS</text:p>
          </table:table-cell>
          <table:table-cell office:value-type="string" table:style-name="ce16">
            <text:p>Professor com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56249" table:style-name="ce10">
            <text:p>56249</text:p>
          </table:table-cell>
          <table:table-cell office:value-type="string" table:style-name="ce16">
            <text:p>JANDIRA <text:s/>SIMONETTI</text:p>
          </table:table-cell>
          <table:table-cell office:value-type="string" table:style-name="ce16">
            <text:p>Professor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56280" table:style-name="ce10">
            <text:p>56280</text:p>
          </table:table-cell>
          <table:table-cell office:value-type="string" table:style-name="ce16">
            <text:p>FABIANE RAMPANELLI</text:p>
          </table:table-cell>
          <table:table-cell office:value-type="string" table:style-name="ce16">
            <text:p>Professor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45780" table:style-name="ce10">
            <text:p>45780</text:p>
          </table:table-cell>
          <table:table-cell office:value-type="string" table:style-name="ce16">
            <text:p>OLGA CRISTINA SCANDOLARA DOS SANTOS</text:p>
          </table:table-cell>
          <table:table-cell office:value-type="string" table:style-name="ce16">
            <text:p>Professor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13957" table:style-name="ce10">
            <text:p>13957</text:p>
          </table:table-cell>
          <table:table-cell office:value-type="string" table:style-name="ce16">
            <text:p>ANDREIA ROQUE DE LIMA CORDOVA</text:p>
          </table:table-cell>
          <table:table-cell office:value-type="string" table:style-name="ce16">
            <text:p>Professor com Magistéri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12914" table:style-name="ce10">
            <text:p>12914</text:p>
          </table:table-cell>
          <table:table-cell office:value-type="string" table:style-name="ce16">
            <text:p>SOLANGE PARIZOTTO</text:p>
          </table:table-cell>
          <table:table-cell office:value-type="string" table:style-name="ce16">
            <text:p>Professor com Magistéri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60148" table:style-name="ce10">
            <text:p>60148</text:p>
          </table:table-cell>
          <table:table-cell office:value-type="string" table:style-name="ce16">
            <text:p>MARLY ELSA MARTELLI COMIN</text:p>
          </table:table-cell>
          <table:table-cell office:value-type="string" table:style-name="ce16">
            <text:p>Professor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RENASCE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18/2017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13193" table:style-name="ce10">
            <text:p>13193</text:p>
          </table:table-cell>
          <table:table-cell office:value-type="string" table:style-name="ce16">
            <text:p>ZAIRE ANTONIO LEMES DA ROSA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number-rows-repeated="3" table:style-name="ro4">
          <table:table-cell table:style-name="ce24"/>
          <table:table-cell table:number-columns-repeated="3" table:style-name="ce21"/>
          <table:table-cell table:number-columns-repeated="1638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FDC – Fraternidade Cristã de Doentes e Deficient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17/2017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style-name="ce16">
            <text:p>ANTONIO CRISTOVA</text:p>
          </table:table-cell>
          <table:table-cell office:value-type="string" table:style-name="ce16">
            <text:p>Aux. Administração</text:p>
          </table:table-cell>
          <table:table-cell office:value-type="string" table:style-name="ce16">
            <text:p>Municipio</text:p>
          </table:table-cell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INMETRO-SC – Instituto de Metrologia de Santa Catarin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07/2017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13053" table:style-name="ce10">
            <text:p>13053</text:p>
          </table:table-cell>
          <table:table-cell office:value-type="string" table:style-name="ce16">
            <text:p>ROGÉRIO MANOEL ORO</text:p>
          </table:table-cell>
          <table:table-cell office:value-type="string" table:style-name="ce16">
            <text:p>Almoxarife</text:p>
          </table:table-cell>
          <table:table-cell office:value-type="string" table:style-name="ce16">
            <text:p>IMETRO</text:p>
          </table:table-cell>
          <table:table-cell table:number-columns-repeated="16380"/>
        </table:table-row>
        <table:table-row table:style-name="ro1">
          <table:table-cell office:value-type="float" office:value="26160" table:style-name="ce10">
            <text:p>26160</text:p>
          </table:table-cell>
          <table:table-cell office:value-type="string" table:style-name="ce16">
            <text:p>ANA CRISTINA DA SILVA FRANCO</text:p>
          </table:table-cell>
          <table:table-cell office:value-type="string" table:style-name="ce16">
            <text:p>Aux. de Administração</text:p>
          </table:table-cell>
          <table:table-cell office:value-type="string" table:style-name="ce16">
            <text:p>IMETRO</text:p>
          </table:table-cell>
          <table:table-cell table:number-columns-repeated="16380"/>
        </table:table-row>
        <table:table-row table:style-name="ro1">
          <table:table-cell office:value-type="float" office:value="34023" table:style-name="ce25">
            <text:p>34.023</text:p>
          </table:table-cell>
          <table:table-cell office:value-type="string" table:style-name="ce16">
            <text:p>LENOIR <text:s text:c="2"/>FERREIRA DOS SANTOS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IMETRO</text:p>
          </table:table-cell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JUCESC – Junta Comercial do Estado de Santa Catarin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Acordo do Cooperação n° 2238/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4897" table:style-name="ce10">
            <text:p>4897</text:p>
          </table:table-cell>
          <table:table-cell office:value-type="string" table:style-name="ce16">
            <text:p>ZILDA MARTINS DE QUADROS</text:p>
          </table:table-cell>
          <table:table-cell office:value-type="string" table:style-name="ce16">
            <text:p>Auxiliar Técnico de Administraçã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4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ARIS – Agencia Reguladora Intermunicipal de Saneam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Convênio 032/2017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58902" table:style-name="ce10">
            <text:p>58902</text:p>
          </table:table-cell>
          <table:table-cell office:value-type="string" table:style-name="ce16">
            <text:p>VALDIR <text:s/>EDUARDO OLIVO</text:p>
          </table:table-cell>
          <table:table-cell office:value-type="string" table:style-name="ce16">
            <text:p>Engº Sanitarista</text:p>
          </table:table-cell>
          <table:table-cell office:value-type="string" table:style-name="ce16">
            <text:p>ARIS</text:p>
          </table:table-cell>
          <table:table-cell table:number-columns-repeated="16380"/>
        </table:table-row>
        <table:table-row table:style-name="ro1">
          <table:table-cell table:style-name="ce26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<text:s/>Ministério da Agricultur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Acordo Cooperação (vigência: 29/08/2014 – 29/08/2019)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3">
          <table:table-cell office:value-type="float" office:value="59169" table:style-name="ce10">
            <text:p>59169</text:p>
          </table:table-cell>
          <table:table-cell office:value-type="string" table:style-name="ce16">
            <text:p>MATHEUS RODRIGUES DOS SANTOS<text:s/></text:p>
          </table:table-cell>
          <table:table-cell office:value-type="string" table:style-name="ce16">
            <text:p>Médico Veterinári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MTE – Ministério do Trabalho e Emprego (Gerência Regional de Chapecó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16/2017<text:s text:c="2"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6">
            <text:p>MARINES REFINSKI VENTURA</text:p>
          </table:table-cell>
          <table:table-cell office:value-type="string" table:style-name="ce16">
            <text:p>Auxiliar de Administraçã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PRT – Procuradoria Regional do Trabalho da 12ª Regi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20/2017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33470" table:style-name="ce10">
            <text:p>33470</text:p>
          </table:table-cell>
          <table:table-cell office:value-type="string" table:style-name="ce16">
            <text:p>ADELSO DA SILVEIRA DUTRA</text:p>
          </table:table-cell>
          <table:table-cell office:value-type="string" table:style-name="ce16">
            <text:p>Técnico em Segurança do Trabalh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4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SES - Secretaria da Saúde do Estado de Santa Catarin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30/2017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6">
            <text:p>MIRVAINE PANIZZI</text:p>
          </table:table-cell>
          <table:table-cell office:value-type="string" table:style-name="ce16">
            <text:p>Cirurgião Dentist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33188" table:style-name="ce10">
            <text:p>33188</text:p>
          </table:table-cell>
          <table:table-cell office:value-type="string" table:style-name="ce16">
            <text:p>FERNANDA MOSCHETA GARIM</text:p>
          </table:table-cell>
          <table:table-cell office:value-type="string" table:style-name="ce16">
            <text:p>Enfermeir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31982" table:style-name="ce10">
            <text:p>31982</text:p>
          </table:table-cell>
          <table:table-cell office:value-type="string" table:style-name="ce16">
            <text:p>ALESSANDRO PEDROTTI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TJ/SC - Tribunal de Justiça - Fórum Chapecó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94/2011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51593" table:style-name="ce10">
            <text:p>51593</text:p>
          </table:table-cell>
          <table:table-cell office:value-type="string" table:style-name="ce16">
            <text:p>KATIA MORGANA MOOHR</text:p>
          </table:table-cell>
          <table:table-cell office:value-type="string" table:style-name="ce16">
            <text:p>Auxiliar de Administraçã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63819" table:style-name="ce10">
            <text:p>63819</text:p>
          </table:table-cell>
          <table:table-cell office:value-type="string" table:style-name="ce16">
            <text:p>LUCAS PAES TORRES</text:p>
          </table:table-cell>
          <table:table-cell office:value-type="string" table:style-name="ce16">
            <text:p>Monitor Social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14989" table:style-name="ce10">
            <text:p>14989</text:p>
          </table:table-cell>
          <table:table-cell office:value-type="string" table:style-name="ce16">
            <text:p>MARCIA VANIN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25628" table:style-name="ce10">
            <text:p>25628</text:p>
          </table:table-cell>
          <table:table-cell office:value-type="string" table:style-name="ce16">
            <text:p>SALETE TERESINHA WESNER FERREIRA</text:p>
          </table:table-cell>
          <table:table-cell office:value-type="string" table:style-name="ce16">
            <text:p>Assistente Social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59380" table:style-name="ce10">
            <text:p>59380</text:p>
          </table:table-cell>
          <table:table-cell office:value-type="string" table:style-name="ce16">
            <text:p>TATIANE CORREA DE FRANÇA CORSO</text:p>
          </table:table-cell>
          <table:table-cell office:value-type="string" table:style-name="ce16">
            <text:p>Técnico em Administração</text:p>
          </table:table-cell>
          <table:table-cell office:value-type="string" table:style-name="ce16">
            <text:p>Municipio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31"/>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TRESC – Tribunal Regional Eleitoral de Santa Catarina – 35ª Zona Eleitor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Lei Federal nº 6.999 de 07 de junho de 1982, art. 2º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18485" table:style-name="ce10">
            <text:p>18485</text:p>
          </table:table-cell>
          <table:table-cell office:value-type="string" table:style-name="ce16">
            <text:p>LOERI MACHADO FERNANDES</text:p>
          </table:table-cell>
          <table:table-cell office:value-type="string" table:style-name="ce16">
            <text:p>Monitor Social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51636" table:style-name="ce10">
            <text:p>51636</text:p>
          </table:table-cell>
          <table:table-cell office:value-type="string" table:style-name="ce16">
            <text:p>LILIAN DE BORBA DE BONA</text:p>
          </table:table-cell>
          <table:table-cell office:value-type="string" table:style-name="ce16">
            <text:p>Monitor Social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44415" table:style-name="ce10">
            <text:p>44415</text:p>
          </table:table-cell>
          <table:table-cell office:value-type="string" table:style-name="ce16">
            <text:p>ROSANA RODRIGUES</text:p>
          </table:table-cell>
          <table:table-cell office:value-type="string" table:style-name="ce16">
            <text:p>Auxiliar de Administraçã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39831" table:style-name="ce10">
            <text:p>39831</text:p>
          </table:table-cell>
          <table:table-cell office:value-type="string" table:style-name="ce16">
            <text:p>GABRIEL ANDREY MICHELOTTO</text:p>
          </table:table-cell>
          <table:table-cell office:value-type="string" table:style-name="ce16">
            <text:p>Auxiliar de Administraçã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39465" table:style-name="ce10">
            <text:p>39465</text:p>
          </table:table-cell>
          <table:table-cell office:value-type="string" table:style-name="ce16">
            <text:p>MAIARA CORÁ</text:p>
          </table:table-cell>
          <table:table-cell office:value-type="string" table:style-name="ce16">
            <text:p>Auxiliar de Administraçã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12845" table:style-name="ce10">
            <text:p>12845</text:p>
          </table:table-cell>
          <table:table-cell office:value-type="string" table:style-name="ce16">
            <text:p>ELOA FORTES DE QUEIROZ</text:p>
          </table:table-cell>
          <table:table-cell office:value-type="string" table:style-name="ce16">
            <text:p>Auxiliar de Serviços Internos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TRESC – Tribunal Regional Eleitoral de Santa Catarina – 94ª Zona Eleitor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Lei Federal nº 6.999 de 07 de junho de 1982, art. 2º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38977" table:style-name="ce10">
            <text:p>38977</text:p>
          </table:table-cell>
          <table:table-cell office:value-type="string" table:style-name="ce16">
            <text:p>ALAN HENRIQUE MARTINS</text:p>
          </table:table-cell>
          <table:table-cell office:value-type="string" table:style-name="ce16">
            <text:p>Auxiliar de Administraçã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16815" table:style-name="ce10">
            <text:p>16815</text:p>
          </table:table-cell>
          <table:table-cell office:value-type="string" table:style-name="ce16">
            <text:p>CLARICE TEREZINHA FILIPI CHIELA CASARIL</text:p>
          </table:table-cell>
          <table:table-cell office:value-type="string" table:style-name="ce16">
            <text:p>Monitor Social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20550" table:style-name="ce10">
            <text:p>20550</text:p>
          </table:table-cell>
          <table:table-cell office:value-type="string" table:style-name="ce16">
            <text:p>LINDACIR CAMPEOL SANTIN</text:p>
          </table:table-cell>
          <table:table-cell office:value-type="string" table:style-name="ce16">
            <text:p>Monitor Social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44610" table:style-name="ce10">
            <text:p>44610</text:p>
          </table:table-cell>
          <table:table-cell office:value-type="string" table:style-name="ce16">
            <text:p>JOSEMAR <text:s/>CRISTIANO DE FREITAS</text:p>
          </table:table-cell>
          <table:table-cell office:value-type="string" table:style-name="ce16">
            <text:p>Auxiliar de Administração</text:p>
          </table:table-cell>
          <table:table-cell office:value-type="string" table:style-name="ce16">
            <text:p>Municipio</text:p>
          </table:table-cell>
          <table:table-cell table:number-columns-repeated="16380"/>
        </table:table-row>
        <table:table-row table:style-name="ro1">
          <table:table-cell office:value-type="float" office:value="51156" table:style-name="ce10">
            <text:p>51156</text:p>
          </table:table-cell>
          <table:table-cell office:value-type="string" table:style-name="ce16">
            <text:p>CRISCIELI CAPITANEO</text:p>
          </table:table-cell>
          <table:table-cell office:value-type="string" table:style-name="ce16">
            <text:p>Monitor Social Pedagogo</text:p>
          </table:table-cell>
          <table:table-cell office:value-type="string" table:style-name="ce16">
            <text:p>Municipio</text:p>
          </table:table-cell>
          <table:table-cell table:number-columns-repeated="1638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UDESC – Fundação Universidade do Estado de Santa Catarina (para Secretaria de Educação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154/2014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6">
            <text:p>LENIR OSELAME</text:p>
          </table:table-cell>
          <table:table-cell office:value-type="string" table:style-name="ce16">
            <text:p>Professor Pós-Graduado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45783" table:style-name="ce10">
            <text:p>45783</text:p>
          </table:table-cell>
          <table:table-cell office:value-type="string" table:style-name="ce16">
            <text:p>PATRICIA FARIAS DE LIMA VOLTOLINI</text:p>
          </table:table-cell>
          <table:table-cell office:value-type="string" table:style-name="ce16">
            <text:p>Professor Licenciatura Plena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6">
            <text:p>ITELVINA CAVALHEIRO CIMA</text:p>
          </table:table-cell>
          <table:table-cell office:value-type="string" table:style-name="ce16">
            <text:p>Professor Pós-Graduado</text:p>
          </table:table-cell>
          <table:table-cell office:value-type="string" table:style-name="ce16">
            <text:p>UDESC</text:p>
          </table:table-cell>
          <table:table-cell table:number-columns-repeated="16380"/>
        </table:table-row>
        <table:table-row table:style-name="ro1">
          <table:table-cell office:value-type="float" office:value="25663" table:style-name="ce10">
            <text:p>25663</text:p>
          </table:table-cell>
          <table:table-cell office:value-type="string" table:style-name="ce16">
            <text:p>SILVANA VIEIRA GAIO</text:p>
          </table:table-cell>
          <table:table-cell office:value-type="string" table:style-name="ce16">
            <text:p>Auxiliar de Serviços Internos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3">
          <table:table-cell office:value-type="float" office:value="56251" table:style-name="ce10">
            <text:p>56251</text:p>
          </table:table-cell>
          <table:table-cell office:value-type="string" table:style-name="ce16">
            <text:p>GILVANIA MASCARELLO DEBASTIANI</text:p>
          </table:table-cell>
          <table:table-cell office:value-type="string" table:style-name="ce16">
            <text:p>Professor Licenciatura Plena</text:p>
          </table:table-cell>
          <table:table-cell office:value-type="string" table:style-name="ce16">
            <text:p>UDESC</text:p>
          </table:table-cell>
          <table:table-cell table:number-columns-repeated="16380"/>
        </table:table-row>
        <table:table-row table:style-name="ro1">
          <table:table-cell office:value-type="float" office:value="4411" table:style-name="ce10">
            <text:p>4411</text:p>
          </table:table-cell>
          <table:table-cell office:value-type="string" table:style-name="ce16">
            <text:p>GENI CÂMARA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office:value-type="float" office:value="32003" table:style-name="ce10">
            <text:p>32003</text:p>
          </table:table-cell>
          <table:table-cell office:value-type="string" table:style-name="ce16">
            <text:p>FERNANDA FABIANA LEDRA</text:p>
          </table:table-cell>
          <table:table-cell office:value-type="string" table:style-name="ce16">
            <text:p>Psicólogo</text:p>
          </table:table-cell>
          <table:table-cell office:value-type="string" table:style-name="ce16">
            <text:p>Municipio</text:p>
          </table:table-cell>
          <table:table-cell table:number-columns-repeated="16380"/>
        </table:table-row>
        <table:table-row table:style-name="ro1">
          <table:table-cell office:value-type="float" office:value="10538" table:style-name="ce10">
            <text:p>10538</text:p>
          </table:table-cell>
          <table:table-cell office:value-type="string" table:style-name="ce16">
            <text:p>ANA MARIA ANDREOLA <text:s/>BADIM</text:p>
          </table:table-cell>
          <table:table-cell office:value-type="string" table:style-name="ce16">
            <text:p>Professor com Magistério</text:p>
          </table:table-cell>
          <table:table-cell office:value-type="string" table:style-name="ce16">
            <text:p>UDESC</text:p>
          </table:table-cell>
          <table:table-cell table:number-columns-repeated="16380"/>
        </table:table-row>
        <table:table-row table:style-name="ro3">
          <table:table-cell office:value-type="float" office:value="24521" table:style-name="ce10">
            <text:p>24521</text:p>
          </table:table-cell>
          <table:table-cell office:value-type="string" table:style-name="ce16">
            <text:p>NEURA TERESINHA MAGHRY DE ANDRADES</text:p>
          </table:table-cell>
          <table:table-cell office:value-type="string" table:style-name="ce16">
            <text:p>Professor com Estudos Adicionais</text:p>
          </table:table-cell>
          <table:table-cell office:value-type="string" table:style-name="ce16">
            <text:p>UDESC</text:p>
          </table:table-cell>
          <table:table-cell table:number-columns-repeated="16380"/>
        </table:table-row>
        <table:table-row table:style-name="ro1">
          <table:table-cell table:style-name="ce20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UFFS – Universidade Federal da Fronteira Sul – Campus Chapecó/SC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195/2014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25636" table:style-name="ce10">
            <text:p>25636</text:p>
          </table:table-cell>
          <table:table-cell office:value-type="string" table:style-name="ce16">
            <text:p>ROSANGELA MARIA HUNING</text:p>
          </table:table-cell>
          <table:table-cell office:value-type="string" table:style-name="ce16">
            <text:p>Assistente Social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1">
          <table:table-cell table:style-name="ce20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PREFEITURA MUNICIPAL DE PINHALZINH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03/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float" office:value="44582" table:style-name="ce10">
            <text:p>44582</text:p>
          </table:table-cell>
          <table:table-cell office:value-type="string" table:style-name="ce16">
            <text:p>FABIO LUIZ ECKERT</text:p>
          </table:table-cell>
          <table:table-cell office:value-type="string" table:style-name="ce16">
            <text:p>Engenheiro Civil</text:p>
          </table:table-cell>
          <table:table-cell office:value-type="string" table:style-name="ce16">
            <text:p>Pinhalzinho</text:p>
          </table:table-cell>
          <table:table-cell table:number-columns-repeated="16380"/>
        </table:table-row>
        <table:table-row table:number-rows-repeated="2" table:style-name="ro4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1">
          <table:table-cell office:value-type="string" table:style-name="ce23">
            <text:p>SERVIDOR RECEBIDO DA PREFEITURA DE BALNEARIO CAMBORIÚ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Prefeitura de Balneário Camboriú/SC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Convênio n° 006/2014<text:s text:c="2"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Cód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Ônu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-</text:p>
          </table:table-cell>
          <table:table-cell office:value-type="string" table:style-name="ce16">
            <text:p>SILVIO FACCIN DA ROSA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Município</text:p>
          </table:table-cell>
          <table:table-cell table:number-columns-repeated="16380"/>
        </table:table-row>
        <table:table-row table:style-name="ro4">
          <table:table-cell table:style-name="ce23"/>
          <table:table-cell table:number-columns-repeated="3" table:style-name="ce21"/>
          <table:table-cell table:number-columns-repeated="16380"/>
        </table:table-row>
        <table:table-row table:style-name="ro4">
          <table:table-cell table:style-name="ce27"/>
          <table:table-cell table:number-columns-repeated="3" table:style-name="ce21"/>
          <table:table-cell table:number-columns-repeated="16380"/>
        </table:table-row>
        <table:table-row table:number-rows-repeated="1048393" table:style-name="ro4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cebiades santos - abnt</meta:initial-creator>
    <dc:creator>alcebiades santos - abnt</dc:creator>
    <meta:creation-date>2018-03-12T12:06:30Z</meta:creation-date>
    <dc:date>2018-03-12T12:09:54Z</dc:date>
  </office:meta>
</office:document-meta>
</file>