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erimento Baixa Retroativa </text:p>
      <text:p text:style-name="P4"/>
      <text:p text:style-name="P4"/>
      <text:p text:style-name="P5"><text:tab/><text:tab/><text:span text:style-name="T1">Eu ________________________, sócio responsável pela empresa __________________________, CPF ou CNPJ ____________________, domiciliado Rua __________________________n. ______, bairro___________________, vem solicitar baixa retroativa do cadastro n. _____________, devido que encerrei minhas atividade em ____________, por motivo___________________________________________________ _____________________________________________________________________________________________________________________________________________________________________________________________________________________________.</text:span></text:p>
      <text:p text:style-name="P2"/>
      <text:p text:style-name="P2"><text:tab/><text:tab/>Atenciosamente, aguardo deferimento</text:p>
      <text:p text:style-name="P2"/>
      <text:p text:style-name="P2"/>
      <text:p text:style-name="P3">Chapecó SC ____ de __________________ de ________.</text:p>
      <text:p text:style-name="P2"/>
      <text:p text:style-name="P2"/>
      <text:p text:style-name="P2"/>
      <text:p text:style-name="P1">_____________________________</text:p>
      <text:p text:style-name="P1">Nome do Responsáv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15-08-07T10:43:47.23</meta:creation-date>
    <dc:date>2015-08-18T10:26:10.18</dc:date>
    <dc:creator>. .</dc:creator>
    <meta:editing-duration>PT00H06M33S</meta:editing-duration>
    <meta:editing-cycles>3</meta:editing-cycles>
    <meta:generator>BrOffice.org/3.2$Win32 OpenOffice.org_project/320m12$Build-9483</meta:generator>
    <meta:document-statistic meta:table-count="0" meta:image-count="0" meta:object-count="0" meta:page-count="1" meta:paragraph-count="6" meta:word-count="51" meta:character-count="769"/>
  </office:meta>
</office:document-meta>
</file>