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end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T1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4">Requerimento Regime Especial para Emissão de NF Eletrônica Conjugada com Estado </text:p>
      <text:p text:style-name="P4"/>
      <text:p text:style-name="P4"/>
      <text:p text:style-name="P5"><text:tab/><text:tab/><text:span text:style-name="T1">Eu __________________________________, sócio responsável pela empresa __________________________, CPF ou CNPJ ____________________, domiciliado Rua __________________________n. ______, bairro___________________, vem solicitar regime especial para emissão de notas fiscais eletrônicas Conjugadas com o Estado, por motivo de__________________________________________________________________ _____________________________________________________________________________________________________________________________________________________________________________________________________________________________.</text:span></text:p>
      <text:p text:style-name="P2"/>
      <text:p text:style-name="P2"><text:tab/><text:tab/>Atenciosamente, aguardo deferimento</text:p>
      <text:p text:style-name="P2"/>
      <text:p text:style-name="P2"/>
      <text:p text:style-name="P3">Chapecó SC ____ de __________________ de ________.</text:p>
      <text:p text:style-name="P2"/>
      <text:p text:style-name="P2"/>
      <text:p text:style-name="P2"/>
      <text:p text:style-name="P1">_____________________________</text:p>
      <text:p text:style-name="P1">Nome do Responsável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 .</meta:initial-creator>
    <meta:creation-date>2015-08-18T10:25:20.23</meta:creation-date>
    <meta:document-statistic meta:table-count="0" meta:image-count="0" meta:object-count="0" meta:page-count="1" meta:paragraph-count="6" meta:word-count="59" meta:character-count="829"/>
    <dc:date>2015-08-18T10:31:19.29</dc:date>
    <dc:creator>. .</dc:creator>
    <meta:editing-duration>PT00H05M59S</meta:editing-duration>
    <meta:editing-cycles>1</meta:editing-cycles>
    <meta:generator>BrOffice.org/3.2$Win32 OpenOffice.org_project/320m12$Build-9483</meta:generator>
  </office:meta>
</office:document-meta>
</file>