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travio de Notas Fiscais </text:p>
      <text:p text:style-name="P4"/>
      <text:p text:style-name="P4"/>
      <text:p text:style-name="P5"><text:tab/><text:tab/><text:span text:style-name="T1">Eu ________________________, sócios responsável pela empresa __________________________, CPF ou CNPJ ____________________, domiciliado Rua __________________________n. ______, bairro___________________, vem comunicar e me responsabilizo pelo extravio de minhas notas fiscais n. _____________a__________ em branco ( <text:s/>) ou utilizadas ( <text:s/>) do cadastro n. _____________,devido que 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2"/>
      <text:p text:style-name="P2"><text:tab/><text:tab/>Atenciosamente, aguardo deferimento</text:p>
      <text:p text:style-name="P2"/>
      <text:p text:style-name="P2"/>
      <text:p text:style-name="P3">Chapecó SC ____ de __________________ de ________.</text:p>
      <text:p text:style-name="P2"/>
      <text:p text:style-name="P2"/>
      <text:p text:style-name="P2"/>
      <text:p text:style-name="P1">_____________________________</text:p>
      <text:p text:style-name="P1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8-07T10:55:30.06</meta:creation-date>
    <dc:date>2015-08-18T10:27:13.93</dc:date>
    <dc:creator>. .</dc:creator>
    <meta:editing-duration>PT00H26M02S</meta:editing-duration>
    <meta:editing-cycles>2</meta:editing-cycles>
    <meta:generator>BrOffice.org/3.2$Win32 OpenOffice.org_project/320m12$Build-9483</meta:generator>
    <meta:document-statistic meta:table-count="0" meta:image-count="0" meta:object-count="0" meta:page-count="1" meta:paragraph-count="6" meta:word-count="62" meta:character-count="838"/>
  </office:meta>
</office:document-meta>
</file>